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6 M.<text:s/></text:span><text:span text:style-name="T24">GRUODŽIO</text:span><text:span text:style-name="T25"><text:s/></text:span><text:span text:style-name="T26">22</text:span><text:span text:style-name="T27"><text:s/>D. NUTARIMO Nr. XIII-189 „</text:span><text:span text:style-name="T28">DĖL LIETUVOS RESPUBLIKOS SEIMO KOMITETŲ PAKOMITEČIŲ PIRMININKŲ PATVIRTINIMO</text:span><text:span text:style-name="T29">“ PAKEITIMO</text:span></text:p>
      <text:p text:style-name="P30"/>
      <text:p text:style-name="P31"/>
      <text:p text:style-name="P32">2017 m. kovo <text:s text:c="2"/>d. Nr. XIII-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Lietuvos Respublikos Seimas n u t a r i a: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pildyti nutarimą nauju 3 straipsniu:</text:span></text:p>
        <text:p text:style-name="P45"/>
        <text:p text:style-name="P46"><text:span text:style-name="T47">„</text:span><text:span text:style-name="T48">3</text:span><text:span text:style-name="T49"><text:s/>straipsnis.</text:span></text:p>
        <text:p text:style-name="P50">Patvirtinti Seimo Sveikatos reikalų komiteto Sveikatos tausojimo ir stiprinimo reikalų pakomitečio pirmininku Algimantą Kirkutį“. <text:s/></text:p>
        <text:p text:style-name="P51"/>
        <text:p text:style-name="P52"/>
        <text:p text:style-name="P53">Seimo Pirmininkas</text:p>
        <text:p text:style-name="P54"/>
        <text:p text:style-name="P55"/>
        <text:p text:style-name="P56"/>
        <text:p text:style-name="P57">teikia:</text:p>
        <text:p text:style-name="P58">Seimo Pirmininko pirmoji pavaduotoja</text:p>
        <text:p text:style-name="P59">Rima Baškienė</text:p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31:00Z</meta:creation-date>
    <dc:date>2018-03-28T12:31:00Z</dc:date>
    <meta:print-date>2017-01-11T08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04" meta:row-count="23" meta:non-whitespace-character-count="523"/>
  </office:meta>
</office:document-meta>
</file>