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Bookman Old Styl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53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VILNIAUS RAJONO SAVIVALDYBĖS TARYBA</text:p>
      <text:p text:style-name="P8"/>
      <text:p text:style-name="P9">SPRENDIMAS</text:p>
      <text:p text:style-name="P10">DĖL VILNIAUS RAJONO SAVIVALDYBEI NUOSAVYBĖS TEISE PRIKLAUSANČIO TURTO (VIETINĖS REIKŠMĖS KELIO VL 2000) NAUDOJIMO<text:s/></text:p>
      <text:p text:style-name="P11"/>
      <text:p text:style-name="P12">2023 m. lapkričio ......... d. Nr. T1-</text:p>
      <text:p text:style-name="P13"/>
      <text:p text:style-name="P14">Vilnius</text:p>
      <text:p text:style-name="P15"/>
      <text:p text:style-name="P16"/>
      <text:p text:style-name="P17"><text:span text:style-name="T18">Vadovaudamasi Lietuvos Respublikos vietos savivaldos įstatymo 6 straipsnio 19 punktu, 32 punktu, 15 straipsnio 2 dalies 19 punktu, Lietuvos Respublikos kelių įstatymo 3 straipsnio 3 dalies 1 punktu, 6 straipsnio 4 dalimi, Lietuvos Respublikos valstybės ir<text:s/></text:span><text:span text:style-name="T19">savivaldybių turto valdymo, naudojimo ir disponavimo juo įstatymo 10 straipsnio 2 dalimi, 11 straipsnio 1 dalies 1 punktu, Lietuvos Respublikos miškų įstatymo 11 straipsnio 1 dalies 2 punktu, 5 dalimi, 7 dalimi, Lietuvos Respublikos žemės įstatymo 7 straip</text:span><text:span text:style-name="T20">snio 2 dalies 1 punkto c papunkčiu, Žemės sklypų formavimo ir pertvarkymo projektų rengimo ir įgyvendinimo taisyklių, patvirtintų Lietuvos Respublikos žemės ūkio ministro ir Lietuvos Respublikos aplinkos ministro 2004-10-04 įsakymu Nr. 3D-452/D1-513, 2.3,<text:s/></text:span><text:span text:style-name="T21">2.5, 13.9 ir 81 punktais,<text:s/></text:span><text:span text:style-name="T22">atsižvelgiama į tai, kad Vilniaus rajono savivaldybės tarybos 2020 m. birželio 5 d. sprendimu Nr. T3-170 „Dėl Vilniaus rajono savivaldybės vietinės reikšmės kelių ir gatvių sąrašo patvirtinimo“</text:span><text:span text:style-name="T23"><text:s/></text:span><text:span text:style-name="T24">esamas IVv kategorijos vietinės reik</text:span><text:span text:style-name="T25">šmės kelias Nr. VL2000 (toliau – Kelias) įtrauktas į viešųjų kelių sąrašą, įvertindama VĮ Valstybinių miškų<text:s/></text:span><text:soft-page-break/><text:span text:style-name="T26">urėdijos 2023 m. liepos 13 d. raštą Nr. 77-S-11013 (A32(1)-5103),<text:s/></text:span><text:span text:style-name="T27">apsvarsčiusi Vilniaus rajono savivaldybės administracijos Mickūnų seniūnijos seniū</text:span><text:span text:style-name="T28">no 2023-08-03 prašymą Nr. A38(1)-1574 bei turimus dokumentus, Vilniaus rajono savivaldybės taryba <text:s text:c="2"/>n u s p r e n d ž i a:</text:span></text:p>
      <text:p text:style-name="P29"><text:span text:style-name="T30">1</text:span><text:span text:style-name="T31">.</text:span><text:span text:style-name="T32"><text:tab/>Pritarti miško žemės pavertimui kitomis naudmenomis inžinerinės infrastruktūros teritorijai, apimančiai susisiekimo komunikaci</text:span><text:span text:style-name="T33">jas, t. y. Kelią, siekiant suformuoti kitos paskirties valstybinės žemės sklypą Keliui eksploatuoti.</text:span></text:p>
      <text:p text:style-name="P34"><text:span text:style-name="T35">2</text:span><text:span text:style-name="T36">.</text:span><text:span text:style-name="T37"><text:tab/>Pavesti Vilniaus rajono savivaldybės administracijai:<text:s/></text:span></text:p>
      <text:p text:style-name="P38"><text:span text:style-name="T39">2.1</text:span><text:span text:style-name="T40">. inicijuoti<text:s/></text:span><text:span text:style-name="T41">VĮ Valstybinių miškų urėdijos patikėjimo teise valdomo miškų ūkio paskirtie</text:span><text:span text:style-name="T42">s<text:s/></text:span><text:span text:style-name="T43">žemės sklypo<text:s/></text:span><text:span text:style-name="T44">(kad. Nr. 4152/1600:0806) formavimo ir pertvarkymo projektą</text:span><text:span text:style-name="T45">, kurio tikslas padalyti miškų ūkio paskirties/minėtą žemės sklypą, suformuoti susisiekimo ir inžinerinių tinklų koridorių teritoriją, reikalingą Keliui eksploatuoti (pagal nustatytą</text:span><text:span text:style-name="T46"><text:s/>8 metrų kelio juostos plotį), paverčiant miško žemę kitomis naudmenomis Lietuvos Respublikos miškų įstatymo 11 straipsnyje nustatytais išimtiniais atvejais ir tvarka;</text:span></text:p>
      <text:p text:style-name="P47"><text:span text:style-name="T48">2.2</text:span><text:span text:style-name="T49">. organizuoti naujai suformuotų nekilnojamųjų daiktų kadastro duomenų nustatymo p</text:span><text:span text:style-name="T50">rocedūrą;</text:span></text:p>
      <text:p text:style-name="P51"><text:span text:style-name="T52">2.3</text:span><text:span text:style-name="T53">. kreiptis į Nacionalinę žemės tarnybą prie Aplinkos ministerijos d</text:span><text:span text:style-name="T54">ėl kitos paskirties – susisiekimo ir inžinerinių tinklų koridorių teritorijos valstybinės žemės sklypo perleidimo Savivaldybei valdyti patikėjimo teise</text:span><text:span text:style-name="T55">.</text:span></text:p>
      <text:p text:style-name="P56"><text:span text:style-name="T57">3</text:span><text:span text:style-name="T58">.</text:span><text:span text:style-name="T59"><text:tab/></text:span><text:span text:style-name="T60">Šį<text:s/></text:span><text:span text:style-name="T61">sprendimą paskelbti Savivaldybės tinklalapyje ir Teisės aktų registre</text:span><text:span text:style-name="T62">.</text:span></text:p>
      <text:p text:style-name="P63"/>
      <text:p text:style-name="P64"/>
      <text:p text:style-name="P65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0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Parengė</text:p>
        <text:p text:style-name="P3">Kraštotvarkos skyriaus vedėja<text:s/></text:p>
        <text:p text:style-name="P4">Andželika Komarovska, tel. (864)7188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scilko</meta:initial-creator>
    <dc:creator>adlibuser</dc:creator>
    <meta:creation-date>2023-11-14T13:01:00Z</meta:creation-date>
    <dc:date>2023-11-14T13:01:00Z</dc:date>
    <meta:print-date>2023-06-21T04:51:00Z</meta:print-date>
    <meta:template xlink:href="Normal.dotm" xlink:type="simple"/>
    <meta:editing-cycles>2</meta:editing-cycles>
    <meta:editing-duration>PT0S</meta:editing-duration>
    <meta:user-defined meta:name="ContentTypeId">0x010100CC98CF07BC436342B9A5A2C69B159079</meta:user-defined>
    <meta:document-statistic meta:page-count="2" meta:paragraph-count="25" meta:word-count="397" meta:character-count="2901" meta:row-count="70" meta:non-whitespace-character-count="2529"/>
  </office:meta>
</office:document-meta>
</file>