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line-height="150%"/>
      <style:text-properties fo:font-weight="bold" style:font-weight-asian="bold" style:font-size-complex="12pt"/>
    </style:style>
    <style:style style:name="P5" style:parent-style-name="Normal" style:family="paragraph">
      <style:paragraph-properties fo:line-height="150%"/>
      <style:text-properties fo:font-weight="bold" style:font-weight-asian="bold" style:font-size-complex="12pt"/>
    </style:style>
    <style:style style:name="P6" style:parent-style-name="Normal" style:family="paragraph">
      <style:paragraph-properties fo:text-align="center" fo:line-height="150%"/>
      <style:text-properties fo:font-weight="bold" style:font-weight-asian="bold" style:font-size-complex="12pt"/>
    </style:style>
    <style:style style:name="P7" style:parent-style-name="Normal" style:family="paragraph">
      <style:paragraph-properties fo:text-align="center" fo:line-height="150%"/>
      <style:text-properties fo:font-weight="bold" style:font-weight-asian="bold" style:font-size-complex="12pt"/>
    </style:style>
    <style:style style:name="P8" style:parent-style-name="Normal" style:family="paragraph">
      <style:paragraph-properties fo:text-align="center" fo:line-height="150%"/>
      <style:text-properties fo:font-weight="bold" style:font-weight-asian="bold" style:font-size-complex="12p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line-height="150%"/>
      <style:text-properties fo:font-weight="bold" style:font-weight-asian="bold" style:font-size-complex="12pt"/>
    </style:style>
    <style:style style:name="P12" style:parent-style-name="Normal" style:family="paragraph">
      <style:paragraph-properties fo:text-align="center" fo:line-height="150%"/>
      <style:text-properties style:font-size-complex="12pt" fo:language="en" fo:country="GB"/>
    </style:style>
    <style:style style:name="P13" style:parent-style-name="Normal" style:family="paragraph">
      <style:paragraph-properties fo:text-align="center" fo:line-height="150%"/>
      <style:text-properties style:font-size-complex="12pt" fo:language="en" fo:country="GB"/>
    </style:style>
    <style:style style:name="P14" style:parent-style-name="Normal" style:family="paragraph">
      <style:paragraph-properties fo:text-align="center" fo:line-height="150%"/>
      <style:text-properties style:font-size-complex="12pt" fo:language="en" fo:country="GB"/>
    </style:style>
    <style:style style:name="P15" style:parent-style-name="Normal" style:family="paragraph">
      <style:paragraph-properties fo:text-align="center" fo:line-height="150%"/>
      <style:text-properties style:font-size-complex="12pt" fo:language="en" fo:country="GB"/>
    </style:style>
    <style:style style:name="P16" style:parent-style-name="Normal" style:family="paragraph">
      <style:paragraph-properties fo:text-align="justify" fo:line-height="150%" fo:margin-left="-0.0472in" fo:text-indent="0.5395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style:language-asian="lt" style:country-asian="LT"/>
    </style:style>
    <style:style style:name="P20" style:parent-style-name="Normal" style:family="paragraph">
      <style:paragraph-properties fo:text-align="justify" fo:line-height="150%" fo:margin-left="-0.0472in" fo:text-indent="0.5395in" fo:background-color="#FFFFFF">
        <style:tab-stops/>
      </style:paragraph-properties>
    </style:style>
    <style:style style:name="T2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2" style:parent-style-name="DefaultParagraphFont" style:family="text">
      <style:text-properties style:font-weight-complex="bold" style:font-style-complex="italic"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text-align="justify" fo:line-height="150%" fo:text-indent="0.5395in"/>
    </style:style>
    <style:style style:name="T26" style:parent-style-name="DefaultParagraphFont" style:family="text">
      <style:text-properties style:font-weight-complex="bold" fo:font-style="italic" style:font-style-asian="italic" style:font-style-complex="italic"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margin-left="-0.0472in" fo:text-indent="0.5395in" fo:background-color="#FFFFFF">
        <style:tab-stops/>
      </style:paragraph-properties>
    </style:style>
    <style:style style:name="T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fo:language="en" fo:country="US" style:language-asian="lt" style:country-asian="LT"/>
    </style:style>
    <style:style style:name="T34" style:parent-style-name="DefaultParagraphFont" style:family="text">
      <style:text-properties style:font-weight-complex="bold" fo:color="#000000" style:font-size-complex="12pt" fo:language="en" fo:country="US"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margin-left="-0.0472in" fo:text-indent="0.5395in" fo:background-color="#FFFFFF">
        <style:tab-stops/>
      </style:paragraph-properties>
    </style:style>
    <style:style style:name="T4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1" style:parent-style-name="DefaultParagraphFont" style:family="text">
      <style:text-properties style:font-weight-complex="bold" style:font-style-complex="italic"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paragraph-properties fo:text-align="justify" fo:line-height="150%" fo:margin-left="-0.0472in" fo:text-indent="0.5395in" fo:background-color="#FFFFFF">
        <style:tab-stops/>
      </style:paragraph-properties>
    </style:style>
    <style:style style:name="T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fo:language="pt" fo:country="BR"/>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paragraph-properties fo:text-align="justify" fo:line-height="150%" fo:margin-right="-0.1666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1666in" fo:text-indent="0.5in"/>
    </style:style>
    <style:style style:name="P59" style:parent-style-name="Normal" style:family="paragraph">
      <style:paragraph-properties fo:text-align="justify" fo:line-height="150%" fo:margin-right="-0.1666in"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text-align="justify" fo:line-height="150%" fo:margin-right="-0.1666in" fo:text-indent="0.4923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P68" style:parent-style-name="Normal" style:family="paragraph">
      <style:paragraph-properties fo:text-align="justify" fo:line-height="150%" fo:margin-right="-0.1666in"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text-properties style:font-size-complex="12pt"/>
    </style:style>
    <style:style style:name="P74" style:parent-style-name="Normal" style:family="paragraph">
      <style:paragraph-properties fo:text-align="justify" fo:line-height="150%" fo:text-indent="0.5in"/>
      <style:text-properties style:font-size-complex="12pt"/>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style:text-properties style:font-size-complex="12pt" fo:language="en" fo:country="GB"/>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en" fo:country="GB"/>
    </style:style>
    <style:style style:name="P83" style:parent-style-name="Normal" style:family="paragraph">
      <style:paragraph-properties fo:text-align="justify" fo:line-height="150%"/>
      <style:text-properties style:font-size-complex="12pt" fo:language="en" fo:country="GB"/>
    </style:style>
    <style:style style:name="P84" style:parent-style-name="Normal" style:family="paragraph">
      <style:paragraph-properties fo:text-align="justify" fo:line-height="150%"/>
    </style:style>
  </office:automatic-styles>
  <office:body>
    <office:text text:use-soft-page-breaks="true">
      <text:p text:style-name="P1"><text:span text:style-name="T2">Projektas (</text:span><text:span text:style-name="T3">2)</text:span></text:p>
      <text:p text:style-name="P4"/>
      <text:p text:style-name="P5"/>
      <text:p text:style-name="P6"/>
      <text:p text:style-name="P7">LIETUVOS RESPUBLIKOS SEIMAS</text:p>
      <text:p text:style-name="P8"/>
      <text:p text:style-name="P9">NUTARIMAS</text:p>
      <text:p text:style-name="P10">DĖL LIETUVOS RESPUBLIKOS 2019 METŲ PRIVALOMOJO SVEIKATOS DRAUDIMO FONDO METINIŲ KONSOLIDUOTŲJŲ ATASKAITŲ RINKINIO PATVIRTINIMO</text:p>
      <text:p text:style-name="P11"/>
      <text:p text:style-name="P12">2020 m. <text:s text:c="26"/>d. Nr.</text:p>
      <text:p text:style-name="P13">Vilnius</text:p>
      <text:p text:style-name="P14"/>
      <text:p text:style-name="P15"/>
      <text:p text:style-name="P16"><text:span text:style-name="T17">Lietuvos Respublikos</text:span><text:span text:style-name="T18"><text:s/>Seimas</text:span><text:span text:style-name="T19">,</text:span></text:p>
      <text:p text:style-name="P20"><text:span text:style-name="T21">pažymėdamas</text:span><text:span text:style-name="T22">,<text:s/></text:span><text:span text:style-name="T23">kad sveikata yra viena svarbiausių visuomenės vertybių, o jos apsauga – konstituciškai svarbus tikslas ir viešasis interesas, kuriuos privalo užtikrinti valstybės nustatyta asmens sveikatos priežiūros ir ekonominių priemonių sistema</text:span><text:span text:style-name="T24"><text:s/>– privalomasis sveikatos draudimas;</text:span></text:p>
      <text:p text:style-name="P25"><text:span text:style-name="T26">siekdamas</text:span><text:span text:style-name="T27">,<text:s/></text:span><text:span text:style-name="T28">kad gydymo įstaigų teikiami duomenys sveikatos priežiūros paslaugų kainai apskaičiuoti būtų teisingi ir palyginami;</text:span></text:p>
      <text:p text:style-name="P29"><text:span text:style-name="T30">atkreipdamas<text:s/></text:span><text:span text:style-name="T31">dėmesį į tai, kad Mokamų asmens sveikatos priežiūros paslaugų, teikiamų valstyb</text:span><text:span text:style-name="T32">ės ir savivaldybių asmens sveikatos priežiūros įstaigose, sąrašas ir kainos buvo<text:s/></text:span><text:span text:style-name="T33">patvirtintos Lietuvos Respublikos sveikatos apsaugos ministro 1999 m. liepos 30 d. įsakymu Nr. 357 „Dėl Mokamų asmens sveikatos priežiūros paslaugų sąrašo, kainų nustatymo ir<text:s/></text:span><text:span text:style-name="T34">jų indeksavimo tvarkos bei šių paslaugų teikimo ir apmokėjimo tvarkos“, o nauja redakcija išd</text:span><text:span text:style-name="T35">ė</text:span><text:span text:style-name="T36">stytos sveikatos apsaugos ministro<text:s/></text:span><text:span text:style-name="T37">2014 m. rugsėjo 1 d.</text:span><text:span text:style-name="T38"><text:s/>įsakymu Nr. V-916;</text:span></text:p>
      <text:p text:style-name="P39"><text:span text:style-name="T40">akcentuodamas</text:span><text:span text:style-name="T41">,</text:span><text:span text:style-name="T42"><text:s/>kad mokslo, technologijų pažanga, nuolat kintantys gydymo ir tyrimo metodai, pacientų poreikiai lemia tai, kad Lietuvos nacionalinės sveikatos sistemos gydymo įstaigos patvirtina bei teikia ir kitas mokamas asmens sveikatos priežiūros paslaugas kitokiomis</text:span><text:span text:style-name="T43"><text:s/>kainomis, negu patvirtintos sveikatos apsaugos ministro<text:s/></text:span><text:span text:style-name="T44">2014 m. rugsėjo 1 d.</text:span><text:span text:style-name="T45"><text:s/>įsakymu Nr. V-916;</text:span></text:p>
      <text:soft-page-break/>
      <text:p text:style-name="P46"><text:span text:style-name="T47">siekdamas<text:s/></text:span><text:span text:style-name="T48">prisidėti</text:span><text:span text:style-name="T49"><text:s/>prie efektyvaus ir racionalaus Privalomojo sveikatos draudimo fondo lėšų valdymo,<text:s/></text:span><text:span text:style-name="T50">n u t a r i a:</text:span></text:p>
      <text:p text:style-name="P51"/>
      <text:p text:style-name="P52"><text:span text:style-name="T53">1</text:span><text:span text:style-name="T54"><text:s/>straipsnis.</text:span></text:p>
      <text:p text:style-name="P55"><text:span text:style-name="T56">Patvirtinti Lietuvos<text:s/></text:span><text:span text:style-name="T57">Respublikos 2019 metų Privalomojo sveikatos draudimo fondo metinių konsoliduotųjų ataskaitų rinkinį.</text:span></text:p>
      <text:p text:style-name="P58"/>
      <text:p text:style-name="P59"><text:span text:style-name="T60">2</text:span><text:span text:style-name="T61"><text:s/>straipsnis.</text:span></text:p>
      <text:p text:style-name="P62"><text:span text:style-name="T63">Pasiūlyti Lietuvos Respublikos Vyriausybei:</text:span></text:p>
      <text:p text:style-name="P64"><text:span text:style-name="T65">1</text:span><text:span text:style-name="T66">) sukurti ir nustatyti atitinkamas kontrolės priemones, kurios užtikrintų išsamių ir ti</text:span><text:span text:style-name="T67">kslių duomenų apie paciento lygio sąnaudas įvedimą į Detalios paciento lygio sąnaudų apskaitos informacinę sistemą;</text:span></text:p>
      <text:p text:style-name="P68"><text:span text:style-name="T69">2</text:span><text:span text:style-name="T70">) pakeisti teisės aktus, reglamentuojančius mokamas asmens sveikatos priežiūros paslaugas ir jų kainas, nustatyti mokamų asmens<text:s/></text:span><text:span text:style-name="T71">sveikatos priežiūros paslaugų ir jų kainų atnaujinimo ir peržiūrėjimo periodiškumą bei užtikrinti reguliarią šių paslaugų teikimo atitikties teisės aktams priežiūrą.</text:span></text:p>
      <text:p text:style-name="P72"/>
      <text:p text:style-name="P73"/>
      <text:p text:style-name="P74"/>
      <text:p text:style-name="P75"/>
      <text:p text:style-name="P76"><text:span text:style-name="T77">Seimo Pirmininkas</text:span></text:p>
      <text:p text:style-name="P78"/>
      <text:p text:style-name="P79"><text:span text:style-name="T80">Projekt</text:span><text:span text:style-name="T81">ą</text:span><text:span text:style-name="T82"><text:s/>Seimo Sveikatos reikalų komiteto vardu teikia</text:span></text:p>
      <text:p text:style-name="P83">Komiteto pirmininkas Antanas Matula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20-11-25T13:27:00Z</meta:creation-date>
    <dc:date>2020-11-25T13:27:00Z</dc:date>
    <meta:print-date>2020-11-25T12:35:00Z</meta:print-date>
    <meta:template xlink:href="Normal.dotm" xlink:type="simple"/>
    <meta:editing-cycles>2</meta:editing-cycles>
    <meta:editing-duration>PT0S</meta:editing-duration>
    <meta:document-statistic meta:page-count="2" meta:paragraph-count="27" meta:word-count="315" meta:character-count="2486" meta:row-count="75" meta:non-whitespace-character-count="2198"/>
  </office:meta>
</office:document-meta>
</file>