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left" style:position="3.839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2" style:parent-style-name="Normal" style:family="paragraph">
      <style:paragraph-properties fo:text-align="justify" fo:margin-left="3.5159in" fo:text-indent="1.4062in">
        <style:tab-stops/>
      </style:paragraph-properties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margin-left="4.4298in" fo:text-indent="0.4923in">
        <style:tab-stops/>
      </style:paragraph-properties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Calibri" style:font-weight-complex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8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Projektas</text:p>
      <text:p text:style-name="P13"/>
      <text:p text:style-name="P14"/>
      <text:p text:style-name="P15">LIETUVOS RESPUBLIKOS</text:p>
      <text:p text:style-name="P16">ASMENS SVEIKATOS PRIEŽIŪROS PRAKTIKOS ĮSTATYMO NR. XIII-3222 3  STRAIPSNIO PAKEITIMO</text:p>
      <text:p text:style-name="P17"><text:span text:style-name="T18">ĮSTATYMAS</text:span></text:p>
      <text:p text:style-name="P19"/>
      <text:p text:style-name="P20">2022 m. <text:s text:c="18"/>d. Nr.<text:s/>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3 straipsnio pakeitimas</text:span></text:p>
      <text:p text:style-name="P28"><text:span text:style-name="T29">Pakeisti 3 straipsnio 6 dalį ir ją išdėstyti taip:<text:s/></text:span></text:p>
      <text:p text:style-name="P30"><text:span text:style-name="T31">„</text:span><text:span text:style-name="T32">6</text:span><text:span text:style-name="T33">.<text:s/></text:span><text:span text:style-name="T34">Gydomojo masažo specialisto</text:span><text:span text:style-name="T35"><text:s/>profesinė kvalifikacija įgyjama baigus gydomojo masažo specialisto formaliojo profesinio mokymo programą.“</text:span></text:p>
      <text:p text:style-name="P36"><text:span text:style-name="T37">2</text:span><text:span text:style-name="T38"><text:s/>straipsnis.<text:s/></text:span><text:span text:style-name="T39">Įstatymo įsigaliojimas, įgyvendinimas i</text:span><text:span text:style-name="T40">r taikymas</text:span></text:p>
      <text:p text:style-name="P41"><text:span text:style-name="T42">1</text:span><text:span text:style-name="T43">.<text:s/></text:span><text:span text:style-name="T44">Šis įstatymas įsigalioja 2023 m. gegužės 1 d.<text:s/></text:span></text:p>
      <text:p text:style-name="P45"><text:span text:style-name="T46">2</text:span><text:span text:style-name="T47">. Sveikatos apsaugos ministras iki 2023 m. balandžio 30 d. priima šio įstatymo įgyvendinamuosius teisės aktus.</text:span></text:p>
      <text:p text:style-name="P48"><text:span text:style-name="T49">3</text:span><text:span text:style-name="T50">. Gydomojo masažo specialisto profesinę kvalifikaciją turintiems asmenims prilyginami asmenys, iki 2025 m. liepos 1 d. įgiję masažuotojo profesinę kvalifikaciją<text:s/></text:span><text:span text:style-name="T51">pagal iki<text:s/></text:span><text:span text:style-name="T52">2021 m. lapkričio 1 d.<text:s/></text:span><text:span text:style-name="T53">patvirtintas masažuotojo formaliojo profesinio mokymo programa</text:span><text:span text:style-name="T54">s, jeigu mokytis pagal šias programas jie pradėjo iki<text:s/></text:span><text:span text:style-name="T55">2021 m. lapkričio 1 d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text:span text:style-name="T61"><text:tab/></text:span></text:p>
      <text:p text:style-name="Normal"/>
      <text:p text:style-name="Normal">Teikia:</text:p>
      <text:p text:style-name="Normal"/>
      <text:p text:style-name="Normal">Seimo narė 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3-02T09:38:00Z</meta:creation-date>
    <dc:date>2023-03-02T09:38:00Z</dc:date>
    <meta:print-date>2022-03-12T13:3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49" meta:character-count="1108" meta:row-count="37" meta:non-whitespace-character-count="979"/>
  </office:meta>
</office:document-meta>
</file>