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line-height="150%" fo:margin-left="2.7in" fo:text-indent="2.086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fo:line-height="150%" fo:text-indent="0.543in"/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line-height="150%" fo:text-indent="0.5in"/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line-height="150%" fo:text-indent="0.5in"/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4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4736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 fo:margin-left="2.953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line-height="150%" fo:margin-left="2.9534in">
        <style:tab-stops/>
      </style:paragraph-properties>
      <style:text-properties style:font-size-complex="12pt"/>
    </style:style>
    <style:style style:name="P57" style:parent-style-name="Normal" style:family="paragraph">
      <style:paragraph-properties fo:line-height="150%" fo:margin-left="2.9534in">
        <style:tab-stops/>
      </style:paragraph-properties>
      <style:text-properties style:font-size-complex="12pt"/>
    </style:style>
    <style:style style:name="P58" style:parent-style-name="Normal" style:family="paragraph">
      <style:paragraph-properties fo:line-height="150%" fo:margin-left="2.9534in">
        <style:tab-stops/>
      </style:paragraph-properties>
      <style:text-properties style:font-size-complex="12pt"/>
    </style:style>
    <style:style style:name="P59" style:parent-style-name="Normal" style:family="paragraph">
      <style:paragraph-properties fo:line-height="150%" fo:margin-left="2.9534in">
        <style:tab-stops/>
      </style:paragraph-properties>
      <style:text-properties style:font-size-complex="12pt"/>
    </style:style>
    <style:style style:name="P60" style:parent-style-name="Normal" style:family="paragraph">
      <style:paragraph-properties fo:line-height="150%" fo:margin-left="2.9534in">
        <style:tab-stops/>
      </style:paragraph-properties>
      <style:text-properties style:font-size-complex="12pt"/>
    </style:style>
    <style:style style:name="P61" style:parent-style-name="Normal" style:family="paragraph">
      <style:paragraph-properties fo:line-height="150%" fo:margin-left="2.9534in">
        <style:tab-stops/>
      </style:paragraph-properties>
      <style:text-properties style:font-size-complex="12pt"/>
    </style:style>
    <style:style style:name="P62" style:parent-style-name="Normal" style:family="paragraph">
      <style:paragraph-properties fo:line-height="150%" fo:margin-left="2.9534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50%" fo:margin-left="2.9534in">
        <style:tab-stops/>
      </style:paragraph-properties>
      <style:text-properties style:font-size-complex="12pt"/>
    </style:style>
    <style:style style:name="P64" style:parent-style-name="Normal" style:family="paragraph">
      <style:paragraph-properties fo:line-height="150%" fo:margin-left="2.9534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<text:span text:style-name="T15">LIETUVOS RESPUBLIKOS</text:span></text:p>
      <text:p text:style-name="P16">PRIDĖTINĖS VERTĖS MOKESČIO ĮSTATYMO Nr.IX-751<text:s/></text:p>
      <text:p text:style-name="P17">19 STRAIPSNIO PAKEITIMO<text:s/></text:p>
      <text:p text:style-name="P18">ĮSTATYMAS</text:p>
      <text:p text:style-name="P19">2021 m. <text:s text:c="11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9 straipsnio pakeitimas</text:span></text:p>
      <text:p text:style-name="P27"><text:span text:style-name="T28">Papildyti 19 straipsnio 4 dalies 4 punktu ir jį išdėstyti<text:s/></text:span><text:span text:style-name="T29">taip:</text:span></text:p>
      <text:p text:style-name="P30"><text:span text:style-name="T31">„</text:span><text:span text:style-name="T32">4</text:span><text:span text:style-name="T33">)<text:s/></text:span><text:span text:style-name="T34">nereceptiniams vaistams, medicinos pagalbos priemonėms;“</text:span></text:p>
      <text:p text:style-name="P35"/>
      <text:p text:style-name="P36"><text:span text:style-name="T37">2</text:span><text:span text:style-name="T38"> straipsnis. </text:span><text:span text:style-name="T39">Įstatymo įsigaliojimas ir įgyvendinimas</text:span></text:p>
      <text:p text:style-name="P40"><text:span text:style-name="T41">1</text:span><text:span text:style-name="T42">.   Šis įstatymas įsigalioja 2021 m. liepos 1 d.</text:span></text:p>
      <text:p text:style-name="P43"><text:span text:style-name="T44">2</text:span><text:span text:style-name="T45">.   Lietuvos Respublikos Vyriausybė ar jos įgaliota<text:s/></text:span><text:span text:style-name="T46">institucija iki 2021 m. birželio 31 d. priima šio įstatymo įgyvendinamuosius teisės aktus.</text:span></text:p>
      <text:p text:style-name="P47"/>
      <text:section text:name="Sect1" text:style-name="S1">
        <text:p text:style-name="P48"/>
        <text:p text:style-name="P49">Skelbiu šį Lietuvos<text:s/>Respublikos Seimo priimtą įstatymą</text:p>
        <text:p text:style-name="P50"/>
        <text:p text:style-name="P51">Respublikos Prezidentas</text:p>
        <text:p text:style-name="P52"/>
        <text:p text:style-name="P53">Teikia:</text:p>
        <text:p text:style-name="P54">Seimo nariai</text:p>
        <text:p text:style-name="P55">Vaida Giraitytė</text:p>
        <text:p text:style-name="P56">Aidas Gedvilas</text:p>
        <text:p text:style-name="P57">Mindaugas Puidokas</text:p>
        <text:p text:style-name="P58">Vigilijus Jukna</text:p>
        <text:p text:style-name="P59">Ieva Kačinskaitė-Urbonienė</text:p>
        <text:p text:style-name="P60">Artūras Skardžius</text:p>
        <text:p text:style-name="P61">Viktoras Fiodorovas</text:p>
        <text:p text:style-name="P62">Andrius Mazuronis</text:p>
        <text:p text:style-name="P63">Valentinas Bukauskas</text:p>
        <text:soft-page-break/>
        <text:p text:style-name="P64"><text:span text:style-name="T65">Vytautas Gapšys</text:span><text:span text:style-name="T6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04-09T10:23:00Z</meta:creation-date>
    <dc:date>2021-04-09T10:23:00Z</dc:date>
    <meta:print-date>2021-03-08T07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1" meta:character-count="883" meta:row-count="16" meta:non-whitespace-character-count="776"/>
  </office:meta>
</office:document-meta>
</file>