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06%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line-height="106%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keep-with-next="always" fo:text-align="center" fo:line-height="106%"/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 fo:line-height="106%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justify" fo:line-height="150%" fo:text-indent="0.8659in" fo:background-color="#FFFFFF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 fo:background-color="#FFFFFF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659in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8659in" fo:background-color="#FFFFFF"/>
      <style:text-properties style:font-size-complex="12pt" fo:language="en" fo:country="US" style:language-asian="lt" style:country-asian="LT"/>
    </style:style>
    <style:style style:name="P38" style:parent-style-name="Normal" style:family="paragraph">
      <style:paragraph-properties fo:line-height="150%" fo:background-color="#FFFFFF"/>
    </style:style>
    <style:style style:name="P39" style:parent-style-name="Normal" style:family="paragraph">
      <style:paragraph-properties style:line-height-at-least="0.2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line-height="150%" fo:background-color="#FFFFFF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KUPIŠKIO RAJONO SAVIVALDYBĖS TARYBA</text:span></text:p>
      <text:p text:style-name="P5"/>
      <text:p text:style-name="P6"><text:span text:style-name="T7">SPRENDIMAS<text:s/></text:span></text:p>
      <text:p text:style-name="P8">DĖL KUPIŠKIO RAJONO SAVIVALDYBĖS TARYBOS 2016 M. GRUODŽIO 22 D. SPRENDIMO NR. TS-325 „DĖL KUPIŠKIO RAJONO SAVIVALDYBĖS TARYBOS 2015 M. KOVO 26 D. SPRENDIMO NR. TS-39 „DĖL KUPIŠKIO RAJONO<text:s/>SAVIVALDYBĖS TARYBOS VEIKLOS REGLAMENTO PATVIRTINIMO“ PAKEITIMO“ PAKEITIMO</text:p>
      <text:p text:style-name="P9"/>
      <text:p text:style-name="P10"><text:span text:style-name="T11">2019 m. vasario <text:s text:c="5"/>d. Nr. TS-<text:s/></text:span></text:p>
      <text:p text:style-name="P12"><text:span text:style-name="T13">Kupiškis</text:span></text:p>
      <text:p text:style-name="P14"/>
      <text:p text:style-name="P15"><text:span text:style-name="T16">Vadovaudamasi Lietuvos Respublikos vietos savivaldos įstatymo 18 straipsnio 1 dalimi Kupiškio rajono savivaldybės taryba n u s p r e n d<text:s/></text:span><text:span text:style-name="T17">ž i a:</text:span></text:p>
      <text:p text:style-name="P18"><text:span text:style-name="T19">1</text:span><text:span text:style-name="T20">. Pakeisti Kupiškio rajono savivaldybės tarybos veiklos reglamento, patvirtinto 2016 m. gruodžio 22 d. Kupiškio rajono savivaldybės tarybos sprendimu Nr. TS-235„Dėl Kupiškio rajono savivaldybės tarybos 2015 m. kovo 26 d. sprendimo Nr. TS-39 „Dėl<text:s/></text:span><text:span text:style-name="T21">Kupiškio rajono savivaldybės tarybos veiklos reglamento patvirtinimo“ pakeitimo“, 212.1. punktą ir jį išdėstyti taip:</text:span></text:p>
      <text:p text:style-name="P22"><text:span text:style-name="T23">„</text:span><text:span text:style-name="T24">212.1</text:span><text:span text:style-name="T25">. Tarybos nariui su jo, kaip Tarybos nario, veikla susijusioms kanceliarijos, pašto, telefono, interneto ryšio, transporto, biuro<text:s/></text:span><text:span text:style-name="T26">patalpų nuomos išlaidoms apmokėti,<text:s/></text:span><text:span text:style-name="T27">kiek jų nesuteikia ar tiesiogiai neapmoka Savivaldybės administracija, kas mėnesį gali būti skiriama ne<text:s/></text:span><text:span text:style-name="T28">didesnė kaip<text:s/></text:span><text:span text:style-name="T29">0,5</text:span><text:span text:style-name="T30"><text:s/></text:span><text:span text:style-name="T31">0,3</text:span><text:span text:style-name="T32"><text:s/>MMA (minimalios mėnesinės algos) išmoka (toliau – išmoka) atsiskaitytinai;“.</text:span></text:p>
      <text:p text:style-name="P33"><text:span text:style-name="T34">2</text:span><text:span text:style-name="T35">. Paskelbt</text:span><text:span text:style-name="T36">i šį sprendimą Savivaldybės interneto svetainėje ir Teisės aktų registre.</text:span></text:p>
      <text:p text:style-name="P37"/>
      <text:p text:style-name="P38"/>
      <text:p text:style-name="P39"><text:span text:style-name="T40">Savivaldybės meras                                                                                            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Parengė</text:p>
      <text:p text:style-name="P49">Kupiškio rajono savivaldybės tarybos</text:p>
      <text:p text:style-name="P50">Ekonomikos,<text:s/>finansų ir biudžeto komiteto pirmininkas</text:p>
      <text:p text:style-name="P51"/>
      <text:p text:style-name="P52">Saulius Dugn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7</meta:initial-creator>
    <dc:creator>adlibuser</dc:creator>
    <meta:creation-date>2019-02-11T12:17:00Z</meta:creation-date>
    <dc:date>2019-02-11T12:17:00Z</dc:date>
    <meta:template xlink:href="Normal.dotm" xlink:type="simple"/>
    <meta:editing-cycles>2</meta:editing-cycles>
    <meta:editing-duration>PT0S</meta:editing-duration>
    <meta:user-defined meta:name="LabbisDVSAttachmentId">7e9a48cf-3a23-43bc-9b5b-aa4af5095785</meta:user-defined>
    <meta:document-statistic meta:page-count="1" meta:paragraph-count="15" meta:word-count="175" meta:character-count="1570" meta:row-count="108" meta:non-whitespace-character-count="1410"/>
  </office:meta>
</office:document-meta>
</file>