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margin-left="2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0666in" fo:margin-right="0.0118in" style:writing-mode="lr-tb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TimesNewRomanPSMT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5" style:parent-style-name="DefaultParagraphFont" style:family="text">
      <style:text-properties fo:text-transform="uppercas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SEIMAS</text:p>
      <text:p text:style-name="P15"/>
      <text:p text:style-name="P16">NUTARIMAS</text:p>
      <text:p text:style-name="P17">DĖL LIETUVOS RESPUBLIKOS VALSTYBĖS KONTROLĖS<text:s/></text:p>
      <text:p text:style-name="P18">FINANSINIO AUDITO</text:p>
      <text:p text:style-name="P19"/>
      <text:p text:style-name="P20"/>
      <text:p text:style-name="P21">2018 m. <text:s text:c="18"/>d. Nr.</text:p>
      <text:p text:style-name="P22">Vilnius</text:p>
      <text:p text:style-name="P23"/>
      <text:section text:name="Sect1" text:style-name="S1">
        <text:p text:style-name="P24"/>
        <text:p text:style-name="P25"><text:span text:style-name="T26">Lietuvos Respublikos Seimas, vadovaudamasis Lietuvos Respublikos valstybės kontrolės įstatymo 8 straipsnio 4 dalimi, <text:s/>n u t a r i a:</text:span></text:p>
        <text:p text:style-name="P27"/>
        <text:p text:style-name="P28"><text:span text:style-name="T29">1</text:span><text:span text:style-name="T30"><text:s/>straipsnis.</text:span></text:p>
        <text:p text:style-name="P31"><text:span text:style-name="T32">Paskirti<text:s/></text:span>UAB „Apskaitos ir mokesčių konsultacijos“<text:span text:style-name="T33"><text:s/></text:span><text:span text:style-name="T34">atlikti Lietuvos Respublikos<text:s/></text:span><text:span text:style-name="T35">valstybės kontrolės 2018 metų finansinį auditą.</text:span></text:p>
        <text:p text:style-name="P36"/>
        <text:p text:style-name="P37"><text:span text:style-name="T38">2</text:span><text:span text:style-name="T39"><text:s/>straipsnis.</text:span></text:p>
        <text:p text:style-name="P40"><text:span text:style-name="T41">Pavesti Lietuvos Respublikos valstybės kontrolei sudaryti sutartį su<text:s/></text:span>UAB „Apskaitos ir mokesčių konsultacijos“<text:s/><text:span text:style-name="T42">dėl Lietuvos Respublikos valstybės kontrolės 2018 metų finansinio audito.</text:span></text:p>
      </text:section>
      <text:section text:name="Sect2" text:style-name="S2">
        <text:p text:style-name="P43"/>
        <text:p text:style-name="P44"/>
        <text:p text:style-name="Normal"><text:span text:style-name="T45">Seimo Pirmininkas</text:span></text:p>
        <text:p text:style-name="P46"/>
        <text:p text:style-name="P47"/>
        <text:p text:style-name="P48"/>
        <text:p text:style-name="P49"/>
        <text:p text:style-name="P50"/>
        <text:p text:style-name="P51">Teikia:</text:p>
        <text:p text:style-name="P52">Audito komiteto vardu<text:s/></text:p>
        <text:p text:style-name="P53">Komiteto pirmininkė<text:tab/>Ingrida Šimonytė</text:p>
        <text:p text:style-name="P54"><text:span text:style-name="T5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8-11-07T14:18:00Z</meta:creation-date>
    <dc:date>2018-11-07T14:18:00Z</dc:date>
    <meta:print-date>2016-10-26T10:53:00Z</meta:print-date>
    <meta:template xlink:href="Normal.dotm" xlink:type="simple"/>
    <meta:editing-cycles>2</meta:editing-cycles>
    <meta:editing-duration>PT0S</meta:editing-duration>
    <meta:user-defined meta:name="_dlc_DocId">Z6YWEJNPDQQR-1297559720-5458</meta:user-defined>
    <meta:user-defined meta:name="_dlc_DocIdItemGuid">ad336769-7bbb-42a4-9841-9bda179b1e85</meta:user-defined>
    <meta:user-defined meta:name="_dlc_DocIdUrl">http://intranetas/8/_layouts/15/DocIdRedir.aspx?ID=Z6YWEJNPDQQR-1297559720-5458, Z6YWEJNPDQQR-1297559720-5458</meta:user-defined>
    <meta:document-statistic meta:page-count="1" meta:paragraph-count="21" meta:word-count="95" meta:character-count="723" meta:row-count="38" meta:non-whitespace-character-count="649"/>
  </office:meta>
</office:document-meta>
</file>