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margin-right="0.0291in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5in"/>
    </style:style>
    <style:style style:name="P35" style:parent-style-name="Normal" style:family="paragraph">
      <style:paragraph-properties fo:text-align="justify" fo:line-height="150%" fo:text-indent="0.75in"/>
    </style:style>
    <style:style style:name="P36" style:parent-style-name="Normal" style:family="paragraph">
      <style:paragraph-properties fo:text-align="justify" fo:line-height="150%" fo:text-indent="0.7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Sutikimo perimti valstybės turtą prienų rajono savivaldybės nuosavybėn ir jo perdavimo prienų justino marcinkevičiaus viešajai bibliotekai</text:p>
      <text:p text:style-name="P15"/>
      <text:p text:style-name="P16"><text:span text:style-name="T17">2018<text:s/></text:span><text:span text:style-name="T18">m. vasario 28</text:span><text:span text:style-name="T19"><text:s/></text:span><text:span text:style-name="T20">d</text:span><text:span text:style-name="T21">. <text:s/>N</text:span><text:span text:style-name="T22">r</text:span><text:span text:style-name="T23">. T1-38</text:span></text:p>
      <text:p text:style-name="P24">Prienai</text:p>
      <text:p text:style-name="P25"/>
      <text:p text:style-name="P26"/>
      <text:p text:style-name="P27"><text:span text:style-name="T28">Vadovaudamasi Lietuvos Respublikos valstybės ir savivaldybių turto valdymo,</text:span><text:s/>naudojimo ir disponavimo juo įstatymo 6 straipsnio 2 punktu, Lietuvos Respublikos vietos savivaldos įstatymo <text:s text:c="10"/>6 straipsnio 13 ir 24 punktais ir atsižvelgdama į Lietuvos nacionalinės Martyno Mažvydo bibliotekos 2018-02-01 raštą Nr. SD-18-118, Prienų <text:s/>rajono savivaldybės taryba <text:s/>n u s p r e n d ž i a:</text:p>
      <text:p text:style-name="P29"><text:span text:style-name="T30">1</text:span><text:span text:style-name="T31">. Sutikti perimti Prienų rajono savivaldybės nuosavybėn savarankiškosioms savivaldybės funkcijoms (gyventojų bendrosios kul</text:span><text:span text:style-name="T32">tūros ugdymas ir etnokultūros puoselėjimas, informacinės visuomenės plėtros įgyvendinimas) įgyvendinti valstybei nuosavybės teise priklausantį ir šiuo metu Lietuvos nacionalinės Martyno Mažvydo bibliotekos patikėjimo teise valdomą materialųjį turtą – staci</text:span><text:span text:style-name="T33">onarius kompiuterius, 3 vnt. (1 vnt. įsigijimo vertė 1 081,74 Eur, likutinė vertė 1 081,74 Eur, bendra likutinė vertė 3 245,22 Eur).</text:span></text:p>
      <text:p text:style-name="P34">2. Perduoti sprendimo 1 punkte nurodytą turtą Prienų Justino Marcinkevičiaus viešajai bibliotekai valdyti, naudoti ir disponuoti juo patikėjimo teise.</text:p>
      <text:p text:style-name="P35">3. Nustatyti, kad perduotas turtas turi būti naudojamas Prienų Justino Marcinkevičiaus viešosios bibliotekos veiklai.<text:s/></text:p>
      <text:p text:style-name="P36">4. Įgalioti Prienų rajono savivaldybės administracijos direktorių pasirašyti šio sprendimo 1 punkte nurodyto turto perdavimo ir priėmimo aktus.</text:p>
      <text:p text:style-name="Normal"/>
      <text:p text:style-name="Normal"/>
      <text:p text:style-name="Normal"/>
      <text:p text:style-name="Normal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3-01T12:36:00Z</meta:creation-date>
    <dc:date>2018-03-01T12:36:00Z</dc:date>
    <meta:print-date>2017-04-18T06:5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8" meta:character-count="1580" meta:row-count="68" meta:non-whitespace-character-count="1371"/>
  </office:meta>
</office:document-meta>
</file>