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56" style:parent-style-name="Normal" style:family="paragraph">
      <style:paragraph-properties fo:text-align="justify" fo:line-height="150%" fo:text-indent="0.5909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center" fo:line-height="115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1 m. <text:s text:c="13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text:s/></text:span><text:span text:style-name="T36">PALYDIMOSIOS GLOBOS PASLAUGOS ORGANIZAVIMO IR TEIKIMO RASEINIŲ RAJONO SAVIVALDYBĖJE<text:s/></text:span><text:span text:style-name="T37">TVARKOS APRAŠO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1 m. <text:s text:c="17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6 straipsnio 12 punktu ir 16 straipsnio 4 dalimi, Lietuvos Respublikos socialinių paslaugų įstatymo 13 straipsnio 1 dalimi ir 4 dalimi, Perėjimo nuo <text:s/>institucinės <text:s/>globos prie šeimoje ir bendruo</text:span><text:span text:style-name="T46">menėje teikiamų paslaugų neįgaliesiems ir likusiems be tėvų globos vaikams 2014–2020 metų veiksmų planu, patvirtintu Lietuvos Respublikos socialinės apsaugos <text:s/>ir darbo ministro 2014 <text:s/>m. vasario 14 d. įsakymu Nr. A1-83 „Dėl <text:s/>Perėjimo nuo institucinės globos</text:span><text:span text:style-name="T47"><text:s/>prie šeimoje ir bendruomenėje teikiamų paslaugų neįgaliesiems ir likusiems be tėvų globos vaikams 2014–2020 metų veiksmų plano patvirtinimo“, Raseinių rajono savivaldybės taryba n u s p r e n d ž i a,</text:span></text:p>
      <text:p text:style-name="P48"><text:span text:style-name="T49">patvirtinti Palydimosios globos paslaugos organizavi</text:span><text:span text:style-name="T50">mo ir teikimo Raseinių rajono savivaldybėje tvarkos aprašą (pridedama).</text:span></text:p>
      <text:p text:style-name="P51"><text:span text:style-name="T52">Šis sprendimas Lietuvos Respublikos administracinių bylų teisenos įstatymo nustatyta tvarka per vieną mėnesį nuo paskelbimo ar įteikimo suinteresuotai šaliai dienos gali būti skundži</text:span><text:span text:style-name="T53">amas Regionų apygardos administracinio teismo Šiaulių rūmams (Dvaro  g. 80, LT-76298 Šiauliai).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5-10T05:31:00Z</meta:creation-date>
    <dc:date>2021-05-10T05:31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4" meta:character-count="1456" meta:row-count="43" meta:non-whitespace-character-count="1293"/>
  </office:meta>
</office:document-meta>
</file>