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5.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5.1187in">
        <style:tab-stops/>
      </style:paragraph-properties>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043in"/>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fo:margin-right="-0.2312in"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right="0.0062in"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margin-right="0.0062in"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fo:font-weight="bold" style:font-weight-asian="bold"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62in"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margin-right="0.0062in" fo:text-indent="0.5in"/>
      <style:text-properties style:font-size-complex="12pt" style:language-asian="lt" style:country-asian="LT"/>
    </style:style>
    <style:style style:name="P174" style:parent-style-name="Normal" style:family="paragraph">
      <style:paragraph-properties fo:text-align="justify" fo:margin-left="1.6812in" fo:text-indent="-1.1812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0pt" style:font-size-asian="10pt"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41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41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41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41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62in" fo:text-indent="0.5in"/>
    </style:style>
    <style:style style:name="P278" style:parent-style-name="Normal" style:family="paragraph">
      <style:paragraph-properties fo:text-align="justify" fo:margin-right="0.0062in"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weight-complex="bold" style:font-size-complex="12pt" style:language-asian="lt" style:country-asian="LT"/>
    </style:style>
    <style:style style:name="T291" style:parent-style-name="DefaultParagraphFont" style:family="text">
      <style:text-properties style:font-name-complex="Arial" style:font-weight-complex="bold" style:font-size-complex="12pt" style:language-asian="lt" style:country-asian="LT"/>
    </style:style>
    <style:style style:name="T292" style:parent-style-name="DefaultParagraphFont" style:family="text">
      <style:text-properties style:font-name-complex="Arial" style:font-weight-complex="bold"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062in" fo:text-indent="0.5in"/>
    </style:style>
    <style:style style:name="P320" style:parent-style-name="Normal" style:family="paragraph">
      <style:paragraph-properties fo:text-align="justify" fo:margin-right="-0.2312in"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margin-left="1.6812in" fo:text-indent="-1.1812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1.477in" fo:text-indent="-0.977in">
        <style:tab-stops/>
      </style:paragraph-properties>
    </style:style>
    <style:style style:name="P431" style:parent-style-name="Normal" style:family="paragraph">
      <style:paragraph-properties fo:text-align="justify" fo:margin-left="1.477in" fo:text-indent="-0.9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fo:font-weight="bold" style:font-weight-asian="bold"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name-asian="Arial Unicode MS" fo:font-weight="bold" style:font-weight-asian="bold" style:font-size-complex="12pt" style:language-asian="lt" style:country-asian="LT"/>
    </style:style>
    <style:style style:name="P581" style:parent-style-name="Normal" style:family="paragraph">
      <style:paragraph-properties fo:text-indent="0.5in"/>
      <style:text-properties style:font-size-complex="12pt" style:language-asian="lt" style:country-asian="LT"/>
    </style:style>
    <style:style style:name="P582" style:parent-style-name="Normal" style:family="paragraph">
      <style:paragraph-properties fo:text-indent="0.5in"/>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0.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margin-right="0.0062in" fo:text-indent="0.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6736in" fo:text-indent="-1.1736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margin-right="0.0062in" fo:text-indent="0.5in"/>
    </style:style>
    <style:style style:name="P762" style:parent-style-name="Normal" style:family="paragraph">
      <style:paragraph-properties fo:margin-right="0.0062in"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justify" fo:margin-right="0.0062in" fo:text-indent="0.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in"/>
      <style:text-properties fo:font-weight="bold" style:font-weight-asian="bold" style:font-size-complex="12pt" style:language-asian="lt" style:country-asian="LT"/>
    </style:style>
    <style:style style:name="P917" style:parent-style-name="Normal" style:family="paragraph">
      <style:paragraph-properties fo:text-indent="0.5in"/>
      <style:text-properties fo:font-weight="bold" style:font-weight-asian="bold" style:font-size-complex="12pt" style:language-asian="lt" style:country-asian="LT"/>
    </style:style>
    <style:style style:name="P918" style:parent-style-name="Normal" style:family="paragraph">
      <style:paragraph-properties fo:widows="0" fo:orphans="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fo:margin-left="1.6736in" fo:text-indent="-1.1736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justify" fo:margin-left="1.6812in" fo:text-indent="-1.1812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5in"/>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style:font-name-complex="Arial"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complex="Arial"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name="Arial" style:font-name-complex="Arial"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complex="Arial"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weight-complex="bold"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T1176" style:parent-style-name="DefaultParagraphFont" style:family="text">
      <style:text-properties style:font-name-complex="Arial" style:font-weight-complex="bold" style:font-size-complex="12pt" style:language-asian="lt" style:country-asian="LT"/>
    </style:style>
    <style:style style:name="T1177" style:parent-style-name="DefaultParagraphFont" style:family="text">
      <style:text-properties style:font-name-complex="Arial" style:font-weight-complex="bold"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style:font-style-complex="italic" style:font-size-complex="12pt" style:language-asian="lt" style:country-asian="LT"/>
    </style:style>
    <style:style style:name="T1190" style:parent-style-name="DefaultParagraphFont" style:family="text">
      <style:text-properties style:font-name-complex="Arial" style:font-style-complex="italic" style:font-size-complex="12pt" style:language-asian="lt" style:country-asian="LT"/>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tyle-complex="italic"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style:font-name-complex="Arial" fo:font-weight="bold" style:font-weight-asian="bold" style:font-weight-complex="bold" style:font-size-complex="12pt" style:language-asian="lt" style:country-asian="LT"/>
    </style:style>
    <style:style style:name="T1201" style:parent-style-name="DefaultParagraphFont" style:family="text">
      <style:text-properties style:font-name-complex="Arial" fo:font-weight="bold" style:font-weight-asian="bold" style:font-weight-complex="bold" style:font-size-complex="12pt" style:language-asian="lt" style:country-asian="LT"/>
    </style:style>
    <style:style style:name="T1202" style:parent-style-name="DefaultParagraphFont" style:family="text">
      <style:text-properties style:font-name-complex="Arial" fo:font-weight="bold" style:font-weight-asian="bold" style:font-weight-complex="bold"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right="0.0041in" fo:text-indent="0.5in"/>
    </style:style>
    <style:style style:name="P1350" style:parent-style-name="Normal" style:family="paragraph">
      <style:paragraph-properties fo:text-align="justify" fo:margin-right="0.0041in"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margin-right="0.0041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right="0.0062in" fo:text-indent="0.5in"/>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margin-right="0.0062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right="0.0062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62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0062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062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right="-0.0347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break-before="page"/>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olumn1427" style:family="table-column">
      <style:table-column-properties style:column-width="4.0125in"/>
    </style:style>
    <style:style style:name="TableColumn1428" style:family="table-column">
      <style:table-column-properties style:column-width="2.8312in"/>
    </style:style>
    <style:style style:name="Table1426" style:family="table">
      <style:table-properties style:width="6.8437in"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0236in"/>
      <style:text-properties fo:font-weight="bold" style:font-weight-asian="bold" style:font-size-complex="12pt" style:language-asian="lt" style:country-asian="LT"/>
    </style:style>
    <style:style style:name="P1434" style:parent-style-name="Normal" style:family="paragraph">
      <style:text-properties fo:font-weight="bold" style:font-weight-asian="bold"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center" fo:text-indent="0.5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5in"/>
      <style:text-properties fo:font-weight="bold" style:font-weight-asian="bold" style:font-size-complex="12pt" style:language-asian="lt" style:country-asian="LT"/>
    </style:style>
    <style:style style:name="P1442" style:parent-style-name="Normal" style:family="paragraph">
      <style:paragraph-properties fo:text-align="center" fo:text-indent="0.5in"/>
      <style:text-properties fo:font-weight="bold" style:font-weight-asian="bold" style:font-size-complex="12pt" style:language-asian="lt" style:country-asian="LT"/>
    </style:style>
    <style:style style:name="P1443"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445" style:family="table-column">
      <style:table-column-properties style:column-width="0.9611in"/>
    </style:style>
    <style:style style:name="TableColumn1446" style:family="table-column">
      <style:table-column-properties style:column-width="2.9034in"/>
    </style:style>
    <style:style style:name="TableColumn1447" style:family="table-column">
      <style:table-column-properties style:column-width="2.9041in"/>
    </style:style>
    <style:style style:name="Table1444" style:family="table">
      <style:table-properties style:width="6.7687in" fo:margin-left="0in" table:align="left"/>
    </style:style>
    <style:style style:name="TableRow1448" style:family="table-row">
      <style:table-row-properties/>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text-align="center" fo:text-indent="0.0236in"/>
      <style:text-properties style:font-size-complex="12pt" style:language-asian="lt" style:country-asian="L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text-align="center" fo:text-indent="0.0236in"/>
      <style:text-properties style:font-size-complex="12pt" style:language-asian="lt" style:country-asian="LT"/>
    </style:style>
    <style:style style:name="TableRow1455" style:family="table-row">
      <style:table-row-properties/>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center" fo:text-indent="0.5in"/>
      <style:text-properties style:font-size-complex="12pt" style:language-asian="lt" style:country-asian="LT"/>
    </style:style>
    <style:style style:name="TableRow1462" style:family="table-row">
      <style:table-row-properties/>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fo:text-indent="0.0229in"/>
      <style:text-properties style:font-size-complex="12pt" style:language-asian="lt" style:country-asian="L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fo:text-indent="0.5in"/>
      <style:text-properties style:font-size-complex="12pt" style:language-asian="lt" style:country-asian="LT"/>
    </style:style>
    <style:style style:name="TableRow1469" style:family="table-row">
      <style:table-row-properties/>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fo:text-indent="0.0229in"/>
      <style:text-properties style:font-size-complex="12pt" style:language-asian="lt" style:country-asian="L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center" fo:text-indent="0.5in"/>
      <style:text-properties style:font-size-complex="12pt" style:language-asian="lt" style:country-asian="LT"/>
    </style:style>
    <style:style style:name="TableRow1476" style:family="table-row">
      <style:table-row-properties/>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text-align="center" fo:text-indent="0.0229in"/>
      <style:text-properties style:font-size-complex="12pt" style:language-asian="lt" style:country-asian="L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fo:text-indent="0.5in"/>
      <style:text-properties style:font-size-complex="12pt" style:language-asian="lt" style:country-asian="LT"/>
    </style:style>
    <style:style style:name="TableRow1483" style:family="table-row">
      <style:table-row-properties/>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fo:text-indent="0.0229in"/>
      <style:text-properties style:font-size-complex="12pt" style:language-asian="lt" style:country-asian="L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paragraph-properties fo:text-align="center" fo:text-indent="0.5in"/>
      <style:text-properties style:font-size-complex="12pt" style:language-asian="lt" style:country-asian="LT"/>
    </style:style>
    <style:style style:name="P1490" style:parent-style-name="Normal" style:family="paragraph">
      <style:paragraph-properties fo:break-before="page" fo:text-align="justify" fo:text-indent="0.5in"/>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492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492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492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492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4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complex="Arial"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1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style="italic" style:font-style-asian="italic"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style:tab-stops>
          <style:tab-stop style:type="right" style:position="6.693in"/>
        </style:tab-stops>
      </style:paragraph-properties>
    </style:style>
    <style:style style:name="T1608"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
      <text:p text:style-name="P14">LIETUVOS RESPUBLIKOS</text:p>
      <text:p text:style-name="P15">PENSIJŲ KAUPIMO ĮSTATYMO NR. IX-1691 PAKEITIMO</text:p>
      <text:p text:style-name="P16">ĮSTATYMAS</text:p>
      <text:p text:style-name="P17"/>
      <text:p text:style-name="P18"/>
      <text:p text:style-name="P19">2018 m. <text:s text:c="21"/>d. Nr.</text:p>
      <text:p text:style-name="P20">Vilnius</text:p>
      <text:p text:style-name="P21"/>
      <text:p text:style-name="P22"><text:span text:style-name="T23">1</text:span><text:span text:style-name="T24"><text:s/>straipsnis.<text:s/></text:span><text:span text:style-name="T25">Lietuvos Respublikos pensijų kaupimo įstatymo Nr. IX-1691 nauja redakcija<text:s/></text:span></text:p>
      <text:p text:style-name="P26"><text:span text:style-name="T27">Pakeisti Lietuvos<text:s/></text:span><text:span text:style-name="T28">Respublikos pensijų kaupimo įstatymą Nr. IX-1691 ir jį išdėstyti taip:</text:span></text:p>
      <text:p text:style-name="P29"/>
      <text:p text:style-name="P30"/>
      <text:p text:style-name="P31"/>
      <text:p text:style-name="P32"><text:span text:style-name="T33">„</text:span><text:span text:style-name="T34">LIETUVOS RESPUBLIKOS</text:span></text:p>
      <text:p text:style-name="P35">PENSIJŲ KAUPIMO</text:p>
      <text:p text:style-name="P36"><text:span text:style-name="T37">ĮSTATYMAS</text:span><text:span text:style-name="T38"><text: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Lietuvos Respublikos pensijų kaupimo įstatymas (toliau – šis įstatymas) nustato dalyvio lėšomis mokamos pensijų įmokos ir iš valstybės biudžeto lėšų už dalyvį mokamos pensijų įmokos kaupimo (toliau – pensijų kaupimas) ir pensijų išmokų mokėjimo organizavim</text:span><text:span text:style-name="T53">o sąlygas bei tvarką Lietuvos Respublikoje.<text:s/></text:span></text:p>
      <text:p text:style-name="P54"/>
      <text:p text:style-name="P55"><text:span text:style-name="T56">2</text:span><text:span text:style-name="T57"><text:s/>straipsnis.<text:s/></text:span><text:span text:style-name="T58">Kitų įstatymų taikymas</text:span></text:p>
      <text:p text:style-name="P59"><text:span text:style-name="T60">Šio įstatymo nustatytiems pensijų kaupimo ir pensijų išmokų mokėjimo santykiams Lietuvos Respublikos papildomo savanoriško pensijų kaupimo įstatymas, Lietuvos Respub</text:span><text:span text:style-name="T61">likos draudimo įstatymas, Lietuvos Respublikos akcinių bendrovių įstatymas <text:s/>ir kiti įstatymai taikomi tiek, kiek šis įstatymas nenustato kitaip.</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Pensijų kaupimas</text:span><text:span text:style-name="T71"><text:s/>–<text:s/></text:span><text:span text:style-name="T72">pensijų įmokų kaupimas pensijų fonde šio įstatymo nustatyta tvarka.<text:s/></text:span></text:p>
      <text:p text:style-name="P73"><text:span text:style-name="T74">2</text:span><text:span text:style-name="T75">.<text:s/></text:span><text:span text:style-name="T76">Finansinės priemonės</text:span><text:span text:style-name="T77"><text:s/>– Lietuvos Respublikos finansinių priemonių rinkų įstatymo 3 straipsnio 4 dalies 1, 2, 3 ir 4 punktuose nurodytos finansinės priemonės, taip pat indėliai.<text:s/></text:span></text:p>
      <text:p text:style-name="P78"><text:span text:style-name="T79">3</text:span><text:span text:style-name="T80">.</text:span><text:span text:style-name="T81"><text:s/>Pensijų anuitetas<text:s/></text:span><text:span text:style-name="T82">–</text:span><text:span text:style-name="T83"><text:s/></text:span><text:span text:style-name="T84">pensijų fondo dalyviui iki gyvos galvos mokama periodinė pensijos išmoka, kurios visa išmokėjimo rizika tenka pensijų anuiteto mokėtojui.</text:span></text:p>
      <text:p text:style-name="P85"><text:span text:style-name="T86">4</text:span><text:span text:style-name="T87">.</text:span><text:span text:style-name="T88"><text:s/></text:span><text:span text:style-name="T89">Pensijų fondas</text:span><text:span text:style-name="T90"><text:s/>– pensijas kaupiantiems</text:span><text:span text:style-name="T91"><text:s/></text:span><text:span text:style-name="T92">fiziniams asmenims, taip pat šiame įstatyme nust</text:span><text:span text:style-name="T93">atytais pagrindais kitiems asmenims bendrosios dalinės nuosavybės teise priklausantis pensijų turtas, kurio valdymas perduotas pensijų kaupimo bendrovei. Gali būti tikslinių pensijų fondų dalyvių grupių pensijų fondai ir pensijų turto išsaugojimo pensijų f</text:span><text:span text:style-name="T94">ondai.</text:span></text:p>
      <text:p text:style-name="P95"><text:span text:style-name="T96">5</text:span><text:span text:style-name="T97">.</text:span><text:span text:style-name="T98"><text:s/>Pensijų fondo dalyvis (toliau – dalyvis) –<text:s/></text:span><text:span text:style-name="T99">fizinis asmuo, pagal šį įstatymą kaupiantis pensijos įmokas ir šio įstatymo nustatyta tvarka įregistruotas Lietuvos Respublikos pensijų kaupimo dalyvių ir pensijų išmokų gavėjų registre (toliau – Dal</text:span><text:span text:style-name="T100">yvių ir išmokų gavėjų registras), taip pat asmuo, šio ir kitų pensijų kaupimo sritį reguliuojančių Lietuvos Respublikos įstatymų nustatyta tvarka įgijęs reikalavimo teisę į pensijų fondo turto dalį.</text:span></text:p>
      <text:p text:style-name="P101"><text:span text:style-name="T102">6</text:span><text:span text:style-name="T103">.</text:span><text:span text:style-name="T104"><text:s/></text:span><text:span text:style-name="T105">Pensijų kaupimo bendrovė</text:span><text:span text:style-name="T106"><text:s/>– pensijų fondų valdymo į</text:span><text:span text:style-name="T107">monė, veikianti pagal Papildomo savanoriško pensijų kaupimo įstatymą ar Lietuvos Respublikos kolektyvinio investavimo subjektų įstatymą (toliau – valdymo įmonė), arba gyvybės</text:span><text:span text:style-name="T108"><text:s/></text:span><text:span text:style-name="T109">draudimo įmonė (toliau –<text:s/></text:span><text:span text:style-name="T110">draudimo įmonė</text:span><text:span text:style-name="T111">), veikianti pagal Akcinių bendrovių įstat</text:span><text:span text:style-name="T112">ymą ir Draudimo įstatymą,</text:span><text:span text:style-name="T113"><text:s/></text:span><text:span text:style-name="T114">turinčios</text:span><text:span text:style-name="T115"><text:s/></text:span><text:span text:style-name="T116">priežiūros institucijos išduotą licenciją Lietuvos Respublikos teritorijoje užsiimti šio įstatymo nustatyta pensijų kaupimo veikla.</text:span></text:p>
      <text:p text:style-name="P117"><text:span text:style-name="T118">7</text:span><text:span text:style-name="T119">.</text:span><text:span text:style-name="T120"><text:s/>Pensijos sąskaita<text:s/></text:span><text:span text:style-name="T121">–</text:span><text:span text:style-name="T122"><text:s/></text:span><text:span text:style-name="T123">pensijų kaupimo bendrovėje nustatyta tvarka atidaryta asmenin</text:span><text:span text:style-name="T124">ė pensijų fondo dalyvio sąskaita, į kurią to dalyvio vardu įrašomi jam tenkantys apskaitos vienetai.<text:s/></text:span></text:p>
      <text:p text:style-name="P125"><text:span text:style-name="T126">8</text:span><text:span text:style-name="T127">. Pensijų turtas<text:s/></text:span><text:span text:style-name="T128">– už pensijų įmokų lėšas įsigyto turto (įskaitant laikinai neinvestuotą šių lėšų dalį) bei investicijų pajamų (sąnaudų), gautų iš<text:s/></text:span><text:span text:style-name="T129">šio turto (lėšų), suma.</text:span></text:p>
      <text:p text:style-name="P130"><text:span text:style-name="T131">9</text:span><text:span text:style-name="T132">. Pensijų turto išsaugojimo pensijų fondas (toliau – turto išsaugojimo pensijų fondas)<text:s/></text:span><text:span text:style-name="T133">– pensijų fondas, kuris sudaromas ir valdomas siekiant apsaugoti dalyvio sukauptą pensijų turtą nuo infliacijos rizikos ir, kiek įmanoma, la</text:span><text:span text:style-name="T134">biau apriboti dalyviui tenkančią investavimo riziką.</text:span><text:span text:style-name="T135"><text:s/></text:span></text:p>
      <text:p text:style-name="P136"><text:span text:style-name="T137">10</text:span><text:span text:style-name="T138">.</text:span><text:span text:style-name="T139"><text:s/>Priežiūros institucija</text:span><text:span text:style-name="T140"><text:s/>– Lietuvos bankas, šio įstatymo, Lietuvos Respublikos Lietuvos banko įstatymo ir kitų finansų rinkų priežiūrą reguliuojančių Lietuvos Respublikos įstatymų nustatyta tvarka</text:span><text:span text:style-name="T141"><text:s/>atliekantis pensijų fondų valdymo įmonių ir draudimo įmonių veiklos priežiūros funkcijas.</text:span></text:p>
      <text:p text:style-name="P142"><text:span text:style-name="T143">11</text:span><text:span text:style-name="T144">. Tikslinė pensijų fondų dalyvių grupė<text:s/></text:span><text:span text:style-name="T145">– šio įstatymo nustatytas gimimo metų ribas atitinkantys pensijų fondų dalyviai, kaupiantys pensijų įmokas jų amžių atit</text:span><text:span text:style-name="T146">inkančiame pensijų fonde.</text:span></text:p>
      <text:p text:style-name="P147"><text:span text:style-name="T148">12</text:span><text:span text:style-name="T149">.</text:span><text:span text:style-name="T150"><text:s/></text:span><text:span text:style-name="T151">Tikslinės pensijų fondų dalyvių grupės pensijų fondas (toliau – tikslinės grupės pensijų fondas)</text:span><text:span text:style-name="T152"><text:s/>– tikslinės pensijų fondų dalyvių grupės gyvenimo ciklo investavimo strategiją įgyvendinantis pensijų fondas, kurio investicijų portfelis sudaromas ir valdomas siekiant užtikrinti optimalų<text:s/></text:span><text:span text:style-name="T153">rizikingų ir mažiau rizikingų turto klasių santykį atsižvelgiant į</text:span><text:span text:style-name="T154"><text:s/>likusią šio fondo dalyvių dalyvavimo pensijų kaupime trukmę, kad dalyvis gautų didžiausią investicijų naudą visu kaupimo laikotarpiu.</text:span></text:p>
      <text:p text:style-name="P155"><text:span text:style-name="T156">13</text:span><text:span text:style-name="T157">.</text:span><text:span text:style-name="T158"><text:s/>Valstybė narė</text:span><text:span text:style-name="T159"><text:s/>– Europos Sąjungos valstybė narė</text:span><text:span text:style-name="T160">,</text:span><text:span text:style-name="T161"><text:s/>Europos ekonominės erdvės valstybė arba Šveicarijos Konfederacija</text:span><text:span text:style-name="T162">.</text:span></text:p>
      <text:p text:style-name="P163"><text:span text:style-name="T164">14</text:span><text:span text:style-name="T165">. Kitos šiame įstatyme vartojamos sąvokos suprantamos taip, kaip jos apibrėžtos Lietuvos Respublikos valstybinio socialinio draudimo įstatyme, Papildomo savanoriško pensijų kaupimo įstatyme, Kolektyvinio investavimo subjektų įstatyme, Lietuvos Resp</text:span><text:span text:style-name="T166">ublikos socialinio draudimo pensijų įstatyme.</text:span></text:p>
      <text:p text:style-name="P167"/>
      <text:p text:style-name="P168"><text:span text:style-name="T169">II</text:span><text:span text:style-name="T170"><text:s/>SKYRIUS</text:span></text:p>
      <text:p text:style-name="P171"><text:span text:style-name="T172">DALYVAVIMAS PENSIJŲ KAUPIME</text:span></text:p>
      <text:p text:style-name="P173"/>
      <text:p text:style-name="P174"><text:span text:style-name="T175">4</text:span><text:span text:style-name="T176"><text:s/>straipsnis.</text:span><text:span text:style-name="T177"><text:s/></text:span><text:span text:style-name="T178">Pensijų kaupimas</text:span></text:p>
      <text:p text:style-name="P179"><text:span text:style-name="T180">1</text:span><text:span text:style-name="T181">. Teisę tapti dalyviu turi asmenys, kurie turi draudžiamųjų pajamų, nuo kurių privalomai skaičiuojamos valstybinio<text:s/></text:span><text:span text:style-name="T182">socialinio pensijų draudimo įmokos, taip pat asmenys, pagal Lietuvos Respublikos Europos Sąjungos institucijų darbuotojų ir Europos Parlamento narių pensinių teisių išsaugojimo ir perkėlimo įstatymą turintys teisę pervesti lėšas iš Europos Sąjungos institu</text:span><text:span text:style-name="T183">cijų pensijų sistemos, išskyrus asmenis, kurie jau yra sukakę Socialinio draudimo pensijų įstatyme nustatytą senatvės pensijos amžių (toliau – senatvės pensijos amžius).</text:span></text:p>
      <text:p text:style-name="P184"><text:span text:style-name="T185">2</text:span><text:span text:style-name="T186">. Pensijų kaupimas prasideda asmenį įtraukus į pensijų kaupimą automatiškai šio į</text:span><text:span text:style-name="T187">statymo 6 straipsnyje nustatyta tvarka ir jam nepareiškus atsisakymo arba asmenį jo iniciatyva sudarytos pensijų kaupimo sutarties pagrindu įregistravus Dalyvių ir išmokų gavėjų registre.</text:span></text:p>
      <text:p text:style-name="P188"><text:span text:style-name="T189">3</text:span><text:span text:style-name="T190">. Pensijų kaupimo bendrovė automatiškai įtraukiamam arba savo i</text:span><text:span text:style-name="T191">niciatyva sutartį sudarančiam asmeniui privalo pasiūlyti kaupti pensijų įmokas dalyvio amžių atitinkančiame tikslinės grupės pensijų fonde.</text:span></text:p>
      <text:p text:style-name="P192"><text:span text:style-name="T193">4</text:span><text:span text:style-name="T194">. Jei asmuo pageidauja kaupti pensijų įmokas ne jo amžių atitinkančiame tikslinės grupės pensijų fonde, jis pri</text:span><text:span text:style-name="T195">valo raštu pateikti pensijų kaupimo bendrovei patvirtinimą apie atsisakymą kaupti pensijų įmokas jo amžių atitinkančiame tikslinės grupės pensijų fonde, o pensijų kaupimo bendrovė turi pasirašytinai supažindinti pensijų kaupime ketinantį dalyvauti asmenį s</text:span><text:span text:style-name="T196">u papildomomis rizikomis, kylančiomis dėl pensijų įmokų kaupimo ne jo amžių atitinkančiame tikslinės grupės pensijų fonde. <text:s text:c="3"/></text:span></text:p>
      <text:p text:style-name="P197"><text:span text:style-name="T198">5</text:span><text:span text:style-name="T199">. Vienu metu dalyvis gali kaupti pensijų įmokas tik viename pensijų fonde. Pensijų kaupimo bendrovė privalo kiekvienam jos v</text:span><text:span text:style-name="T200">aldomame pensijų fonde pensijų įmokas kaupiančiam dalyviui atidaryti pensijos sąskaitą.</text:span><text:span text:style-name="T201"><text:s/></text:span></text:p>
      <text:p text:style-name="P202"><text:span text:style-name="T203">6</text:span><text:span text:style-name="T204">. Duomenys apie dalyvius ir jų sudarytas pensijų išmokų sutartis registruojami Dalyvių ir išmokų gavėjų registre, kurio valdytoja ir tvarkytoja yra VSDF valdyba.<text:s/></text:span><text:span text:style-name="T205">Dalyvių ir išmokų gavėjų registro nuostatus tvirtina Lietuvos Respublikos Vyriausybė. Jeigu pensijų kaupimo bendrovė atsisako pateikti ar priimti duomenis, būtinus dalyviams registruoti ir (ar) pensijų įmokoms pervesti pagal patvirtintas duomenų pateikimo<text:s/></text:span><text:span text:style-name="T206">sąlygas, sustabdomas pensijų įmokų pervedimas į tokios pensijų kaupimo bendrovės valdomus pensijų fondus iki duomenų pateikimo ir (ar) priėmimo atnaujinimo pagal šias duomenų pateikimo sąlygas. Šio įstatymo 39 straipsnyje nustatytų delspinigių mokėjimo pri</text:span><text:span text:style-name="T207">evolė tenka reikalavimų nevykdančiai pensijų kaupimo bendrovei. Atnaujinus pensijų įmokų pervedimą, pensijų įmokos pervedamos šio įstatymo 12 straipsnyje nustatyta tvarka. Pensijų kaupimo bendrovės atsako už VSDF valdybai pateiktų duomenų teisingumą.</text:span></text:p>
      <text:p text:style-name="P208"><text:span text:style-name="T209">7</text:span><text:span text:style-name="T210">. VSDF valdyba, tvarkydama Dalyvių ir išmokų gavėjų registrą ir registruodama dalyvius, privalo užtikrinti kiekvieno dalyvio dalyvavimo pensijų kaupime nepertraukiamumą.</text:span></text:p>
      <text:p text:style-name="P211"><text:span text:style-name="T212">8</text:span><text:span text:style-name="T213">. Pensijų kaupimas baigiasi, kai:</text:span></text:p>
      <text:p text:style-name="P214"><text:span text:style-name="T215">1</text:span><text:span text:style-name="T216">) dalyvis sukanka senatvės pensijos amžių ir</text:span><text:span text:style-name="T217"><text:s/>pagal pensijos išmokos sutartį jam išmokama visa pensijų išmoka;</text:span></text:p>
      <text:p text:style-name="P218"><text:span text:style-name="T219">2</text:span><text:span text:style-name="T220">) dalyvis miršta;</text:span></text:p>
      <text:p text:style-name="P221"><text:span text:style-name="T222">3</text:span><text:span text:style-name="T223">) dalyvis šio įstatymo 7 straipsnio 8 dalyje nustatyta tvarka nutraukia pensijų kaupimo sutartį;</text:span></text:p>
      <text:p text:style-name="P224"><text:span text:style-name="T225">4</text:span><text:span text:style-name="T226">) teismo sprendimu pensijų kaupimo sutartis pripažįstama neg</text:span><text:span text:style-name="T227">aliojančia;</text:span></text:p>
      <text:p text:style-name="P228"><text:span text:style-name="T229">5</text:span><text:span text:style-name="T230">)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31"/>
      <text:p text:style-name="P232"><text:span text:style-name="T233">5</text:span><text:span text:style-name="T234"><text:s/>straipsnis.<text:s/></text:span><text:span text:style-name="T235">Dalyvio ir automatiškai į kaupimą įtraukto asmens teisės</text:span></text:p>
      <text:p text:style-name="P236"><text:span text:style-name="T237">1</text:span><text:span text:style-name="T238">. Dalyvis turi teisę:</text:span></text:p>
      <text:p text:style-name="P239"><text:span text:style-name="T240">1</text:span><text:span text:style-name="T241">) rinktis kitą negu jo gimimo datą atitinkantį tikslinės grupės pensijų fondą ar kitą pensijų kaupimo bendrovę;</text:span></text:p>
      <text:p text:style-name="P242"><text:span text:style-name="T243">2</text:span><text:span text:style-name="T244">) savo iniciatyva sudaręs pensijų kaupimo sutartį asmuo – nutraukti pensijų kaupimo sutartį šio įstatymo 7 straipsnio 8 dalyje nustatyta tvarka;<text:s/></text:span></text:p>
      <text:p text:style-name="P245"><text:span text:style-name="T246">3</text:span><text:span text:style-name="T247">) gauti iš pensijų kaupimo bendrovės informaciją apie jo pensijos sąskaitoje įrašytus pensijų fondo<text:s/></text:span><text:span text:style-name="T248">vienetus ir jų vertę, lėšų investavimo strategiją ir pagal ją gautą investicinę grąžą, pensijų kaupimo bendrovės ir pensijų fondo audito išvadą ir kitą šio įstatymo nustatytą informaciją;</text:span></text:p>
      <text:p text:style-name="P249"><text:span text:style-name="T250">4</text:span><text:span text:style-name="T251">)</text:span><text:span text:style-name="T252"><text:s/></text:span><text:span text:style-name="T253">ne ilgiau kaip 12 mėnesių (iškart ar dalimis) per visą dalyva</text:span><text:span text:style-name="T254">vimo pensijų kaupime laikotarpį stabdyti pensijų įmokų pervedimus į pensijos sąskaitą šio įstatymo 13 straipsnio nustatyta tvarka;<text:s/></text:span></text:p>
      <text:p text:style-name="P255"><text:span text:style-name="T256">5</text:span><text:span text:style-name="T257">) gauti šiame įstatyme nustatytas pensijų išmokas pagal savo vardu sukaupto pensijų turto dydį;</text:span></text:p>
      <text:p text:style-name="P258"><text:span text:style-name="T259">6</text:span><text:span text:style-name="T260">) šio įstatymo nus</text:span><text:span text:style-name="T261">tatyta tvarka nukelti pensijų išmokos mokėjimo pradžią;</text:span></text:p>
      <text:p text:style-name="P262"><text:span text:style-name="T263">7</text:span><text:span text:style-name="T264">) testamentu palikti jam priklausančią pensijų turto dalį;</text:span></text:p>
      <text:p text:style-name="P265"><text:span text:style-name="T266">8</text:span><text:span text:style-name="T267">) kitas šiame ir kituose įstatymuose, standartinėse pensijų<text:s/></text:span><text:span text:style-name="T268">fondo</text:span><text:span text:style-name="T269"><text:s/>fondų taisyklėse ir pensijų kaupimo sutartyje nustatytas teises.</text:span></text:p>
      <text:p text:style-name="P270"><text:span text:style-name="T271">2</text:span><text:span text:style-name="T272">. Automatiškai į kaupimą įtrauktas asmuo turi teisę per šio įstatymo 6 straipsnio 4 dalyje nustatytą terminą atsisakyti dalyvauti ir šio straipsnio 1 dalies 1 punkte nurodytą teisę rinktis kitą negu jo gimimo datą atitinkantį tikslinės grupės pensij</text:span><text:span text:style-name="T273">ų fondą ar kitą pensijų kaupimo bendrovę.</text:span></text:p>
      <text:p text:style-name="P274"><text:span text:style-name="T275">3</text:span><text:span text:style-name="T276">. Šio straipsnio 1 dalyje nustatytas teises dalyvis turi ir tuo atveju, kai jo vardu nemokamos pensijų įmokos.<text:s/></text:span></text:p>
      <text:p text:style-name="P277"/>
      <text:p text:style-name="P278"><text:span text:style-name="T279">6</text:span><text:span text:style-name="T280"><text:s/>straipsnis.<text:s/></text:span><text:span text:style-name="T281">Automatinis dalyvių įtraukimas</text:span></text:p>
      <text:p text:style-name="P282"><text:span text:style-name="T283">1</text:span><text:span text:style-name="T284">. Nuo 2019 m. sausio 1 d. kas trejus met</text:span><text:span text:style-name="T285">us pilnamečiai asmenys, kurie įtraukimo metų sausio 1 d. nėra sukakę 40 metų amžiaus ir Lietuvos Respublikos apdraustųjų valstybiniu socialiniu draudimu ir socialinio draudimo išmokų gavėjų registre yra duomenys apie jų draustumą, automatiškai įtraukiami į</text:span><text:span text:style-name="T286"><text:s/>pensijų kaupimą. Su automatiškai į pensijų kaupimą įtraukiamais asmenimis pensijų kaupimo sutartys nesudaromos. Pensijų įmokos už šiuos asmenis pradedamos skaičiuoti nuo įtraukimo metų kovo 1 d.<text:s/></text:span></text:p>
      <text:p text:style-name="P287"><text:span text:style-name="T288">2</text:span><text:span text:style-name="T289">.<text:s/></text:span><text:span text:style-name="T290">Automatiškai į pensijų kaupimą įtrauktus dalyvius VS</text:span><text:span text:style-name="T291">DF valdyba atsitiktine tvarka paskirsto po lygiai visoms automatinio įtraukimo dieną veikiančioms pensijų kaupimo bendrovėms. Kiekvienas asmuo tampa tos kaupimo bendrovės, kuriai jis priskirtas, valdomo jo gimimo datą atitinkančio tikslinės grupės pensijų<text:s/></text:span><text:span text:style-name="T292"> fondo dalyviu. Dalyviai priskiriami tik toms pensijų kaupimo bendrovėms, kurioms per praėjusius 3 metus nebuvo taikytos poveikio priemonės už šio įstatymo ir kitų teisės aktų, reglamentuojančių pensijų kaupimo bendrovių veiklą, pažeidimus.</text:span><text:span text:style-name="T293"><text:s/>Informaciją api</text:span><text:span text:style-name="T294">e pensijų kaupimo bendroves, kurioms gali būti priskiriami dalyviai, priežiūros institucija pateikia VSDF valdybai ne vėliau kaip metų, einančių prieš įtraukimo metus, spalio 31 d.<text:s/></text:span></text:p>
      <text:p text:style-name="P295"><text:span text:style-name="T296">3</text:span><text:span text:style-name="T297">.<text:s/></text:span><text:span text:style-name="T298">Pensijų kaupimo bendrovė, į kurios valdomą pensijų fondą asmuo įtra</text:span><text:span text:style-name="T299">ukiamas, ir VSDF valdyba ne vėliau kaip iki įtraukimo metų sausio 15 dienos raštu ar elektroniniu būdu informuoja asmenį apie įtraukimo į pensijų kaupimą faktą, jo<text:s/></text:span><text:span text:style-name="T300">teisę atsisakyti dalyvauti pensijų kaupime,</text:span><text:span text:style-name="T301"><text:s/>dalyvavimo pradžios datą ir sąlygas, galimybę<text:s/></text:span><text:span text:style-name="T302">rinktis kitą negu jo gimimo datą atitinkantį tikslinės grupės pensijų fondą ar kitą pensijų kaupimo bendrovę, bei pateikia standartines tikslinės grupės pensijų fondo, kuriam asmuo priskirtas, taisykles.</text:span></text:p>
      <text:p text:style-name="P303"><text:span text:style-name="T304">4</text:span><text:span text:style-name="T305">. Automatiškai į pensijų kaupimą įtraukti asmen</text:span><text:span text:style-name="T306">ys iki įtraukimo metų kovo 1 d. gali informuoti pensijų kaupimo bendrovę apie atsisakymą dalyvauti pensijų kaupime. Pensijų kaupimo bendrovė ne vėliau kaip per 3 darbo dienas nuo asmens atsisakymo dalyvauti pensijų kaupime gavimo dienos privalo informuoti<text:s/></text:span><text:span text:style-name="T307">VSDF valdybą apie asmens pateiktą atsisakymą dalyvauti pensijų kaupime. VSDF valdyba, gavusi informaciją apie asmens atsisakymą, ne vėliau kaip per 3 darbo dienas nuo šios informacijos gavimo dienos įregistruoja atsisakymą dalyvauti pensijų kaupime Dalyvių</text:span><text:span text:style-name="T308"><text:s/>ir išmokų gavėjų registre. Nuo atsisakymo įregistravimo Dalyvių ir išmokų registre dienos asmenys atsisakę dalyvauti pensijų kaupime nėra dalyviai iki jie apsispręs kaupti pensijų įmokas arba bus šio straipsnio nustatyta tvarka automatiškai įtraukti į pen</text:span><text:span text:style-name="T309">sijų kaupimą ir nepasinaudos teise atsisakyti kaupti pensijų įmokas. Nepareiškę noro atsisakyti dalyvauti pensijų kaupime asmenys yra dalyviai ir kaupia pensijų įmokas šio įstatymo ir standartinių tikslinės grupės pensijų fondų, kuriems dalyviai yra priski</text:span><text:span text:style-name="T310">rti, taisyklių nustatyta tvarka iki tol, kol jų pensijų kaupimas pasibaigia šio įstatymo 4 straipsnio 8 dalyje nustatytais pagrindais.<text:s/></text:span></text:p>
      <text:p text:style-name="P311"><text:span text:style-name="T312">5</text:span><text:span text:style-name="T313">. 40 metų amžiaus nesukakusiems asmenims, kurie atsisakė dalyvauti pensijų kaupime, automatinio įtraukimo procedūra</text:span><text:span text:style-name="T314"><text:s/>taikoma ne daugiau kaip 3 kartus.<text:s/></text:span></text:p>
      <text:p text:style-name="P315"><text:span text:style-name="T316">6</text:span><text:span text:style-name="T317">. <text:s/>Tarp šio straipsnio 1 dalyje nurodytų automatinio įtraukimo laikotarpių atsisakę dalyvauti pensijų kaupime ir vyresni kaip 40 metų asmenys gali tapti dalyviais, sudarydami pensijų kaupimo sutartis su pasirinkta p</text:span><text:span text:style-name="T318">ensijų kaupimo bendrove savo iniciatyva. <text:s/></text:span></text:p>
      <text:p text:style-name="P319"/>
      <text:p text:style-name="P320"><text:span text:style-name="T321">7</text:span><text:span text:style-name="T322"><text:s/>straipsnis.<text:s/></text:span><text:span text:style-name="T323">Pensijų kaupimo sutartis</text:span></text:p>
      <text:p text:style-name="P324"><text:span text:style-name="T325">1</text:span><text:span text:style-name="T326">. Pensijų kaupimo sutarties šalys yra savo iniciatyva pensijų kaupimo sutartį sudaręs</text:span><text:span text:style-name="T327"><text:s/></text:span><text:span text:style-name="T328">dalyvis ir pensijų kaupimo bendrovė. Pensijų kaupimo sutartis dalyvio naudai</text:span><text:span text:style-name="T329"><text:s/>negali būti sudaryta su jo darbdaviu ar kitais asmenimis.<text:s/></text:span></text:p>
      <text:p text:style-name="P330"><text:span text:style-name="T331">2</text:span><text:span text:style-name="T332">. Pirmą kartą sudaryta pensijų kaupimo sutartis įsigalioja trečio mėnesio, skaičiuojant nuo šios sutarties įregistravimo Dalyvių ir išmokų gavėjų registre mėnesio, pirmą dieną. Asmenų, turinč</text:span><text:span text:style-name="T333">ių teisę perkelti pensines teises iš Europos Sąjungos institucijų pensijų sistemos pagal Lietuvos Respublikos Europos Sąjungos institucijų darbuotojų ir Europos Parlamento narių pensinių teisių išsaugojimo ir perkėlimo įstatymą, sudarytos pensijų kaupimo s</text:span><text:span text:style-name="T334">utartys įsigalioja nuo įregistravimo Dalyvių ir išmokų gavėjų registre.</text:span><text:span text:style-name="T335"><text:s/></text:span></text:p>
      <text:p text:style-name="P336"><text:span text:style-name="T337">3</text:span><text:span text:style-name="T338">.<text:s/></text:span><text:span text:style-name="T339"><text:s/></text:span><text:span text:style-name="T340">Pensijų kaupimo sutartis sudaroma rašytine forma. Pensijų kaupimo sutarties šalys negali šioje sutartyje nustatyti tokių pensijų kaupimo sutarties sąlygų, kurios pablogintų<text:s/></text:span><text:span text:style-name="T341">dalyvio padėtį, palyginti su ta, kurią nustato šis įstatymas. Šio įstatymo ar su juo susijusių teisės aktų reikalavimų neatitinkančios pensijų kaupimo sutarties nuostatos negalioja.</text:span></text:p>
      <text:p text:style-name="P342"><text:span text:style-name="T343">4</text:span><text:span text:style-name="T344">. Priežiūros institucija tvirtina standartines pensijų fondų taisykle</text:span><text:span text:style-name="T345">s. Priežiūros institucijos patvirtintos standartinės pensijų fondų taisyklės yra pensijų kaupimo sutarties dalis.</text:span></text:p>
      <text:p text:style-name="P346"><text:span text:style-name="T347">5</text:span><text:span text:style-name="T348">.</text:span><text:span text:style-name="T349"><text:s/></text:span><text:span text:style-name="T350">Pensijų kaupimo bendrovė neturi teisės nutraukti pensijų kaupimo sutarties be dalyvio sutikimo, išskyrus šiame įstatyme nustatytus atve</text:span><text:span text:style-name="T351">jus.<text:s/></text:span></text:p>
      <text:p text:style-name="P352"><text:span text:style-name="T353">6</text:span><text:span text:style-name="T354">.</text:span><text:span text:style-name="T355"><text:s/></text:span><text:span text:style-name="T356">Sudarius pensijų kaupimo sutartį, pensijų kaupimo bendrovė, suderinusi duomenų pateikimo tvarką su VSDF valdyba, elektroniniu būdu ne vėliau kaip per 3 darbo dienas nuo sutarties sudarymo pateikia VSDF valdybai pensijų kaupimo sutarčiai įregis</text:span><text:span text:style-name="T357">truoti reikiamus duomenis. Pensijų kaupimo sutartys registruojamos Dalyvių ir išmokų gavėjų registre per 3 darbo dienas nuo duomenų gavimo VSDF valdyboje dienos. Pranešimas apie jų įregistravimą ar neįregistravimą, nurodžius neįregistravimo priežastis, pat</text:span><text:span text:style-name="T358">eikiamas pensijų kaupimo bendrovėms taip pat per 3 darbo dienas nuo duomenų gavimo VSDF valdyboje dienos. VSDF valdybai pateiktų duomenų tikslinimo tvarką ir terminus nustato Vyriausybė ar jos įgaliota institucija. Pensijų kaupimo bendrovė per vieną mėnesį</text:span><text:span text:style-name="T359"><text:s/>nuo pensijų kaupimo sutarties sudarymo dienos privalo informuoti asmenis, su kuriais sudarytos pensijų kaupimo sutartys nebuvo įregistruotos, nurodydama neįregistravimo priežastis.</text:span></text:p>
      <text:p text:style-name="P360"><text:span text:style-name="T361">7</text:span><text:span text:style-name="T362">. Pensijų kaupimo bendrovė, su kuria asmuo ketina sudaryti pensijų ka</text:span><text:span text:style-name="T363">upimo sutartį, turi teisę VSDF valdybos nustatyta tvarka užklausti VSDF valdybą apie šio asmens teisę tapti dalyviu ir šio asmens ir kitos pensijų kaupimo bendrovės pensijų kaupimo sutarties sudarymo faktą. VSDF valdyba, gavusi tokią užklausą, atsako raštu</text:span><text:span text:style-name="T364"><text:s/>arba, suderinusi informacijos pateikimo tvarką su pensijų kaupimo bendrove, elektroniniu būdu ne vėliau kaip per vieną darbo dieną nuo užklausos gavimo dienos.</text:span></text:p>
      <text:p text:style-name="P365"><text:span text:style-name="T366">8</text:span><text:span text:style-name="T367">. Dalyvis turi teisę vienašališkai nutraukti pirmą kartą sudarytą pensijų kaupimo sutartį<text:s/></text:span><text:span text:style-name="T368">raštu pranešęs pensijų kaupimo bendrovei per 30 dienų nuo sutarties sudarymo. Pensijų kaupimo bendrovė, gavusi dalyvio rašytinį pranešimą, kad jis nori nutraukti sutartį,<text:s/></text:span><text:span text:style-name="T369">ir nustačiusi dalyvio tapatybę,</text:span><text:span text:style-name="T370"><text:s/>privalo per 3 darbo dienas apie tai pranešti VSDF val</text:span><text:span text:style-name="T371">dybai. Pensijų kaupimo sutartis laikoma nutraukta, kai VSDF valdyba ją išregistruoja iš<text:s/></text:span><text:span text:style-name="T372">Dalyvių ir išmokų gavėjų<text:s/></text:span><text:span text:style-name="T373">registro. Pensijų kaupimo sutartis laikoma pirmą kartą sudaryta ir tuo atveju, jeigu dalyvis jau buvo pasinaudojęs teise nutraukti pensijų kaup</text:span><text:span text:style-name="T374">imo sutartį šioje dalyje nustatytu pagrindu. Nutraukęs pensijų kaupimo sutartį šioje dalyje nustatyta tvarka, asmuo turi teisę sudaryti pensijų kaupimo sutartį su pasirinkta pensijų kaupimo bendrove ne anksčiau kaip kitų metų, einančių po pensijų kaupimo s</text:span><text:span text:style-name="T375">utarties nutraukimo metų, sausio 1 dieną.</text:span></text:p>
      <text:p text:style-name="P376"/>
      <text:p text:style-name="P377"><text:span text:style-name="T378">8</text:span><text:span text:style-name="T379"><text:s/>straipsnis.<text:s/></text:span><text:span text:style-name="T380">Pensijų įmoka</text:span></text:p>
      <text:p text:style-name="P381"><text:span text:style-name="T382">1</text:span><text:span text:style-name="T383">. Pensijų įmoka mokama dalyvio ir valstybės biudžeto lėšomis. Pensijų įmokos dydis yra 3 procentai dalyvio pajamų, nuo kurių skaičiuojamos valstybinio socialinio draudimo įmokos, iš valstybės biudžeto už dalyvį mokamos pensijų įmokos dydis – 1,5 procento L</text:span><text:span text:style-name="T384">ietuvos statistikos 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85"><text:span text:style-name="T386">2</text:span><text:span text:style-name="T387">.<text:s/></text:span><text:span text:style-name="T388">Asmenims, tapusiems dalyviais nuo 2019 m. sausio 1 d. iki 2022 m. gruodžio 31 d., pensijų įmoka kasmet didinama šio įstatymo priede nustatytais dydžiais, kol pasieks šio straipsnio 1 dalyje nustatytą dydį. 2019 m. dalyvio lėšomis mokama pensijų įmoka yra <text:s/></text:span><text:span text:style-name="T389">1,8 procento jo pajamų,<text:s/></text:span><text:soft-page-break/><text:span text:style-name="T390">nuo kurių skaičiuojamos valstybinio socialinio draudimo įmokos, iš valstybės biudžeto už dalyvį mokamos pensijų įmokos dydis – 0,3 procento Lietuvos statistikos departamento paskelbto užpraeitų metų keturių ketvirčių šalies ūkio dar</text:span><text:span text:style-name="T391">buotojų vidutinio mėnesinio bruto darbo užmokesčio vidurkio. <text:s/>Dalyviui pageidaujant, į jo pensijos sąskaitą gali būti mokama šio straipsnio 1 dalyje nurodyto dydžio pensijų įmoka, netaikant šios dalies nuostatų. Apie savo pasirinkimą dėl šio straipsnio 1 a</text:span><text:span text:style-name="T392">r 2 dalyse nustatyto pensijų įmokos dydžio automatiškai įtraukiamas asmuo informuoja pensijų kaupimo bendrovę ne vėliau kaip per šio įstatymo 6 straipsnio 4 dalyje nustatytą terminą, o savo iniciatyva pensijų kaupimo sutartį sudarantis asmuo – sudarydamas<text:s/></text:span><text:span text:style-name="T393">pensijų kaupimo sutartį.<text:s/></text:span></text:p>
      <text:p text:style-name="P394"><text:span text:style-name="T395">3</text:span><text:span text:style-name="T396">. Už vieną iš tėvų, auginantį vaiką iki 3 metų ir gaunantį vaiko priežiūros išmoką arba draudžiamą pensijų socialiniu draudimu valstybės lėšomis, į pensijų fondą pervedama 1,5 procento Lietuvos statistikos departamento paskel</text:span><text:span text:style-name="T397">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text:span><text:span text:style-name="T398">kvieną vaiką.</text:span></text:p>
      <text:p text:style-name="P399"><text:span text:style-name="T400">4</text:span><text:span text:style-name="T401">. Kartu su šio straipsnio 1 dalyje nurodyta 3 procentų dalyvio pajamų, nuo kurių skaičiuojamos valstybinio socialinio draudimo įmokos, pensijų įmoka, dalyvis į pensijos sąskaitą gali mokėti savo pasirinkto dydžio papildomą pensijų įmoką.</text:span><text:span text:style-name="T402"><text:s/>Mokėti pensijų įmokas dalyvio naudai gali ir dalyvio darbdavys (darbdaviai). Papildomų pensijų įmokų mokėjimo tvarką nustato Vyriausybė ar jos įgaliota institucija.</text:span></text:p>
      <text:p text:style-name="P403"/>
      <text:p text:style-name="P404"><text:span text:style-name="T405">9</text:span><text:span text:style-name="T406"><text:s/>straipsnis.<text:s/></text:span><text:span text:style-name="T407"><text:tab/></text:span><text:span text:style-name="T408">Dalyvio perėjimas į tos pačios pensijų kaupimo bendrovės valdomą kit</text:span><text:span text:style-name="T409">ą pensijų fondą</text:span></text:p>
      <text:p text:style-name="P410"><text:span text:style-name="T411">1</text:span><text:span text:style-name="T412">. Dalyvis turi teisę pereiti į kitą tos pačios pensijų kaupimo bendrovės valdomą pensijų fondą.<text:s/></text:span></text:p>
      <text:p text:style-name="P413"><text:span text:style-name="T414">2</text:span><text:span text:style-name="T415">. Į kitą tos pačios pensijų kaupimo bendrovės valdomą pensijų fondą dalyvis perkeliamas jo prašymu. Jei dalyvis pageidauja kaupti pen</text:span><text:span text:style-name="T416">sijų įmokas ne jo amžių atitinkančiame tikslinės grupės pensijų fonde, kartu su prašymu jis privalo raštu pateikti pensijų kaupimo bendrovei patvirtinimą apie atsisakymą kaupti pensijų įmokas jo amžių atitinkančiame tikslinės grupės pensijų fonde, o pensij</text:span><text:span text:style-name="T417">ų kaupimo bendrovė turi pasirašytinai supažindinti dalyvį su papildomomis rizikomis, kylančiomis dėl pensijų įmokų kaupimo ne jo amžių atitinkančiame tikslinės grupės pensijų fonde.</text:span></text:p>
      <text:p text:style-name="P418"><text:span text:style-name="T419">3</text:span><text:span text:style-name="T420">. Gavusi dalyvio prašymą perkelti į kitą pensijų fondą,</text:span><text:span text:style-name="T421"><text:s/></text:span><text:span text:style-name="T422">pensijų kaupi</text:span><text:span text:style-name="T423">mo bendrovė privalo, suderinusi informacijos pateikimo tvarką su VSDF valdyba, elektroniniu būdu informuoti apie tai VSDF valdybą per 3 darbo dienas nuo prašymo gavimo dienos.<text:s/></text:span></text:p>
      <text:p text:style-name="P424"><text:span text:style-name="T425">4</text:span><text:span text:style-name="T426">. Dalyvio perėjimas iš vieno pensijų fondo į kitą turi vykti laikantis sąl</text:span><text:span text:style-name="T427">ygų, numatytų priežiūros institucijos patvirtintose standartinėse pensijų fondų taisyklėse. Dalyvis turi teisę kartą per kalendorinius metus pereiti į kitą pensijų fondą toje pačioje pensijų kaupimo bendrovėje nedarant jokių atskaitymų. Jeigu dalyvis perei</text:span><text:span text:style-name="T428">na į kitą pensijų fondą toje pačioje pensijų kaupimo bendrovėje daugiau kaip vieną kartą per kalendorinius metus, už jo perėjimą gali būti daromi tik atskaitymai, nustatyti šio įstatymo <text:s/>22 straipsnio 5 dalyje, jeigu pensijų kaupimo bendrovė yra priėmusi s</text:span><text:span text:style-name="T429">prendimą taikyti tokius atskaitymus atsižvelgdama į priežiūros institucijos patvirtintose standartinėse pensijų fondų taisyklėse nustatytus leidžiamus išlaidų dydžius.</text:span></text:p>
      <text:p text:style-name="P430"/>
      <text:p text:style-name="P431"><text:span text:style-name="T432">10</text:span><text:span text:style-name="T433"><text:s/>straipsnis.<text:s/></text:span><text:span text:style-name="T434">Dalyvio perėjimas į kitos pensijų kaupimo bendrovės valdomą pensij</text:span><text:span text:style-name="T435">ų fondą</text:span></text:p>
      <text:p text:style-name="P436"><text:span text:style-name="T437">1</text:span><text:span text:style-name="T438">. Dalyvis turi teisę pereiti į kitos pensijų kaupimo bendrovės valdomą pensijų fondą, kai jo vardu į pensijų fondą yra pervesta bent viena pensijų įmoka arba į pensijų fondą buvo pervestos lėšos iš Europos Sąjungos institucijų pensijų sistemos</text:span><text:span text:style-name="T439">.<text:s/></text:span></text:p>
      <text:p text:style-name="P440"><text:span text:style-name="T441">2</text:span><text:span text:style-name="T442">. Dalyvis, norintis pereiti į kitos pensijų kaupimo bendrovės valdomą pensijų fondą, turi pateikti prašymą kitai pensijų kaupimo bendrovei.<text:s/></text:span></text:p>
      <text:p text:style-name="P443"><text:span text:style-name="T444">3</text:span><text:span text:style-name="T445">. Jei dalyvis, norintis pereiti į kitos pensijų kaupimo bendrovės valdomą pensijų fondą, pageidauja ka</text:span><text:span text:style-name="T446">upti pensijų įmokas ne jo amžių atitinkančiame tikslinės grupės pensijų fonde, kartu<text:s/></text:span><text:soft-page-break/><text:span text:style-name="T447">su prašymu jis privalo raštu pateikti pensijų kaupimo bendrovei patvirtinimą apie atsisakymą kaupti pensijų įmokas jo amžių atitinkančiame tikslinės grupės pensijų fonde,<text:s/></text:span><text:span text:style-name="T448">o pensijų kaupimo bendrovė turi pasirašytinai supažindinti dalyvį su papildomomis rizikomis, kylančiomis dėl pensijų kaupimo ne jo amžių atitinkančiame tikslinės grupės pensijų fonde.</text:span></text:p>
      <text:p text:style-name="P449"><text:span text:style-name="T450">4</text:span><text:span text:style-name="T451">. Pensijų kaupimo bendrovė, kuriai dalyvis pateikė prašymą pereiti<text:s/></text:span><text:span text:style-name="T452">į jos valdomą pensijų fondą, suderinusi informacijos pateikimo tvarką su VSDF valdyba, elektroniniu būdu ne vėliau kaip per 3 darbo dienas nuo prašymo gavimo dienos pateikia VSDF valdybai asmeniui identifikuoti ir dalyvį įregistruoti reikiamus duomenis. VS</text:span><text:span text:style-name="T453">DF valdyba, gavusi visus reikiamus duomenis, ne vėliau kaip per 3 darbo dienas įregistruoja dalyvio prašymą pereiti į kitos pensijų kaupimo bendrovės valdomą pensijų fondą.<text:s/></text:span></text:p>
      <text:p text:style-name="P454"><text:span text:style-name="T455">5</text:span><text:span text:style-name="T456">. Asmuo tampa tos pensijų kaupimo bendrovės, į kurios valdomą pensijų fondą<text:s/></text:span><text:span text:style-name="T457">pereina, valdomo pensijų fondo dalyviu pereiti į kitos pensijų kaupimo bendrovės valdomą pensijų fondą įregistravimo Dalyvių ir išmokų gavėjų registre dienos. Padariusi atitinkamus įrašus Dalyvių ir išmokų gavėjų registre, VSDF valdyba, suderinusi informac</text:span><text:span text:style-name="T458">ijos pateikimo tvarką su pensijų kaupimo bendrovėmis, elektroniniu būdu apie tai per 3 darbo dienas informuoja abi pensijų kaupimo bendroves, nurodydama, į kokį (iš kokio) pensijų fondą (fondo) pereina dalyvis. Jei asmeniui identifikuoti ir dalyvį registru</text:span><text:span text:style-name="T459">oti pateikti duomenys yra netikslūs ar jų nepakanka, VSDF valdyba turi teisę atsisakyti registruoti dalyvio prašymą pereiti į kitos pensijų kaupimo bendrovės valdomą pensijų fondą. Atsisakiusi registruoti prašymą pereiti į kitos pensijų kaupimo bendrovės v</text:span><text:span text:style-name="T460">aldomą pensijų fondą, VSDF valdyba apie tai per 3 darbo dienas informuoja pensijų kaupimo bendrovę, kuriai asmuo pateikė prašymą, nurodydama atsisakymo priežastį.</text:span></text:p>
      <text:p text:style-name="P461"><text:span text:style-name="T462">6</text:span><text:span text:style-name="T463">. Pensijų kaupimo bendrovei, kurios valdomo pensijų fondo dalyvis pareiškia norą pereiti</text:span><text:span text:style-name="T464"><text:s/>į kitos pensijų kaupimo bendrovės valdomą pensijų fondą, jos akcininkams ir kitiems asmenims draudžiama tiesiogiai ar netiesiogiai riboti šią dalyvio teisę.</text:span></text:p>
      <text:p text:style-name="P465"><text:span text:style-name="T466">7</text:span><text:span text:style-name="T467">. Dalyvio perėjimas iš vienos pensijų kaupimo bendrovės valdomo pensijų fondo į kitos bendrov</text:span><text:span text:style-name="T468">ės valdomą pensijų fondą turi vykti pagal sąlygas, numatytas priežiūros institucijos patvirtintose standartinėse pensijų fondų taisyklėse. Dalyvis turi teisę kartą per kalendorinius metus pereiti į kitos pensijų kaupimo bendrovės valdomą pensijų fondą pade</text:span><text:span text:style-name="T469">ngdamas tik pensijų kaupimo bendrovės, iš kurios valdomo pensijų fondo pereinama, išlaidas, susijusias su asmens perėjimu į kitos pensijų kaupimo bendrovės valdomą pensijų fondą, nurodytas šio įstatymo 22 straipsnio 5 dalyje, jeigu pensijų kaupimo bendrovė</text:span><text:span text:style-name="T470"><text:s/>yra priėmusi sprendimą taikyti tokio pobūdžio atskaitymus atsižvelgdama į priežiūros institucijos patvirtintose standartinėse pensijų fondų taisyklėse nustatytus leidžiamus išlaidų dydžius.<text:s/></text:span></text:p>
      <text:p text:style-name="P471"><text:span text:style-name="T472">8</text:span><text:span text:style-name="T473">. Jeigu pensijų kaupimo bendrovė ketina perduoti pensijų fo</text:span><text:span text:style-name="T474">ndo valdymą kitai pensijų kaupimo bendrovei, pensijų fondas panaikinamas dėl pensijų kaupimo bendrovės bankroto ar likvidavimo arba pensijų fondai jungiami, perduodamo arba panaikinamo pensijų fondo arba jungime dalyvaujančių pensijų fondų dalyviai per pen</text:span><text:span text:style-name="T475">sijų kaupimo bendrovės nustatytą terminą, kuris negali būti trumpesnis kaip 3 mėnesiai nuo informacijos apie atitinkamo sprendimo išsiuntimo dalyviams dienos, turi teisę pereiti į kitą jų pasirinktą pensijų fondą nedarant jokių atskaitymų. Jeigu per šioje<text:s/></text:span><text:span text:style-name="T476">dalyje nurodytą laikotarpį dalyviai neperėjo į kitą pensijų kaupimo bendrovę, priežiūros institucijos nustatyta tvarka tokie dalyviai ir jiems priklausančios lėšos perkeliami į kitos pensijų kaupimo bendrovės valdomą jų amžių atitinkantį tikslinės grupės p</text:span><text:span text:style-name="T477">ensijų fondą nedarant jokių atskaitymų. Šioje dalyje nurodytą informaciją apie atitinkamą sprendimą pensijų kaupimo bendrovė privalo skelbti ir savo interneto svetainėje.<text:s/></text:span></text:p>
      <text:p text:style-name="P478"><text:span text:style-name="T479">9</text:span><text:span text:style-name="T480">. VSDF valdyba, suderinusi informacijos pateikimo tvarką su pensijų kaupimo ben</text:span><text:span text:style-name="T481">drovėmis, informuoja kiekvieną pensijų kaupimo bendrovę apie visų pensijų kaupimo bendrovių valdomų pensijų fondų piniginių lėšų sąskaitų bankuose rekvizitus. Pensijų kaupimo bendrovė pateikia VSDF valdybai informaciją apie jos valdomų pensijų fondų sąskai</text:span><text:span text:style-name="T482">tų bankuose rekvizitus (banko pavadinimas, filialo pavadinimas, banko kodas, sąskaitos numeris) ne vėliau kaip per vieną darbo dieną nuo sąskaitos atidarymo banke ar sąskaitos rekvizitų pakeitimo.</text:span></text:p>
      <text:p text:style-name="P483"><text:span text:style-name="T484">10</text:span><text:span text:style-name="T485">. Pensijų kaupimo bendrovė, iš kurios pereina valdomo</text:span><text:span text:style-name="T486"><text:s/>pensijų fondo dalyvis, gavusi VSDF valdybos pranešimą apie asmens perėjimą į kitos pensijų kaupimo bendrovės valdomą<text:s/></text:span><text:soft-page-break/><text:span text:style-name="T487">pensijų fondą, konvertuoja pensijų fondo vienetus į pinigines lėšas dalyvio prašymo pereiti į kitos pensijų kaupimo bendrovės valdomą pens</text:span><text:span text:style-name="T488">ijų fondą įregistravimo Dalyvių ir išmokų gavėjų registre dienos pensijų fondo vienetų verte ir per 3 darbo dienas perveda dalyviui priklausančias pinigines lėšas į priimančiosios pensijų kaupimo bendrovės valdomo pensijų fondo piniginių lėšų sąskaitą. Pen</text:span><text:span text:style-name="T489">sijų kaupimo bendrovė, į kurios valdomą pensijų fondą dalyvis pereina, kai į šio pensijų fondo sąskaitą patenka perėjusio dalyvio piniginės lėšos, informuoja dalyvį apie jo pensijų sąskaitoje įrašyto pensijų turto dydį.</text:span></text:p>
      <text:p text:style-name="P490"/>
      <text:p text:style-name="P491"><text:span text:style-name="T492">11</text:span><text:span text:style-name="T493"><text:s/>straipsnis.<text:s/></text:span><text:span text:style-name="T494">Pensijų turtas</text:span></text:p>
      <text:p text:style-name="P495"><text:span text:style-name="T496">1</text:span><text:span text:style-name="T497">. Pensijų fondą sudarantis pensijų turtas yra pensijų fondo dalyvių bendroji dalinė nuosavybė. Dalyvio dalis pensijų fondo bendrojoje nuosavybėje nustatoma pagal jo pensijos sąskaitoje įrašytų pensijų fondo vienetų skaičių.</text:span></text:p>
      <text:p text:style-name="P498"><text:span text:style-name="T499">2</text:span><text:span text:style-name="T500">. Pensijų kaupimo ben</text:span><text:span text:style-name="T501">drovė pensijų turtą valdo, naudoja ir juo disponuoja turto patikėjimo teisės pagrindais.</text:span></text:p>
      <text:p text:style-name="P502"><text:span text:style-name="T503">3</text:span><text:span text:style-name="T504">. Kiekvieną pensijų fondą sudarantis pensijų turtas turi būti atskirtas nuo kito pensijų kaupimo bendrovės turto ir kitų tos pačios pensijų kaupimo bendrovės vald</text:span><text:span text:style-name="T505">omų pensijų fondų pensijų turto.</text:span></text:p>
      <text:p text:style-name="P506"><text:span text:style-name="T507">4</text:span><text:span text:style-name="T508">. Į pensijų turtą draudžiama nukreipti išieškojimą pagal pensijų kaupimo bendrovės ir pensijų fondo dalyvių prievoles.<text:s/></text:span></text:p>
      <text:p text:style-name="P509"><text:span text:style-name="T510">5</text:span><text:span text:style-name="T511">. Po dalyvio mirties jam priklausanti pensijų turto dalis, išreikšta pensijų fondo vienetais,</text:span><text:span text:style-name="T512"><text:s/>paveldima Lietuvos Respublikos civilinio kodekso nustatyta tvarka. Paveldėtas turtas turi būti išmokėtas įpėdiniams pinigais, bet ne anksčiau, negu pervestos pensijų įmokos už kalendorinį mėnesį, kurį dalyvis mirė.</text:span></text:p>
      <text:p text:style-name="P513"/>
      <text:p text:style-name="P514"><text:span text:style-name="T515">12</text:span><text:span text:style-name="T516"><text:s/>straipsnis.<text:s/></text:span><text:span text:style-name="T517">Pensijų įmokų mokė</text:span><text:span text:style-name="T518">jimo sąlygos ir terminai</text:span></text:p>
      <text:p text:style-name="P519"><text:span text:style-name="T520">1</text:span><text:span text:style-name="T521">. Dalyvio lėšomis mokamos pensijų įmokos, nurodytos šio įstatymo 8 straipsnio 1 dalyje, draudėjų apskaičiuojamos ir pervedamos VSDF valdybai Valstybinio socialinio draudimo įstatymo nustatyta tvarka.<text:s/></text:span></text:p>
      <text:p text:style-name="P522"><text:span text:style-name="T523">2</text:span><text:span text:style-name="T524">. VSDF valdyba, remd</text:span><text:span text:style-name="T525">amasi Dalyvių ir išmokų gavėjų registre esančia informacija apie dalyvius ir jų pasirinktus pensijų fondus, už kiekvieną dalyvį perveda pensijų įmokas atitinkamiems pensijų kaupimo bendrovių valdomiems pensijų fondams. Pensijų įmokų apskaičiavimo ir perved</text:span><text:span text:style-name="T526">imo tvarką nustato Vyriausybė ar jos įgaliota institucija.</text:span></text:p>
      <text:p text:style-name="P527"><text:span text:style-name="T528">3</text:span><text:span text:style-name="T529">. Pensijų įmokos pervedamos per 30 dienų nuo tos dienos, iki kurios draudėjai Vyriausybės nustatyta tvarka privalo pateikti VSDF įstaigoms informaciją apie kiekvienam apdraustajam apskaičiuota</text:span><text:span text:style-name="T530">s draudžiamųjų pajamų ir socialinio draudimo įmokų sumas.<text:s/></text:span></text:p>
      <text:p text:style-name="P531"><text:span text:style-name="T532">4</text:span><text:span text:style-name="T533">. Pensijų įmokas iki jų pervedimo pensijų kaupimo bendrovių valdomiems pensijų fondams VSDF valdyba laiko patikėjimo teisės pagrindais banke atskirai nuo kitų lėšų. Pensijų įmokų lėšos gali bū</text:span><text:span text:style-name="T534">ti naudojamos tik pervedimui į pensijų fondus kaip pensijų įmokos.<text:s/></text:span></text:p>
      <text:p text:style-name="P535"><text:span text:style-name="T536">5</text:span><text:span text:style-name="T537">. Pensijų įmokos už savarankiškai dirbančius asmenis, privalomai draudžiamus valstybiniu socialiniu pensijų draudimu, Vyriausybės ar jos įgaliotos institucijos nustatyta tvarka perved</text:span><text:span text:style-name="T538">amos šių asmenų pasirinktų pensijų kaupimo bendrovių valdomiems pensijų fondams pagal faktiškai šių asmenų sumokėtas pensijų įmokas.</text:span></text:p>
      <text:p text:style-name="P539"><text:span text:style-name="T540">6</text:span><text:span text:style-name="T541">. Teisės aktų nustatyta tvarka patikslinus mirusio dalyvio draudžiamąsias pajamas ir valstybinio socialinio draudimo<text:s/></text:span><text:span text:style-name="T542">įmokas už praėjusius laikotarpius, pensijų įmokos už praėjusius laikotarpius neperskaičiuojamos.</text:span></text:p>
      <text:p text:style-name="P543"><text:span text:style-name="T544">7</text:span><text:span text:style-name="T545">. VSDF valdybos veiklos sąnaudas, susijusias su pensijų įmokų surinkimu ir pervedimu, atlygina pensijų kaupimo bendrovės pagal patvirtintą kompensuojamąjį</text:span><text:span text:style-name="T546"><text:s/>dydį Vyriausybės nustatyta tvarka. Dydis, skirtas VSDF valdybos sąnaudoms kompensuoti, tvirtinamas atitinkamų metų Lietuvos Respublikos valstybinio socialinio draudimo fondo biudžeto rodiklių patvirtinimo įstatymu.</text:span></text:p>
      <text:p text:style-name="P547"><text:span text:style-name="T548">8</text:span><text:span text:style-name="T549">. VSDF valdyba, sudarydama Duomenų<text:s/></text:span><text:span text:style-name="T550">teikimo ir pensijų įmokų sutartyje tarp pensijų kaupimo bendrovės ir VSDF valdybos nustatyto formato elektroninę dalyvių, kurių vardu<text:s/></text:span><text:soft-page-break/><text:span text:style-name="T551">priskaičiuojamos pensijų įmokos, bylą, turi teisę likus ne daugiau kaip 4 darbo dienoms iki planuojamo pensijų įmokų perve</text:span><text:span text:style-name="T552">dimo pensijų kaupimo bendrovėms sustabdyti šio įstatymo 9 straipsnio 3 dalyje ir 10 straipsnio 4 dalyje nurodytų prašymų bei 30 straipsnyje numatytų pensijų išmokų sutarčių įregistravimą, iki VSDF valdyba iš pensijų kaupimo bendrovių, tarpusavyje suderinta</text:span><text:span text:style-name="T553"><text:s/>tvarka, gaus informaciją apie pensijų įmokų įskaitymą į dalyvio pensijos sąskaitą. Prašymams ir pensijų išmokų sutartims, kurios pagal šios dalies nuostatas negalėjo būti įregistruotos arba išregistruotos, įregistravimo ar išregistravimo terminai gali būt</text:span><text:span text:style-name="T554">i pratęsiami tiek darbo dienų, kiek buvo sustabdytas prašymų ir pensijų išmokų sutarčių įregistravimas, bet ne daugiau kaip 4 darbo dienoms.</text:span></text:p>
      <text:p text:style-name="P555"/>
      <text:p text:style-name="P556"><text:span text:style-name="T557">13</text:span><text:span text:style-name="T558"><text:s/>straipsnis.<text:s/></text:span><text:span text:style-name="T559">Laikinas įmokų stabdymas<text:s/></text:span></text:p>
      <text:p text:style-name="P560"><text:span text:style-name="T561">1</text:span><text:span text:style-name="T562">. Dalyvis turi teisę laikinai, ne daugiau kaip 12 mėnesių ir n</text:span><text:span text:style-name="T563">e trumpesniam kaip 1 mėnesio laikotarpiui per visą dalyvavimo pensijų kaupime laikotarpį, stabdyti pensijų įmokų pervedimą. Apie numatomą pensijų įmokų stabdymo pradžią ir stabdymo trukmę (kalendoriniais mėnesiais) dalyvis privalo informuoti pensijų kaupim</text:span><text:span text:style-name="T564">o bendrovę likus ne mažiau kaip 30 kalendorinių dienų iki numatomo pensijų įmokų stabdymo pradžios. Pensijų įmokos stabdomos nuo kalendorinio mėnesio, einančio pasibaigus minėtam 30 kalendorinių dienų terminui, pirmos dienos.<text:s/></text:span></text:p>
      <text:p text:style-name="P565"><text:span text:style-name="T566">2</text:span><text:span text:style-name="T567">. Gavusi dalyvio prašymą stabdyti pensijų įmokų pervedimą, pensijų kaupimo bendrovė elektroniniu būdu ne vėliau kaip per 3 darbo dienas nuo prašymo gavimo dienos pateikia VSDF valdybai informaciją apie dalyvio prašymą laikinai stabdyti pensijų įmokų perved</text:span><text:span text:style-name="T568">imą. VSDF valdyba ne vėliau kaip per 3 darbo dienas įregistruoja duomenis apie dalyvio laikiną pensijų įmokų stabdymą.<text:s/></text:span></text:p>
      <text:p text:style-name="P569"><text:span text:style-name="T570">3</text:span><text:span text:style-name="T571">. Pasibaigus šio straipsnio 1 dalyje nurodytam laikino pensijų įmokų stabdymo laikotarpiui, pensijų įmokų pervedimas atnaujinamas a</text:span><text:span text:style-name="T572">utomatiškai, be papildomo dalyvio prašymo.<text:s/></text:span></text:p>
      <text:p text:style-name="P573"/>
      <text:p text:style-name="P574"/>
      <text:p text:style-name="P575"/>
      <text:p text:style-name="P576"><text:span text:style-name="T577">III</text:span><text:span text:style-name="T578"><text:s/>SKYRIUS</text:span></text:p>
      <text:p text:style-name="P579"><text:span text:style-name="T580">PENSIJŲ FONDŲ STEIGIMAS IR VALDYMAS</text:span></text:p>
      <text:p text:style-name="P581"/>
      <text:p text:style-name="P582"/>
      <text:p text:style-name="P583"><text:span text:style-name="T584">14</text:span><text:span text:style-name="T585"><text:s/>straipsnis.</text:span><text:span text:style-name="T586"><text:s/></text:span><text:span text:style-name="T587">Reikalavimai pensijų fondams<text:s/></text:span></text:p>
      <text:p text:style-name="P588"><text:span text:style-name="T589">1</text:span><text:span text:style-name="T590">. Pensijų fondo pavadinime turi būti nurodyta, kad tai pensijų kaupimo fondas (gali būti vartojam</text:span><text:span text:style-name="T591">a šių žodžių junginio santrumpa), pensijų fondo rūšis (tikslinės grupės ar turto išsaugojimo pensijų fondas). Tikslinės grupės pensijų fondo pavadinime turi būti nurodytos tikslinės pensijų fondų dalyvių grupės gimimo metų ribos.</text:span></text:p>
      <text:p text:style-name="P592"><text:span text:style-name="T593">2</text:span><text:span text:style-name="T594">. Kiekviena pensijų k</text:span><text:span text:style-name="T595">aupimo bendrovė turi įsteigti ir valdyti visoms tikslinėms pensijų fondų dalyvių grupėms skirtus tikslinės grupės pensijų fondus ir vieną turto išsaugojimo pensijų fondą. Pensijų kaupimo bendrovė turi įsteigti ir valdyti tiek tikslinės grupės pensijų fondų</text:span><text:span text:style-name="T596">, kad kiekvienas dalyvis nuo 18 metų iki senatvės pensijos amžiaus būtų priskiriamas atitinkamai tikslinei pensijų fondų dalyvių grupei skirtam tikslinės grupės pensijų fondui. Kiekvienai tikslinei pensijų fondų dalyvių grupei priskiriamų dalyvių gimimo me</text:span><text:span text:style-name="T597">tų ribos prasideda atitinkamų metų sausio 1 dieną ir baigiasi septintųjų metų gruodžio 31 dieną. Tikslinės pensijų fondų dalyvių grupės narių gimimo metų ribos yra vienodos ir privalomos visoms pensijų kaupimo bendrovėms.<text:s/></text:span></text:p>
      <text:p text:style-name="P598"><text:span text:style-name="T599">3</text:span><text:span text:style-name="T600">. Jei pensijų kaupime dalyva</text:span><text:span text:style-name="T601">uja jaunesni nei 18 metų amžiaus asmenys, jų atžvilgiu tikslinės grupės pensijų fondu laikomas jauniausiai tikslinei pensijų fondų dalyvių grupei skirtas tikslinės grupės pensijų fondas. Pensijų kaupimo bendrovei įsteigus tokių dalyvių amžių atitinkantį ti</text:span><text:span text:style-name="T602">kslinės grupės pensijų fondą, dalyviai kartu su jiems priklausančiomis lėšomis perkeliami į jų amžių atitinkantį tikslinės grupės pensijų fondą penktą darbo dieną nuo atitinkamo tikslinės grupės pensijų fondo įsteigimo dienos nedarant jokių atskaitymų iš p</text:span><text:span text:style-name="T603">ensijų turto. Pensijų kaupimo bendrovė ne vėliau kaip per 5 darbo dienas nuo dalyvio perkėlimo į jo amžių atitinkantį tikslinės<text:s/></text:span><text:soft-page-break/><text:span text:style-name="T604">grupės pensijų fondą privalo apie tai pranešti dalyviui priežiūros institucijos patvirtintose standartinėse pensijų fondų taisyk</text:span><text:span text:style-name="T605">lėse numatytu būdu. <text:s text:c="8"/></text:span></text:p>
      <text:p text:style-name="P606"><text:span text:style-name="T607">4</text:span><text:span text:style-name="T608">. Kiekvieno tikslinės grupės pensijų fondo investavimo strategija nustatoma vadovaujantis šio įstatymo 16 straipsnio 2 dalimi. <text:s/>Pensijų fondo veiklos laikotarpiu pensijų fondo turto sudėtis tolygiai kinta mažinant pensijų<text:s/></text:span><text:span text:style-name="T609">fondo prisiimamą investavimo riziką ir didinant mažiau rizikingų turto klasių dalį atitinkamo pensijų fondo investicijų portfelyje. <text:s/></text:span></text:p>
      <text:p text:style-name="P610"><text:span text:style-name="T611">5</text:span><text:span text:style-name="T612">. Turto išsaugojimo pensijų fondo investicijų portfelis sudaromas ir valdomas siekiant apsaugoti sukauptą pensijų turtą nuo infliacijos rizikos, kartu, kiek įmanoma labiau ribojant dalyviui tenkančią investavimo riziką. Į turto išsaugojimo pensijų fondą<text:s/></text:span><text:span text:style-name="T613">ka</text:span><text:span text:style-name="T614">rtu su jiems priklausančiu pensijų turtu perkeliami senatvės pensijos amžių sukakę tikslinės<text:s/></text:span><text:span text:style-name="T615">grupės</text:span><text:span text:style-name="T616"><text:s/>pensijų fondo dalyviai, kurie per 1 mėnesį nuo senatvės pensijos amžiaus sukakties dienos nesudaro pensijų išmokos sutarties, taip pat mirusių dalyvių pensi</text:span><text:span text:style-name="T617">jų turtas, kol jis nėra paveldėtas. Dalyvių ir jiems priklausančio pensijų turto perkėlimas vykdomas penktą darbo dieną nuo šioje dalyje numatyto 1 mėnesio termino pabaigos. Mirusių dalyvių pensijų turto, kol jis nėra paveldėtas, perkėlimas vykdomas penktą</text:span><text:span text:style-name="T618"><text:s/>darbo dieną po informacijos apie dalyvių mirtį gavimo pensijų kaupimo bendrovėje dienos.<text:s/></text:span><text:span text:style-name="T619">Pensijų kaupimo bendrovė ne vėliau kaip per 5 darbo dienas nuo dalyvio perkėlimo į turto išsaugojimo pensijų fondą privalo apie tai pranešti dalyviui priežiūros insti</text:span><text:span text:style-name="T620">tucijos patvirtintose standartinėse pensijų fondų taisyklėse numatytu būdu.</text:span></text:p>
      <text:p text:style-name="P621"/>
      <text:p text:style-name="P622"><text:span text:style-name="T623">15</text:span><text:span text:style-name="T624"><text:s/>straipsnis.<text:s/></text:span><text:span text:style-name="T625">Pensijų fondų steigimas ir veikla<text:s/></text:span></text:p>
      <text:p text:style-name="P626"><text:span text:style-name="T627">1</text:span><text:span text:style-name="T628">. Pensijų kaupimo veikla pensijų kaupimo bendrovės valdomuose pensijų fonduose vykdoma remiantis priežiūros institucij</text:span><text:span text:style-name="T629">os patvirtintomis standartinėmis pensijų fondų taisyklėmis. Pensijų fondai steigiami priežiūros institucijos nustatyta tvarka. Pensijų kaupimo bendrovė, steigianti pensijų fondą, turi patvirtinti pensijų fondo investavimo strategiją, taikomus mokesčius bei</text:span><text:span text:style-name="T630"><text:s/>atskaitymus ir apie tai pranešti priežiūros institucijai.<text:s/></text:span></text:p>
      <text:p text:style-name="P631"><text:span text:style-name="T632">2</text:span><text:span text:style-name="T633">. Priežiūros institucija, gavusi pensijų kaupimo bendrovės pranešimą apie priimtą sprendimą steigti pensijų fondą, ne vėliau kaip per 20 darbo dienų nuo pranešimo gavimo dienos įvertina pensi</text:span><text:span text:style-name="T634">jų fondo investavimo strategijos ir numatytų taikyti mokesčių ir atskaitymų atitiktį šio įstatymo ir jį įgyvendinančių teisės aktų reikalavimams. Jei priežiūros institucija nenustato pensijų fondo investavimo strategijos arba numatytų taikyti mokesčių ir a</text:span><text:span text:style-name="T635">tskaitymų prieštaravimo šio įstatymo ir jį įgyvendinančių teisės aktų reikalavimams, ji priima sprendimą pritarti pensijų fondo steigimui, suteikia įsteigtam pensijų fondui unikalų identifikavimo numerį ir tarpusavyje su VSDF valdyba ir pensijų kaupimo ben</text:span><text:span text:style-name="T636">drove suderinta tvarka apie tai informuoja VSDF valdybą ir pensijų kaupimo bendrovę. Jei priežiūros institucija nustato, kad pensijų fondo investavimo strategija arba numatyti taikyti mokesčiai ir atskaitymai prieštarauja šio įstatymo ar jį įgyvendinančių<text:s/></text:span><text:span text:style-name="T637">teisės aktų reikalavimams, ji apie tai informuoja pensijų kaupimo bendrovę.<text:s/></text:span></text:p>
      <text:p text:style-name="P638"><text:span text:style-name="T639">3</text:span><text:span text:style-name="T640">. Pensijų fondas laikomas įsteigtu nuo šio straipsnio 2 dalyje numatyto priežiūros institucijos sprendimo pritarti pensijų fondo steigimui priėmimo dienos.<text:s/></text:span><text:span text:style-name="T641"><text:s text:c="2"/></text:span></text:p>
      <text:p text:style-name="P642"/>
      <text:p text:style-name="P643"><text:span text:style-name="T644">16</text:span><text:span text:style-name="T645"><text:s/>strai</text:span><text:span text:style-name="T646">psnis.<text:s/></text:span><text:span text:style-name="T647">Tikslinės grupės pensijų fondų investavimo strategija</text:span></text:p>
      <text:p text:style-name="P648"><text:span text:style-name="T649">1</text:span><text:span text:style-name="T650">. Tikslinės grupės pensijų fondų investicijų portfelis sudaromas ir valdomas laikantis investavimo strategijos, grindžiamos rizikingų ir mažiau rizikingų turto klasių optimaliu santykiu atsi</text:span><text:span text:style-name="T651">žvelgiant į konkretaus tikslinės grupės pensijų fondo likusį veiklos laikotarpį.</text:span></text:p>
      <text:p text:style-name="P652"><text:span text:style-name="T653">2</text:span><text:span text:style-name="T654">. Tikslinės grupės pensijų fondo investavimo strategija tvirtinama visam fondo veiklos laikotarpiui fondo steigimo metu atsižvelgiant į priežiūros institucijos nustatytus</text:span><text:span text:style-name="T655"><text:s/>reikalavimus tikslinės grupės pensijų fondų investavimo strategijai, jos aprašymo formai, investicijų portfelio atitikties pasirinktai investavimo strategijai vertinimo būdui bei kontrolei.</text:span></text:p>
      <text:p text:style-name="P656"><text:span text:style-name="T657">3</text:span><text:span text:style-name="T658">. Įsteigto naujo tikslinės grupės pensijų fondo finansinių p</text:span><text:span text:style-name="T659">riemonių portfeliui 24 mėnesius nuo pirmosios pensijų įmokos į pensijų fondą gavimo dienos netaikomi šio įstatymo ir priežiūros institucijos nustatyti reikalavimai turto diversifikavimui, išskyrus, kai įsteigto naujo tikslinės grupės pensijų fondo turtas v</text:span><text:span text:style-name="T660">iršija 100 000 eurų.<text:s/></text:span></text:p>
      <text:p text:style-name="P661"/>
      <text:p text:style-name="P662"><text:span text:style-name="T663">17</text:span><text:span text:style-name="T664"><text:s/>straipsnis.<text:s/></text:span><text:span text:style-name="T665">Turto išsaugojimo pensijų fondo investavimo strategija</text:span></text:p>
      <text:p text:style-name="P666"><text:span text:style-name="T667">1</text:span><text:span text:style-name="T668">. Turto išsaugojimo pensijų fondo investavimo strategija grindžiama investavimu į mažiausios rizikos turto klasių finansines priemones ir kitą turtą, kuris galėtų apsaugoti sukauptą pensijų turtą nuo infliacijos rizikos. Turto išsaugojimo pensijų fondo inv</text:span><text:span text:style-name="T669">estavimo strategija patvirtinama fondo steigimo metu atsižvelgiant į priežiūros institucijos nustatytus reikalavimus. <text:s text:c="2"/></text:span></text:p>
      <text:p text:style-name="P670"><text:span text:style-name="T671">2</text:span><text:span text:style-name="T672">. Turto išsaugojimo pensijų fondo veiklos trukmė yra neribota.<text:s/></text:span></text:p>
      <text:p text:style-name="P673"/>
      <text:p text:style-name="P674"><text:span text:style-name="T675">18</text:span><text:span text:style-name="T676"><text:s/>straipsnis.<text:s/></text:span><text:span text:style-name="T677">Tikslinės grupės pensijų fondų likvidavimas<text:s/></text:span><text:span text:style-name="T678">ir dalyvių perkėlimas</text:span></text:p>
      <text:p text:style-name="P679"><text:span text:style-name="T680">1</text:span><text:span text:style-name="T681">. Tikslinės grupės pensijų fondas, kurio tikslinės pensijų fondų dalyvių grupės visi nariai yra sulaukę senatvės pensijos amžiaus ir kartu su jiems priklausančiu pensijų turtu yra perkelti į turto išsaugojimo pensijų fondą, likvi</text:span><text:span text:style-name="T682">duojamas.</text:span></text:p>
      <text:p text:style-name="P683"><text:span text:style-name="T684">2</text:span><text:span text:style-name="T685">. Šio straipsnio 1 dalyje nurodyto likviduojamo tikslinės grupės pensijų fondo dalyviai kartu su jiems priklausančiomis lėšomis šio įstatymo 14 straipsnio 5 dalyje nustatyta tvarka perkeliami į tos pačios pensijų kaupimo bendrovės valdomą tu</text:span><text:span text:style-name="T686">rto išsaugojimo pensijų fondą nedarant jokių atskaitymų iš pensijų turto. Į turto išsaugojimo pensijų fondą perkelti dalyviai turi teisę pereiti į tos pačios arba kitos pensijų kaupimo bendrovės valdomą kitą pensijų fondą – tokiais atvejais šio įstatymo 9<text:s/></text:span><text:span text:style-name="T687">ir 10 straipsnių nuostatos taikomos<text:s/></text:span><text:span text:style-name="T688">mutatis mutandis</text:span><text:span text:style-name="T689">.</text:span></text:p>
      <text:p text:style-name="P690"><text:span text:style-name="T691">3</text:span><text:span text:style-name="T692">. Kai pensijų kaupimas baigiasi šio įstatymo 4 straipsnio 8 dalies 2 punkte nustatytu pagrindu, mirusio dalyvio pensijų turtas perkeliamas į turto išsaugojimo pensijų fondą nedarant jokių atskaitymų iš pensijų turto. <text:s text:c="4"/></text:span></text:p>
      <text:p text:style-name="P693"><text:span text:style-name="T694">4</text:span><text:span text:style-name="T695">. Priežiūros institucija nust</text:span><text:span text:style-name="T696">ato tikslinės grupės pensijų fondų likvidavimo tvarką.</text:span><text:span text:style-name="T697"><text:s text:c="2"/></text:span></text:p>
      <text:p text:style-name="P698"/>
      <text:p text:style-name="P699"><text:span text:style-name="T700">19</text:span><text:span text:style-name="T701"><text:s/>straipsnis.<text:s/></text:span><text:span text:style-name="T702">Investavimo principai</text:span></text:p>
      <text:p text:style-name="P703"><text:span text:style-name="T704">1</text:span><text:span text:style-name="T705">. Pensijų kaupimo bendrovė privalo nuolat užtikrinti, kad:</text:span></text:p>
      <text:p text:style-name="P706"><text:span text:style-name="T707">1</text:span><text:span text:style-name="T708">) pensijų turtas būtų investuojamas siekiant užtikrinti viso pensijų fondo finansinių pr</text:span><text:span text:style-name="T709">iemonių portfelio saugumą, pelningumą ir likvidumą;</text:span></text:p>
      <text:p text:style-name="P710"><text:span text:style-name="T711">2</text:span><text:span text:style-name="T712">) vykdant investicinį sprendimą ar perduodant jį vykdyti kitam subjektui būtų pasiektas geriausias įmanomas rezultatas pensijų fondui, atsižvelgiant į investavimo objektų kainą, investicinio sprendim</text:span><text:span text:style-name="T713">o įvykdymo išlaidas, greitį, investicinio sprendimo įvykdymo ir atsiskaitymo tikimybę, investicinio sprendimo dydį, turinį ir kitas svarbias aplinkybes;</text:span></text:p>
      <text:p text:style-name="P714"><text:span text:style-name="T715">3</text:span><text:span text:style-name="T716">) pensijų turtas nebūtų investuojamas į įmonių grupės finansines priemones ar kitus produktus siek</text:span><text:span text:style-name="T717">iant spręsti pensijų kaupimo bendrovės, kitos grupės įmonės arba fondo likvidumo, mokumo ar atitikties teisės aktų reikalavimams sunkumus.</text:span></text:p>
      <text:p text:style-name="P718"><text:span text:style-name="T719">2</text:span><text:span text:style-name="T720">. Priežiūros institucija turi teisę bet kada pareikalauti pensijų kaupimo bendrovės įrodyti, kad ši tinkamai v</text:span><text:span text:style-name="T721">ykdo šio straipsnio 1 dalyje nurodytas pareigas, o pensijų kaupimo bendrovė privalo įrodyti, kad ji laikosi šių reikalavimų.<text:s/></text:span></text:p>
      <text:p text:style-name="P722"><text:span text:style-name="T723">3</text:span><text:span text:style-name="T724">. Pensijų turtą investavus į tos pačios pensijų kaupimo bendrovės valdomą kolektyvinio investavimo subjektą, pensijų kaupimo<text:s/></text:span><text:span text:style-name="T725">bendrovė privalo ne vėliau kaip per vieną mėnesį į pensijų fondo sąskaitą grąžinti už pensijų turto, kuris buvo investuotas į kolektyvinio investavimo subjektą, valdymą taikytus atskaitymus. Ši nuostata taikoma ir tiems tos pačios pensijų kaupimo bendrovės</text:span><text:span text:style-name="T726"><text:s/>kolektyvinio investavimo subjektams, kurių valdymo funkciją ar jos dalį pensijų kaupimo bendrovė yra perdavusi kitiems asmenims.<text:s/></text:span></text:p>
      <text:p text:style-name="P727"><text:span text:style-name="T728">4</text:span><text:span text:style-name="T729">. Kolektyvinio investavimo subjekto, į kurį yra investuotas pensijų turtas, ar jo valdymo įmonės grąžinti su investavimu</text:span><text:span text:style-name="T730"><text:s/>į kolektyvinio investavimo subjektą susiję atskaitymai visais atvejais turi būti nedelsiant, bet ne vėliau kaip per 2 darbo dienas po darbo dienos, kurią jie buvo grąžinti, įskaitomi į atitinkamą pensijų turtą.</text:span></text:p>
      <text:p text:style-name="P731"/>
      <text:p text:style-name="P732"><text:span text:style-name="T733">20</text:span><text:span text:style-name="T734"><text:s/>straipsnis.<text:s/></text:span><text:span text:style-name="T735">Turto išsaugojimo pens</text:span><text:span text:style-name="T736">ijų fondo turto investavimas</text:span></text:p>
      <text:p text:style-name="P737"><text:span text:style-name="T738">1</text:span><text:span text:style-name="T739">. Turto išsaugojimo pensijų fondo lėšos investuojamos tik į:</text:span></text:p>
      <text:p text:style-name="P740"><text:span text:style-name="T741">1</text:span><text:span text:style-name="T742">) valstybės narės arba Ekonominio bendradarbiavimo ir plėtros organizacijos valstybių vyriausybių, centrinių bankų ir Europos centrinio banko išleistas ar jų<text:s/></text:span><text:span text:style-name="T743">garantuotas obligacijas ir kitų formų ne nuosavybės vertybinius popierius;</text:span></text:p>
      <text:p text:style-name="P744"><text:span text:style-name="T745">2</text:span><text:span text:style-name="T746">) kolektyvinio investavimo subjektų, kurių lėšos investuojamos tik į šios dalies 1 punkte nurodytus investavimo objektus, akcijas ar investicinius vienetus;</text:span></text:p>
      <text:p text:style-name="P747"><text:span text:style-name="T748">3</text:span><text:span text:style-name="T749">) ne ilgesniam</text:span><text:span text:style-name="T750"><text:s/>kaip 12 mėnesių terminui padėtus indėlius, kuriuos galima atsiimti pareikalavus ir esančius kredito įstaigose, kurių registruota buveinė yra valstybėje narėje arba kitoje valstybėje, kurioje riziką ribojanti priežiūra yra ne mažiau griežta negu Europos Są</text:span><text:span text:style-name="T751">jungoje;</text:span></text:p>
      <text:p text:style-name="P752"><text:span text:style-name="T753">4</text:span><text:span text:style-name="T754">) išvestines finansines priemones, naudojamas šio įstatymo 21 straipsnio 5 dalyje nustatyta tvarka.</text:span></text:p>
      <text:p text:style-name="P755"><text:span text:style-name="T756">2</text:span><text:span text:style-name="T757">. Ne daugiau kaip 20 procentų turto išsaugojimo pensijų fondo grynųjų aktyvų vertės gali būti investuojama į nuosavybės vertybinius<text:s/></text:span><text:span text:style-name="T758">popierius ir kolektyvinio investavimo subjektus, investuojančius į nuosavybės vertybinius popierius. Ne daugiau kaip 30 procentų turto išsaugojimo pensijų fondo grynųjų aktyvų vertės gali būti investuojama į kitas nei šio straipsnio 1 dalyje nurodytas obli</text:span><text:span text:style-name="T759">gacijas ir kitų formų ne nuosavybės vertybinius popierius ir į šias priemones lėšas investuojančius kolektyvinio investavimo subjektus.</text:span><text:span text:style-name="T760"><text:s text:c="2"/></text:span></text:p>
      <text:p text:style-name="P761"/>
      <text:p text:style-name="P762"><text:span text:style-name="T763">21</text:span><text:span text:style-name="T764"><text:s/>straipsnis.<text:s/></text:span><text:span text:style-name="T765">Pensijų turto investavimo ypatumai</text:span></text:p>
      <text:p text:style-name="P766"><text:span text:style-name="T767">1</text:span><text:span text:style-name="T768">. Pensijų turtą gali sudaryti tik tokie perleidžiamieji<text:s/></text:span><text:span text:style-name="T769">vertybiniai popieriai ir pinigų rinkos priemonės, kurie nustatyti Papildomo savanoriško pensijų kaupimo įstatyme ir kurie įtraukti į prekybą rinkose, pagal Finansinių priemonių rinkų įstatymą laikomose reguliuojamomis ir veikiančiose valstybėje narėje, ar<text:s/></text:span><text:span text:style-name="T770">kurie yra įtraukti į prekybą Ekonominio bendradarbiavimo ir plėtros organizacijos valstybėje narėje esančioje reguliuojamoje rinkoje, veikiančioje pagal nustatytas taisykles, pripažintoje ir visuomenei prieinamoje, jeigu ši rinka yra nurodyta pensijų fondo</text:span><text:span text:style-name="T771"><text:s/>taisyklėse. Pensijų turtą taip pat gali sudaryti išleidžiami nauji perleidžiamieji vertybiniai popieriai, jeigu emisijos sąlygose yra numatytas įsipareigojimas įtraukti šiuos perleidžiamuosius vertybinius popierius į prekybą reguliuojamoje rinkoje ne vėli</text:span><text:span text:style-name="T772">au kaip per vienerius metus nuo jų išleidimo (jeigu tokia rinka yra ne valstybėje narėje, ji turi būti nurodyta pensijų fondo taisyklėse).</text:span></text:p>
      <text:p text:style-name="P773"><text:span text:style-name="T774">2</text:span><text:span text:style-name="T775">. Į kitą turtą, įskaitant investicijas rizikos kapitalo rinkose, pensijų turtas investuojamas Papildomo savanori</text:span><text:span text:style-name="T776">ško pensijų kaupimo įstatymo nustatyta tvarka.</text:span></text:p>
      <text:p text:style-name="P777"><text:span text:style-name="T778">3</text:span><text:span text:style-name="T779">. Iki 20 procentų pensijų fondo grynųjų aktyvų gali būti investuojama į Papildomo savanoriško pensijų kaupimo įstatymo 49 straipsnio 1 dalyje nurodytų sąlygų neatitinkančių kolektyvinio investavimo subjek</text:span><text:span text:style-name="T780">tų investicinius vienetus ar akcijas, jeigu tokie kolektyvinio investavimo subjektai atitinka šias sąlygas:</text:span></text:p>
      <text:p text:style-name="P781"><text:span text:style-name="T782">1</text:span><text:span text:style-name="T783">) kolektyvinio investavimo subjektas ir (ar) jo valdytojas yra autorizuotas (licencijuotas, jam suteiktas leidimas veikti ar dėl jo atliktas anal</text:span><text:span text:style-name="T784">ogiško pobūdžio veiksmas), o jo priežiūrą, kuri turi būti ne mažiau griežta negu Lietuvos banko vykdoma specialiųjų kolektyvinio investavimo subjektų priežiūra, atlieka atitinkamos šalies priežiūros institucija;</text:span></text:p>
      <text:p text:style-name="P785"><text:span text:style-name="T786">2</text:span><text:span text:style-name="T787">) priežiūros institucija dvišalio susit</text:span><text:span text:style-name="T788">arimo pagrindu bendradarbiauja su atitinkama užsienio valstybės priežiūros institucija, jeigu ši valstybė nėra valstybė narė arba Ekonominio bendradarbiavimo ir plėtros organizacijos narė.</text:span></text:p>
      <text:p text:style-name="P789"><text:span text:style-name="T790">4</text:span><text:span text:style-name="T791">. Į kiekvieną iš šio straipsnio 3 dalies sąlygas atitinkanči</text:span><text:span text:style-name="T792">ų kolektyvinio investavimo subjektų gali būti investuota ne daugiau kaip 5 procentai pensijų fondo grynųjų aktyvų.<text:s/></text:span></text:p>
      <text:p text:style-name="P793"><text:span text:style-name="T794">5</text:span><text:span text:style-name="T795">. Pensijų turtas gali būti investuotas į išvestines finansines priemones tik rizikai valdyti. Pensijų kaupimo bendrovė išvestines finan</text:span><text:span text:style-name="T796">sines priemones turi teisę naudoti tik tuo atveju, kai pensijų fondo taisyklėse yra nurodyta, kokiomis išvestinėmis finansinėmis priemonėmis ir kokiais tikslais pensijų kaupimo bendrovė ketina naudotis. Kiekviena išvestinė finansinė priemonė turi būti pagr</text:span><text:span text:style-name="T797">įsta konkrečiu investiciniu sandoriu (investicine pozicija). Toks sandoris ir jo rizikai valdyti naudojama išvestinė finansinė priemonė turi būti nurodyti pensijų kaupimo bendrovės veiklos ir finansinės būklės ataskaitose.</text:span></text:p>
      <text:p text:style-name="P798"/>
      <text:p text:style-name="P799"><text:span text:style-name="T800">22</text:span><text:span text:style-name="T801"><text:s/>straipsnis.<text:s/></text:span><text:span text:style-name="T802">Atskaitymai</text:span><text:span text:style-name="T803"><text:s/>iš pensijų turto</text:span><text:span text:style-name="T804"><text:s/></text:span></text:p>
      <text:p text:style-name="P805"><text:span text:style-name="T806">1</text:span><text:span text:style-name="T807">. Atskaitymai iš pensijų turto pensijų kaupimo bendrovės naudai gali būti daromi tik laikantis šiame įstatyme ir pensijų fondo taisyklėse nustatytų dydžių.<text:s/></text:span></text:p>
      <text:p text:style-name="P808"><text:span text:style-name="T809">2</text:span><text:span text:style-name="T810">. Iš pensijų turto galima daryti tik šiame įstatyme numatytus atskaity</text:span><text:span text:style-name="T811">mus, jeigu jie yra numatyti pensijų fondo taisyklėse. Valiutos keitimo sąnaudos, atsiradusios dėl pareigos valiutų sąnaudas buhalterinėje apskaitoje pripažinti pagal Lietuvos Respublikos buhalterinės apskaitos įstatymo 5 straipsnį, taip pat dengiamos iš pe</text:span><text:span text:style-name="T812">nsijų turto. Visos kitos pensijų fondo taisyklėse nenumatytos arba nustatytus dydžius viršijančios išlaidos turi būti dengiamos iš pensijų kaupimo bendrovės turto.</text:span></text:p>
      <text:p text:style-name="P813"><text:span text:style-name="T814">3</text:span><text:span text:style-name="T815">. Šio straipsnio 2 dalyje nurodyti atskaitymai iš pensijų turto pagal kiekvieną pensijų</text:span><text:span text:style-name="T816"><text:s/>kaupimo sutartį su pensijų kaupimo bendrove per metus gali sudaryti ne daugiau kaip:<text:s/></text:span></text:p>
      <text:p text:style-name="P817"><text:span text:style-name="T818">1</text:span><text:span text:style-name="T819">) nuo 2019 m. – 0,8 procento pensijų fonde dalyvio pensijų sąskaitoje apskaičiuotų lėšų vidutinės metinės vertės;</text:span></text:p>
      <text:p text:style-name="P820"><text:span text:style-name="T821">2</text:span><text:span text:style-name="T822">) nuo 2020 m. – 0,65 procento pensijų fonde<text:s/></text:span><text:span text:style-name="T823">dalyvio pensijų sąskaitoje apskaičiuotų lėšų vidutinės metinės vertės;</text:span></text:p>
      <text:p text:style-name="P824"><text:span text:style-name="T825">3</text:span><text:span text:style-name="T826">) nuo 2021 m. – 0,5 procento pensijų fonde dalyvio pensijų sąskaitoje apskaičiuotų lėšų vidutinės metinės vertės;</text:span></text:p>
      <text:p text:style-name="P827"><text:span text:style-name="T828">3</text:span><text:span text:style-name="T829">) 0,4 procento pensijų fonde dalyvio pensijų sąskaitoje apska</text:span><text:span text:style-name="T830">ičiuotų lėšų vidutinės metinės vertės, kai pensijų kaupimo bendrovės valdomo bendro pensijų fondų turto vidutinė metinė vertė sudaro 2,5 mlrd. Eur arba daugiau;</text:span></text:p>
      <text:p text:style-name="P831"><text:span text:style-name="T832">4</text:span><text:span text:style-name="T833">) 0,2 procento turto išsaugojimo pensijų fondo atveju.</text:span></text:p>
      <text:p text:style-name="P834"><text:span text:style-name="T835">4</text:span><text:span text:style-name="T836">. Priežiūros institucija nus</text:span><text:span text:style-name="T837">tato metinių atskaitymų iš turto skaičiavimo tvarką, kad šio straipsnio 2 dalyje nustatyti atskaitymai būtų mažinami tolygiai priklausomai nuo pensijų kaupimo bendrovės valdomo bendro pensijų fondų turto vidutinės metinės vertės vadovaujantis šio straipsni</text:span><text:span text:style-name="T838">o 3 dalyje nustatytais maksimaliais atskaitymų iš pensijų turto dydžiais.</text:span></text:p>
      <text:p text:style-name="P839"><text:span text:style-name="T840">5</text:span><text:span text:style-name="T841">. Dalyvio perėjimo į kitos ar tos pačios pensijų kaupimo bendrovės valdomą pensijų fondą išlaidas sudaro tik pensijų kaupimo bendrovės patiriamos<text:s/></text:span><text:span text:style-name="T842">pensijų<text:s/></text:span><text:span text:style-name="T843">sąskaitos uždarymo ir l</text:span><text:span text:style-name="T844">ėšų pervedimo išlaidos. Šios išlaidos negali viršyti 0,05 procento dalyvio vardu pervedamų piniginių lėšų. Pensijų kaupimo sutarties sudarymo su šiuo dalyviu išlaidos ir kitos pensijų kaupimo bendrovės rinkodaros išlaidos neįtraukiamos į perėjimo į kitos a</text:span><text:span text:style-name="T845">r tos pačios pensijų kaupimo bendrovės valdomą pensijų fondą išlaidas.</text:span></text:p>
      <text:p text:style-name="P846"/>
      <text:p text:style-name="P847"><text:span text:style-name="T848">23</text:span><text:span text:style-name="T849"><text:s/>straipsnis.<text:s/></text:span><text:span text:style-name="T850">Paslaugų siūlymas ir reklama</text:span></text:p>
      <text:p text:style-name="P851"><text:span text:style-name="T852">1</text:span><text:span text:style-name="T853">. Pensijų kaupimo bendrovei, kitiems jos įgaliotiems ar kitaip su ja susijusiems asmenims draudžiama:</text:span></text:p>
      <text:p text:style-name="P854"><text:span text:style-name="T855">1</text:span><text:span text:style-name="T856">) potencialų dalyvį ragi</text:span><text:span text:style-name="T857">nti tapti pensijų fondo dalyviu ar nenutraukti dalyvavimo pensijų fonde siūlant naudą, nesusijusią su pensijų kaupimo veikla;</text:span></text:p>
      <text:p text:style-name="P858"><text:span text:style-name="T859">2</text:span><text:span text:style-name="T860">) skelbti informaciją, kuri yra neteisinga, neaiški ar gali būti klaidinanti.</text:span></text:p>
      <text:p text:style-name="P861"><text:span text:style-name="T862">2</text:span><text:span text:style-name="T863">. Pensijų kaupimo bendrovė, kiti jos<text:s/></text:span><text:span text:style-name="T864">įgalioti ar kitaip su ja susiję asmenys gali daryti pareiškimus naudodami prognozuojamus skaičius tik priežiūros institucijos nustatyta tvarka.</text:span></text:p>
      <text:p text:style-name="P865"><text:span text:style-name="T866">3</text:span><text:span text:style-name="T867">. Teikdama informaciją potencialiam ar esamam dalyviui apie galimas pensijų išmokas, pensijų kaupimo bendro</text:span><text:span text:style-name="T868">vė, jos atstovai ar kitaip su pensijų kaupimo bendrove susiję asmenys turi teisę naudoti pensijų skaičiuoklę, kuri turi atitikti šiuos reikalavimus:</text:span></text:p>
      <text:p text:style-name="P869"><text:span text:style-name="T870">1</text:span><text:span text:style-name="T871">) pateikiama informacija privalo būti aiški ir neklaidinanti;</text:span></text:p>
      <text:p text:style-name="P872"><text:span text:style-name="T873">2</text:span><text:span text:style-name="T874">) turi būti pateikiamos prielaidos, k</text:span><text:span text:style-name="T875">uriomis remiantis atliekami skaičiavimai;</text:span></text:p>
      <text:p text:style-name="P876"><text:span text:style-name="T877">3</text:span><text:span text:style-name="T878">) turi būti pateikiami paaiškinimai, kaip suprasti skaičiavimo rezultatus;</text:span></text:p>
      <text:p text:style-name="P879"><text:span text:style-name="T880">4</text:span><text:span text:style-name="T881">) turi būti pateikiamas taikomų apskaičiavimo metodų aprašymas;<text:s/></text:span></text:p>
      <text:p text:style-name="P882"><text:span text:style-name="T883">5</text:span><text:span text:style-name="T884">) turi būti parodomas socialinio draudimo senatvės pensijos</text:span><text:span text:style-name="T885"><text:s/>sumažėjimas dalyvavusiems pensijų kaupime iki 2018 m. gruodžio 31 d., kaip tai numatyta Socialinio draudimo pensijų įstatyme;</text:span></text:p>
      <text:p text:style-name="P886"><text:span text:style-name="T887">6</text:span><text:span text:style-name="T888">) šalia skaičiavimo rezultatų turi būti įspėjimas, kad pensijų kaupimo bendrovė jų negarantuoja.</text:span></text:p>
      <text:p text:style-name="P889"><text:span text:style-name="T890">4</text:span><text:span text:style-name="T891">. Skelbiamoje pensij</text:span><text:span text:style-name="T892">ų kaupimo veiklos reklamoje pensijų kaupimo bendrovės pateikiami jos valdomo pensijų fondo finansiniai rezultatai turi būti skelbiami priežiūros institucijos nustatyta tvarka.</text:span></text:p>
      <text:p text:style-name="P893"><text:span text:style-name="T894">5</text:span><text:span text:style-name="T895">. Pensijų kaupimo veiklos reklamoje gali būti tik pensijų fondo taisyklėse<text:s/></text:span><text:span text:style-name="T896">ir periodinėse ataskaitose esanti informacija. Reklamos tikslais pensijų kaupimo bendrovė gali parengti ir platinti sutrumpintas pensijų fondo taisykles, kuriose gali būti tik priežiūros institucijos patvirtintose standartinėse pensijų fondų taisyklėse num</text:span><text:span text:style-name="T897">atyta informacija.</text:span></text:p>
      <text:p text:style-name="P898"><text:span text:style-name="T899">6</text:span><text:span text:style-name="T900">. Priežiūros institucija turi uždrausti skelbti pastebėtą neteisingą, klaidinančią ar neaiškią reklamą ir įpareigoti paneigti, patikslinti ar papildyti jau paskelbtą tokią reklamą.</text:span></text:p>
      <text:p text:style-name="P901"><text:span text:style-name="T902">7</text:span><text:span text:style-name="T903">. Pensijų kaupimo bendrovė yra atsakinga už ti</text:span><text:span text:style-name="T904">nkamą asmenų, teikiančių informaciją apie pensijų kaupimo veiklą ir (ar) sudarančių pensijų kaupimo sutartis, parinkimą bei apmokymą ir turi užtikrinti, kad šie asmenys turėtų atitinkamą kvalifikaciją. Priežiūros institucija turi teisę nustatyti asmenų, te</text:span><text:span text:style-name="T905">ikiančių informaciją apie pensijų kaupimo veiklą ir (ar) sudarančių pensijų kaupimo sutartis, kvalifikacinius reikalavimus.</text:span></text:p>
      <text:p text:style-name="P906"><text:span text:style-name="T907">8</text:span><text:span text:style-name="T908">. Teikti informaciją apie pensijų kaupimo veiklą ir (ar) sudaryti pensijų kaupimo sutartis pensijų kaupimo bendrovės vardu gali</text:span><text:span text:style-name="T909"><text:s/>tik asmenys, kurie yra nepriekaištingos reputacijos, kaip ji apibrėžta Finansinių priemonių rinkų įstatyme, ir išmano pensijų kaupimo veiklą reglamentuojančius teisės aktus.</text:span></text:p>
      <text:p text:style-name="P910"/>
      <text:p text:style-name="P911"><text:span text:style-name="T912">IV</text:span><text:span text:style-name="T913"><text:s/>SKYRIUS</text:span></text:p>
      <text:p text:style-name="P914"><text:span text:style-name="T915">PENSIJŲ KAUPIMO BENDROVIŲ VEIKLOS YPATUMAI</text:span></text:p>
      <text:p text:style-name="P916"/>
      <text:p text:style-name="P917"/>
      <text:p text:style-name="P918"><text:span text:style-name="T919">24</text:span><text:span text:style-name="T920"><text:s/>straipsni</text:span><text:span text:style-name="T921">s.<text:s/></text:span><text:span text:style-name="T922">Pensijų kaupimo bendrovės likvidavimas ir bankrotas</text:span></text:p>
      <text:p text:style-name="P923"><text:span text:style-name="T924">1</text:span><text:span text:style-name="T925">. Draudimo įmonės likvidavimo ir bankroto procedūros vykdomos vadovaujantis Draudimo įstatymu. Valdymo įmonių likvidavimo ir bankroto procedūros vykdomos vadovaujantis Papildomo savanoriško pensij</text:span><text:span text:style-name="T926">ų kaupimo įstatymu.</text:span></text:p>
      <text:p text:style-name="P927"><text:span text:style-name="T928">2</text:span><text:span text:style-name="T929">. Pensijų kaupimo bendrovė turi teisę pradėti savanorišką likvidavimo procedūrą (išskyrus atitinkamų sprendimų priėmimą) tik perdavusi pensijų fondų valdymą kitai pensijų kaupimo bendrovei.<text:s/></text:span></text:p>
      <text:p text:style-name="P930"><text:span text:style-name="T931">3</text:span><text:span text:style-name="T932">. Priežiūros institucija, gavusi in</text:span><text:span text:style-name="T933">formaciją apie tai, kad pensijų kaupimo bendrovė įgijo likviduojamos įmonės statusą ar jai iškelta bankroto byla, nedelsdama – ne vėliau kaip kitą darbo dieną apie tai informuoja VSDF valdybą ir Lietuvos Respublikos socialinės apsaugos ir darbo ministeriją</text:span><text:span text:style-name="T934">.<text:s/></text:span></text:p>
      <text:p text:style-name="P935"><text:span text:style-name="T936">4</text:span><text:span text:style-name="T937">. Pensijų kaupimo bendrovei įgijus likviduojamos įmonės statusą ar šiai bendrovei iškėlus bankroto bylą, pensijų įmokų mokėjimas sustabdomas ir atnaujinamas tik perdavus pensijų fondų valdymą kitai pensijų kaupimo bendrovei.</text:span></text:p>
      <text:p text:style-name="P938"><text:span text:style-name="T939">5</text:span><text:span text:style-name="T940">. Iki pensijų<text:s/></text:span><text:span text:style-name="T941">fondų valdymo perdavimo VSDF valdyba pensijų įmokas, kurių mokėjimas yra sustabdytas pagal šio straipsnio 4 dalį, privalo laikyti patikėjimo teisės pagrindais banke atskirai nuo kitų lėšų. Šios lėšos gali būti naudojamos tik pervedimui į pensijų kaupimo be</text:span><text:span text:style-name="T942">ndrovę kaip pensijų įmokos.</text:span></text:p>
      <text:p text:style-name="P943"><text:span text:style-name="T944">6</text:span><text:span text:style-name="T945">. Likviduojamos pensijų kaupimo bendrovės likvidatorius, likvidacinės komisijos pirmininkas ar bankrutuojančios pensijų kaupimo bendrovės bankroto administratorius privalo teikti su šia pensijų kaupimo bendrove susijusią<text:s/></text:span><text:span text:style-name="T946">informaciją priežiūros institucijai ir kitiems asmenims priežiūros institucijos nustatyta tvarka.</text:span></text:p>
      <text:p text:style-name="P947"><text:span text:style-name="T948">7</text:span><text:span text:style-name="T949">. Likviduojamos pensijų kaupimo bendrovės likvidatorius, likvidacinės komisijos pirmininkas ir bankrutuojančios pensijų kaupimo bendrovės bankroto admini</text:span><text:span text:style-name="T950">stratorius yra atsakingi už pensijų fondų valdymo perdavimą kitoms pensijų kaupimo bendrovėms, kurį jie privalo vykdyti laikydamiesi šio įstatymo 27 straipsnio reikalavimų.<text:s/></text:span></text:p>
      <text:p text:style-name="P951"><text:span text:style-name="T952">8</text:span><text:span text:style-name="T953">. Likviduota pensijų kaupimo bendrovė gali būti išregistruota iš Lietuvos Res</text:span><text:span text:style-name="T954">publikos juridinių asmenų registro tik atlikus visų jos valdomų pensijų fondų valdymo perdavimą.</text:span></text:p>
      <text:p text:style-name="P955"/>
      <text:p text:style-name="P956"><text:span text:style-name="T957">25</text:span><text:span text:style-name="T958"><text:s/>straipsnis.<text:s/></text:span><text:span text:style-name="T959">Pensijų fondų jungimas</text:span></text:p>
      <text:p text:style-name="P960"><text:span text:style-name="T961">1</text:span><text:span text:style-name="T962">. Pensijų kaupimo bendrovės turi teisę įvykdyti pensijų fondų jungimą (sujungimo arba prijungimo būdu) tik ga</text:span><text:span text:style-name="T963">vusios išankstinį priežiūros institucijos leidimą.<text:s/></text:span></text:p>
      <text:p text:style-name="P964"><text:span text:style-name="T965">2</text:span><text:span text:style-name="T966">. Leidžiama jungti tik tai pačiai tikslinei pensijų fondų dalyvių grupei skirtus tikslinės grupės pensijų fondus. Turto išsaugojimo pensijų fondai gali būti jungiami tik su kitais turto išsaugojimo p</text:span><text:span text:style-name="T967">ensijų fondais. <text:s text:c="2"/>Draudžiama jungti pagal šį įstatymą veikiantį (veikiančius) pensijų kaupimo fondą (fondus) su pagal Papildomo savanoriško pensijų kaupimo įstatymą veikiančiu (veikiančiais) papildomo savanoriško kaupimo pensijų fondu (fondais).</text:span></text:p>
      <text:p text:style-name="P968"><text:span text:style-name="T969">3</text:span><text:span text:style-name="T970">. Pen</text:span><text:span text:style-name="T971">sijų fondų jungimas vykdomas priežiūros institucijos nustatyta tvarka.</text:span></text:p>
      <text:p text:style-name="P972"/>
      <text:p text:style-name="P973"><text:span text:style-name="T974">26</text:span><text:span text:style-name="T975"><text:s/>straipsnis.<text:s/></text:span><text:span text:style-name="T976">Pensijų kaupimo bendrovių teisė užsiimti pensijų kaupimo veikla</text:span></text:p>
      <text:p text:style-name="P977"><text:span text:style-name="T978">1</text:span><text:span text:style-name="T979">. Draudimo įmonei teisę vykdyti pensijų kaupimo veiklą suteikia draudimo veiklos licencija, iš</text:span><text:span text:style-name="T980">duota gyvybės draudimo šakos pensijų kaupimo veiklos draudimo grupės veiklai. Pensijų kaupimo veiklą vykdančioms draudimo įmonėms Draudimo įstatymas taikomas tiek, kiek šis įstatymas nenustato kitaip.<text:s/></text:span></text:p>
      <text:p text:style-name="P981"><text:span text:style-name="T982">2</text:span><text:span text:style-name="T983">. Pensijų kaupimo veiklą vykdančioms draudimo įmo</text:span><text:span text:style-name="T984">nėms<text:s/></text:span><text:span text:style-name="T985">mutatis mutandis</text:span><text:span text:style-name="T986"><text:s/>taikomi Papildomo savanoriško pensijų kaupimo įstatymo 6 straipsnis (išskyrus 1 dalies 11 punktą), 9, 12 (išskyrus 1 dalies 2 ir 3 punktus), 13 straipsniai, 28, 29 (išskyrus 1–5 dalis), 33 ir 34 straipsniai, ketvirtasis, penktasis ir<text:s/></text:span><text:span text:style-name="T987">šeštasis skirsniai (išskyrus 50, 51 straipsnį, 55 straipsnio 1, 5, 6 ir 7 dalis).<text:s/></text:span></text:p>
      <text:p text:style-name="P988"><text:span text:style-name="T989">3</text:span><text:span text:style-name="T990">. <text:s/>Pensijų kaupimo bendrovė gali pradėti pensijų kaupimo veiklą tik gavusi licenciją, suteikiančią teisę užsiimti pensijų kaupimo veikla, ir kai priežiūros institucija<text:s/></text:span><text:span text:style-name="T991">šio įstatymo 15 straipsnyje nustatyta tvarka priima sprendimą pritarti pensijų fondo steigimui ir apie tai informuoja pensijų kaupimo bendrovę.</text:span></text:p>
      <text:p text:style-name="P992"/>
      <text:p text:style-name="P993"><text:span text:style-name="T994">27</text:span><text:span text:style-name="T995"><text:s/>straipsnis.<text:s/></text:span><text:span text:style-name="T996">Pensijų<text:s/></text:span><text:span text:style-name="T997">fondų valdymo perdavimas</text:span></text:p>
      <text:p text:style-name="P998"><text:span text:style-name="T999">1</text:span><text:span text:style-name="T1000">. Pensijų kaupimo bendrovė turi teisę perduoti pensi</text:span><text:span text:style-name="T1001">jų<text:s/></text:span><text:span text:style-name="T1002">fondų valdymą<text:s/></text:span><text:span text:style-name="T1003">kitai pensijų kaupimo bendrovei tik gavusi priežiūros institucijos leidimą.</text:span></text:p>
      <text:p text:style-name="P1004"><text:span text:style-name="T1005">2</text:span><text:span text:style-name="T1006">. Pensijų kaupimo bendrovė privalo perduoti pensijų<text:s/></text:span><text:span text:style-name="T1007">fondų valdymą</text:span><text:span text:style-name="T1008"><text:s/>kitai pensijų kaupimo bendrovei šiais atvejais:</text:span></text:p>
      <text:p text:style-name="P1009"><text:span text:style-name="T1010">1</text:span><text:span text:style-name="T1011">) teismui priėmus sprendimą likviduoti<text:s/></text:span><text:span text:style-name="T1012">pensijų kaupimo bendrovę;</text:span></text:p>
      <text:p text:style-name="P1013"><text:span text:style-name="T1014">2</text:span><text:span text:style-name="T1015">) prieš pradedant savanorišką likvidavimo procedūrą;<text:s/></text:span></text:p>
      <text:p text:style-name="P1016"><text:span text:style-name="T1017">3</text:span><text:span text:style-name="T1018">) pensijų kaupimo bendrovei iškėlus bankroto bylą;</text:span></text:p>
      <text:p text:style-name="P1019"><text:span text:style-name="T1020">4</text:span><text:span text:style-name="T1021">) priežiūros institucijos reikalavimu, pareikštu pablogėjus pensijų kaupimo bendrovės finansinei būklei ar išk</text:span><text:span text:style-name="T1022">ilus realiai finansinės padėties pablogėjimo ar pensijų kaupimo bendrovės nemokumo grėsmei;</text:span></text:p>
      <text:p text:style-name="P1023"><text:span text:style-name="T1024">5</text:span><text:span text:style-name="T1025">) kai panaikinamas pensijų kaupimo bendrovės veiklos licencijos galiojimas;</text:span></text:p>
      <text:p text:style-name="P1026"><text:span text:style-name="T1027">6</text:span><text:span text:style-name="T1028">) kai sustabdomas pensijų kaupimo bendrovės veiklos licencijos galiojimas;<text:s/></text:span></text:p>
      <text:p text:style-name="P1029"><text:span text:style-name="T1030">7</text:span><text:span text:style-name="T1031">) priežiūros institucijos sprendimu pritaikius poveikio priemonę įpareigoti pensijų kaupimo bendrovę perduoti pensijų<text:s/></text:span><text:span text:style-name="T1032">fondų valdymą</text:span><text:span text:style-name="T1033"><text:s/>kitai pensijų kaupimo bendrovei.</text:span></text:p>
      <text:p text:style-name="P1034"><text:span text:style-name="T1035">3</text:span><text:span text:style-name="T1036">. Pensijų kaupimo bendrovė apie ketinimą perduoti pensijų fondų valdymą privalo i</text:span><text:span text:style-name="T1037">nformuoti dalyvius priežiūros institucijos nustatyta tvarka ir terminais. Pensijų fondų valdymo perdavimo tvarką nustato priežiūros institucija.</text:span></text:p>
      <text:p text:style-name="P1038"><text:span text:style-name="T1039">4</text:span><text:span text:style-name="T1040">. Perduodant pensijų fondų valdymą dalyvis turi teisę iki pensijų fondų valdymo perdavimo per 3 mėnesius n</text:span><text:span text:style-name="T1041">uo informacijos apie ketinimą perduoti pensijų fondų valdymą išsiuntimo jam dienos pats pereiti į kitą savo pasirinktą pensijų fondą, nedarant jokių atskaitymų iš jo pensijų turto. Informaciją apie ketinimą perduoti pensijų fondų valdymą pensijų kaupimo be</text:span><text:span text:style-name="T1042">ndrovė privalo skelbti ir savo interneto svetainėje.<text:s/></text:span></text:p>
      <text:p text:style-name="P1043"><text:span text:style-name="T1044">5</text:span><text:span text:style-name="T1045">. Perduodant pensijų fondų valdymą, kartu perduodamas ir pensijų turtas.<text:s/></text:span></text:p>
      <text:p text:style-name="P1046"><text:span text:style-name="T1047">6</text:span><text:span text:style-name="T1048">. Perduodant pensijų fondų valdymą kitai pensijų kaupimo bendrovei, taikomos ir šio įstatymo 10 straipsnio 8 dalyje nu</text:span><text:span text:style-name="T1049">rodytos taisyklės.</text:span></text:p>
      <text:p text:style-name="P1050"/>
      <text:p text:style-name="P1051"><text:span text:style-name="T1052">V</text:span><text:span text:style-name="T1053"><text:s/>SKYRIUS</text:span></text:p>
      <text:p text:style-name="P1054"><text:span text:style-name="T1055">PENSIJŲ IŠMOKOS</text:span></text:p>
      <text:p text:style-name="P1056"/>
      <text:p text:style-name="P1057"><text:span text:style-name="T1058">28</text:span><text:span text:style-name="T1059"><text:s/>straipsnis.<text:s/></text:span><text:span text:style-name="T1060">Teisė į pensijų išmokas</text:span></text:p>
      <text:p text:style-name="P1061"><text:span text:style-name="T1062">1</text:span><text:span text:style-name="T1063">. Teisę gauti pensijų išmoką iš pensijų fondų dalyviai įgyja tik sukakę senatvės pensijos amžių, išskyrus šio straipsnio 3 dalyje numatytą atvejį.<text:s/></text:span></text:p>
      <text:p text:style-name="P1064"><text:span text:style-name="T1065">2</text:span><text:span text:style-name="T1066">. Asmuo, įgijęs teisę į pensijų išmoką, turi teisę nukelti išmokos mokėjimo pradžią. Šio termino nukėlimo laikotarpiu toks asmuo lieka dalyviu. Jeigu dalyvis raštu nesikreipia į pensijų kaupimo bendrovę dėl pensijų išmokos sutarties sudarymo, laikoma, kad<text:s/></text:span><text:span text:style-name="T1067">dalyvis pasinaudojo teise nukelti išmokos mokėjimo pradžią.</text:span></text:p>
      <text:p text:style-name="P1068"><text:span text:style-name="T1069">3</text:span><text:span text:style-name="T1070">. Teisę gauti pensijų išmoką iš pensijų fondo šio įstatymo nustatyta tvarka įgyja ir dalyviai, kuriems iki 2017 m. gruodžio 31 d. buvo paskirta išankstinė valstybinė socialinio draudimo senat</text:span><text:span text:style-name="T1071">vės pensija pagal Lietuvos Respublikos valstybinių socialinio draudimo senatvės pensijų išankstinio mokėjimo įstatymą</text:span><text:span text:style-name="T1072"><text:s/></text:span><text:span text:style-name="T1073">ar nuo 2018 m. sausio 1 d. yra paskirta išankstinė socialinio draudimo senatvės pensija pagal Socialinio draudimo pensijų įstatymą. <text:s/></text:span></text:p>
      <text:p text:style-name="P1074"><text:span text:style-name="T1075">4</text:span><text:span text:style-name="T1076">. Pensijų kaupimo bendrovė privalo Vyriausybės ar jos įgaliotos institucijos nustatyta tvarka informuoti dalyvį, kuriam iki senatvės pensijos amžiaus yra likę ne mažiau nei 3 mėnesiai, apie:</text:span></text:p>
      <text:p text:style-name="P1077"><text:span text:style-name="T1078">1</text:span><text:span text:style-name="T1079">) dalyvio perkėlimą į turto išsaugojimo pensijų fondą, jam su</text:span><text:span text:style-name="T1080">laukus senatvės pensijos amžiaus;</text:span></text:p>
      <text:p text:style-name="P1081"><text:span text:style-name="T1082">2</text:span><text:span text:style-name="T1083">) pensijų išmokų rūšis ir jų gavimo sąlygas ir tvarką.</text:span></text:p>
      <text:p text:style-name="P1084"/>
      <text:p text:style-name="P1085"><text:span text:style-name="T1086">29</text:span><text:span text:style-name="T1087"><text:s/>straipsnis.<text:s/></text:span><text:span text:style-name="T1088">Pensijų išmokos</text:span></text:p>
      <text:p text:style-name="P1089"><text:span text:style-name="T1090">1</text:span><text:span text:style-name="T1091">. Pensijų išmokų rūšys, mokėtinos dalyviams atsižvelgiant į jų vardu pensijų fonde sukauptą pensijų turtą, yra šios:</text:span></text:p>
      <text:p text:style-name="P1092"><text:span text:style-name="T1093">1</text:span><text:span text:style-name="T1094">) pensijų anuitetas, kurį remdamasi draudimo principais bei šiame įstatyme nustatytais pagrindais ir tvarka moka Valstybinio socialinio draudimo fondo administravimo įstaiga (toliau – pensijų anuiteto mokėtojas);</text:span></text:p>
      <text:p text:style-name="P1095"><text:span text:style-name="T1096">2</text:span><text:span text:style-name="T1097">) vienkartinė pensijų išmoka;</text:span></text:p>
      <text:p text:style-name="P1098"><text:span text:style-name="T1099">3</text:span><text:span text:style-name="T1100">) periodinės pensijų išmokos.</text:span></text:p>
      <text:p text:style-name="P1101"><text:span text:style-name="T1102">2</text:span><text:span text:style-name="T1103">. Pensijų anuiteto rūšys yra šios:</text:span></text:p>
      <text:p text:style-name="P1104"><text:span text:style-name="T1105">1</text:span><text:span text:style-name="T1106">) atidėtasis pensijų anuitetas. Pensijų anuiteto mokėtojas pensijų išmokų gavėjui, sukakusiam 85 metų amžiaus, pradeda mokėti ir iki gyvos galvos periodiškai moka vienodo dydžio pen</text:span><text:span text:style-name="T1107">sijų išmokas, kurių mokėjimas nutrūksta pensijų anuitetą įsigijusio dalyvio mirties atveju. Atidėtasis pensijų anuitetas nepaveldimas;</text:span></text:p>
      <text:p text:style-name="P1108"><text:span text:style-name="T1109">2</text:span><text:span text:style-name="T1110">) standartinis pensijų anuitetas. Pensijų anuiteto mokėtojas pensijų išmokų gavėjui iki gyvos galvos periodiškai mok</text:span><text:span text:style-name="T1111">a vienodo dydžio pensijų išmokas, kurių mokėjimas nutrūksta pensijų anuitetą įsigijusio dalyvio mirties atveju. Standartinis pensijų anuitetas nepaveldimas.<text:s/></text:span></text:p>
      <text:p text:style-name="P1112"><text:span text:style-name="T1113">3</text:span><text:span text:style-name="T1114">. <text:s/>Kai dalyvio vardu pensijų fonde sukauptas pensijų turtas yra mažesnis arba lygus 3 000 e</text:span><text:span text:style-name="T1115">urų, taip pat šio straipsnio 6 dalyje nustatytu atveju šio įstatymo 31 straipsnyje nustatyta tvarka mokama vienkartinė pensijų išmoka.<text:s/></text:span></text:p>
      <text:p text:style-name="P1116"><text:span text:style-name="T1117">4</text:span><text:span text:style-name="T1118">. Kai dalyvio vardu pensijų fonde sukauptas pensijų turtas yra didesnis už 3 000 eurų, bet mažesnis už 10 000 eurų, dalyviui šio įstatymo 32 straipsnyje nustatyta tvarka mokamos periodinės pensijų išmokos.<text:s/></text:span></text:p>
      <text:p text:style-name="P1119"><text:span text:style-name="T1120">5</text:span><text:span text:style-name="T1121">. Kai dalyvio vardu pensijų fonde sukauptas pensijų turtas yra lygus arba didesnis kaip 10 000 eurų, dalyvis privalo su pensijų anuiteto mokėtoju sudaryti pensijų anuiteto sutartį. Standartinis pensijų anuitetas privalo būti įsigytas už visą dalyvio vardu<text:s/></text:span><text:span text:style-name="T1122">pensijų fonde sukauptą pensijų turtą, išskyrus šio straipsnio 6 dalyje nurodytą išimtį. Atidėtasis pensijų anuitetas įsigyjamas už dalį dalyvio vardu pensijų fonde sukauptų lėšų, kurią apskaičiuoja pensijų anuiteto mokėtojas, pateikdamas dalyviui pasiūlymą</text:span><text:span text:style-name="T1123"><text:s/>šio įstatymo 34 straipsnio nustatyta tvarka. Likusi turto dalis išmokama periodinėmis pensijų išmokomis šio įstatymo 32 straipsnyje nustatyta tvarka. <text:s/></text:span></text:p>
      <text:p text:style-name="P1124"><text:span text:style-name="T1125">6</text:span><text:span text:style-name="T1126">. Dalyvis, kurio vardu pensijų fonde sukauptas pensijų turtas yra didesnis kaip 60 000 eurų, turi<text:s/></text:span><text:span text:style-name="T1127">teisę sukauptą pensijų turto dalį, viršijančią 60 000 eurų, gauti iš pensijų kaupimo bendrovės vienkartine pensijų išmoka.</text:span></text:p>
      <text:p text:style-name="P1128"><text:span text:style-name="T1129">7</text:span><text:span text:style-name="T1130">. Asmuo įgijęs <text:s/>teisę į vienkartinę ar periodines pensijų išmokas pagal šio straipsnio 3 ir 4 dalis įgijimas, gali vietoj vienka</text:span><text:span text:style-name="T1131">rtinės ar periodinių pensijų išmokų šio įstatymo 33 straipsnio 1 dalyje nustatyta tvarka įsigyti pensijų anuitetą.</text:span></text:p>
      <text:p text:style-name="P1132"><text:span text:style-name="T1133">8</text:span><text:span text:style-name="T1134">. Šio straipsnio 3–6 dalyse nurodyti dydžiai kas 5 metus indeksuojami Vyriausybės įgaliotos institucijos nustatyta tvarka atsižvelgiant<text:s/></text:span><text:span text:style-name="T1135">į Lietuvos statistikos departamento skaičiuojamo Lietuvos suderinto vartotojų kainų indekso ir mirtingumo kitimo tendencijas.</text:span></text:p>
      <text:p text:style-name="P1136"><text:span text:style-name="T1137">9</text:span><text:span text:style-name="T1138">. Priežiūros institucija nustato periodinių pensijų išmokų dydžio apskaičiavimo <text:s/>tvarką ir metodiką.</text:span></text:p>
      <text:p text:style-name="P1139"/>
      <text:p text:style-name="P1140"><text:span text:style-name="T1141">30</text:span><text:span text:style-name="T1142"><text:s/>straipsnis.<text:s/></text:span><text:span text:style-name="T1143">Pe</text:span><text:span text:style-name="T1144">nsijų išmokos sutartis</text:span></text:p>
      <text:p text:style-name="P1145"><text:span text:style-name="T1146">1</text:span><text:span text:style-name="T1147">. Šiame straipsnyje nustatyta tvarka dalyvis ir pensijų kaupimo bendrovė sudaro pensijų išmokos sutartį dėl šio įstatymo 29 straipsnio 1 dalyje nurodytų pensijų išmokų mokėjimo.<text:s/></text:span></text:p>
      <text:p text:style-name="P1148"><text:span text:style-name="T1149">2</text:span><text:span text:style-name="T1150">. Dalyvis, įgijęs teisę gauti pensijų išmoką</text:span><text:span text:style-name="T1151">, pensijų kaupimo bendrovei pateikia rašytinį prašymą dėl pensijų išmokos mokėjimo. Dalyviui mokėtina pensijų išmokų rūšis nustatoma vadovaujantis šio įstatymo 29 straipsnio 3–7 dalimis.<text:s/></text:span></text:p>
      <text:p text:style-name="P1152"><text:span text:style-name="T1153">3</text:span><text:span text:style-name="T1154">. Pensijų išmokos sutartis sudaroma ne vėliau kaip per 5 darbo<text:s/></text:span><text:span text:style-name="T1155">dienas nuo šio straipsnio 2 dalyje nurodyto dalyvio prašymo gavimo.<text:s/></text:span></text:p>
      <text:p text:style-name="P1156"><text:span text:style-name="T1157">4</text:span><text:span text:style-name="T1158">. Pensijų išmokos sutartis įsigalioja nuo jos pasirašymo momento. Įsigaliojus pensijų išmokos sutarčiai, pensijų kaupimo bendrovė apie sutarties sudarymo faktą privalo per 3 darbo di</text:span><text:span text:style-name="T1159">enas pranešti VSDF valdybai su ja suderinta informacijos pateikimo tvarka.</text:span><text:span text:style-name="T1160"><text:s/></text:span><text:span text:style-name="T1161">Šis terminas gali būti pratęstas tiek dienų, kiek šio įstatymo 12 straipsnio 8 dalyje nurodytu atveju VSDF valdyba yra sustabdžiusi pensijų kaupimo sutarčių įregistravimą ar išregis</text:span><text:span text:style-name="T1162">travimą, bet ne daugiau kaip 4 darbo dienoms.<text:s/></text:span></text:p>
      <text:p text:style-name="P1163"><text:span text:style-name="T1164">5</text:span><text:span text:style-name="T1165">. Dalyvio su pensijų kaupimo bendrove sudarytą pensijų išmokos sutartį ir dalyvio sudarytą pensijų anuiteto sutartį registruoja VSDF valdyba Dalyvių ir išmokų gavėjų</text:span><text:span text:style-name="T1166"><text:s/></text:span><text:span text:style-name="T1167">registre. Pensijų kaupimo bendrovės at</text:span><text:span text:style-name="T1168">sako už VSDF valdybai pateiktų duomenų teisingumą. VSDF valdyba, sužinojusi apie pensijų išmokų gavėjo mirtį, su pensijų kaupimo bendrovėmis suderinta informacijos pateikimo tvarka, ne vėliau kaip per 30 dienų nuo informacijos apie pensijų išmokų gavėjo mi</text:span><text:span text:style-name="T1169">rtį gavimo, apie tai praneša pensijų kaupimo bendrovei, su kuria yra sudaryta atitinkamų duomenų teikimo sutartis. <text:s text:c="2"/></text:span></text:p>
      <text:p text:style-name="P1170"><text:span text:style-name="T1171">6</text:span><text:span text:style-name="T1172">.</text:span><text:span text:style-name="T1173"><text:s/></text:span><text:span text:style-name="T1174">Pensijų išmokos sutartį sudariusio dalyvio vardu negali būti mokamos pensijų įmokos, išskyrus atvejį, kai po pensijų išmokos sutart</text:span><text:span text:style-name="T1175">ies sudarymo dalyvio vardu pervedamos pensijų įmokos už laikotarpius, buvusius iki sutarties sudarymo.<text:s/></text:span><text:span text:style-name="T1176">Paskutinis mėnuo, už kurį apskaičiuojamos ir į pensijų fondo, kuriame dalyvis kaupė pensijų įmokas iki pensijų išmokos sutarties sudarymo, sąskaitą perve</text:span><text:span text:style-name="T1177">damos pensijų įmokos, yra kalendorinis mėnuo prieš kalendorinį mėnesį, kurį sudaryta pensijų išmokos sutartis.<text:s/></text:span><text:span text:style-name="T1178">Pensijų turtas, susidaręs iš lėšų, dalyvio vardu pervestų pensijų fondui po pensijų išmokos sutarties su dalyviu sudarymo, pensijų išmokos sutart</text:span><text:span text:style-name="T1179">yje nustatyta tvarka turi būti išmokamas dalyviui (jeigu vienkartinė pensijų išmoka jau išmokėta) ne vėliau kaip per 5 darbo dienas nuo tų lėšų gavimo dienos arba pridedamas prie mokėtinų pensijų išmokų (jeigu jos dar neišmokėtos). Tokiais atvejais pensijų</text:span><text:span text:style-name="T1180"><text:s/>išmokų rūšis, nustatyta vadovaujantis šio įstatymo 29 straipsnio 3–6 dalimis, nesikeičia.</text:span></text:p>
      <text:p text:style-name="P1181"><text:span text:style-name="T1182">7</text:span><text:span text:style-name="T1183">. Pensijų kaupimo bendrovė, su kuria dalyvis ketina sudaryti pensijų išmokos sutartį, turi teisę VSDF valdybos nustatyta tvarka užklausti VSDF valdybą, ar už šį</text:span><text:span text:style-name="T1184"><text:s/>dalyvį VSDF valdyboje bus apskaičiuojamos ir pervedamos pensijų įmokos. VSDF valdyba, gavusi tokią užklausą, atsako raštu arba, suderinusi informacijos pateikimo tvarką su pensijų kaupimo bendrove, elektroniniu būdu ne vėliau kaip per vieną darbo dieną nu</text:span><text:span text:style-name="T1185">o užklausos gavimo dienos.</text:span></text:p>
      <text:p text:style-name="P1186"><text:span text:style-name="T1187">8</text:span><text:span text:style-name="T1188">. Pensijų išmokos sutartis gali būti nutraukta sutarties šalių susitarimu, jeigu dalyviui nėra išmokėta pensijų išmoka (jos dalis)<text:s/></text:span><text:span text:style-name="T1189">ir (arba) jeigu pensijų išmoka (jos dalis) nėra pervesta pensijų anuiteto mokėtojui, su kuriu</text:span><text:span text:style-name="T1190">o dalyvis sudarė<text:s/></text:span><text:span text:style-name="T1191">pensijų anuiteto</text:span><text:span text:style-name="T1192"><text:s/>sutartį</text:span><text:span text:style-name="T1193">. Pensijų kaupimo bendrovė apie pensijų išmokos sutarties nutraukimo faktą privalo per 3 darbo dienas pranešti VSDF valdybai tarpusavyje suderinta informacijos pateikimo tvarka.</text:span></text:p>
      <text:p text:style-name="P1194"><text:span text:style-name="T1195">9</text:span><text:span text:style-name="T1196">. Pensijų kaupimo bendrovė atsak</text:span><text:span text:style-name="T1197">o už laiku vykdomą ir teisingą pensijų išmokų mokėjimą pagal pensijų išmokos sutartyje nustatytas sąlygas. Pensijų išmokos sutarčių vykdymą prižiūri priežiūros institucija.</text:span></text:p>
      <text:p text:style-name="P1198"/>
      <text:p text:style-name="P1199"><text:span text:style-name="T1200">31</text:span><text:span text:style-name="T1201"><text:s/>straipsnis.<text:s/></text:span><text:span text:style-name="T1202">Vienkartinės pensijų išmokos mokėjimas</text:span></text:p>
      <text:p text:style-name="P1203"><text:span text:style-name="T1204">1</text:span><text:span text:style-name="T1205">.</text:span><text:span text:style-name="T1206"><text:tab/>Dalyvio, įgijus</text:span><text:span text:style-name="T1207">io teisę į vienkartinę pensijų išmoką, pensijos sąskaitoje esantys pensijų fondo vienetai konvertuojami į pinigines lėšas kitos darbo dienos, einančios po rašytinio prašymo dėl pensijų išmokos mokėjimo gavimo pensijų kaupimo bendrovėje dienos, pensijų fond</text:span><text:span text:style-name="T1208">o vienetų verte. Jei dalyvis, pateikęs rašytinį prašymą dėl pensijų išmokos mokėjimo, nepasirašo parengtos pensijų išmokos sutarties, pensijų kaupimo bendrovė, pasibaigus šio įstatymo 30 straipsnio 3 dalyje numatytam terminui, dalyviui mokėtinas pinigines<text:s/></text:span><text:span text:style-name="T1209">lėšas konvertuoja atgal į pensijų fondo vienetus paskutinės termino, per kurį turi būti pasirašyta pensijų išmokos sutartis, dienos pensijų fondo vienetų verte.</text:span></text:p>
      <text:p text:style-name="P1210"><text:span text:style-name="T1211">2</text:span><text:span text:style-name="T1212">.</text:span><text:span text:style-name="T1213"><text:tab/>Vienkartinė pensijų išmoka pensijų išmokos gavėjui išmokama pensijų išmokos sutartyje nu</text:span><text:span text:style-name="T1214">rodytą dieną, bet ne vėliau kaip per 30 kalendorinių dienų nuo pensijų išmokos sutarties sudarymo dienos. Vienkartinė pensijų išmoka pervedama į pensijų išmokos sutartyje nurodytą asmeninę pensijų išmokos gavėjo sąskaitą kredito ar mokėjimo įstaigoje.<text:s/></text:span><text:span text:style-name="T1215">Jei<text:s/></text:span><text:span text:style-name="T1216">dalyvio pageidavimu pensijų išmoka pervedama į sąskaitą kredito ar mokėjimo įstaigoje, esančioje ne Lietuvos Respublikos teritorijoje, mokėjimo pavedimo išlaidas padengia dalyvis.</text:span></text:p>
      <text:p text:style-name="P1217"><text:span text:style-name="T1218">3</text:span><text:span text:style-name="T1219">. Vienkartinė pensijų išmoka, neišmokėta dėl pensijų išmokos gavėjo mir</text:span><text:span text:style-name="T1220">ties, paveldima Civilinio kodekso nustatyta tvarka.<text:s/></text:span></text:p>
      <text:p text:style-name="P1221"/>
      <text:p text:style-name="P1222"><text:span text:style-name="T1223">32</text:span><text:span text:style-name="T1224"><text:s/>straipsnis.<text:s/></text:span><text:span text:style-name="T1225">Periodinių pensijų išmokų mokėjimas</text:span></text:p>
      <text:p text:style-name="P1226"><text:span text:style-name="T1227">1</text:span><text:span text:style-name="T1228">. Pensijų kaupimo bendrovės dalyviui per mėnesį mokėtinos periodinės išmokos dydis yra<text:s/></text:span><text:span text:style-name="T1229">nustatomas priežiūros institucijos nustatyta tvarka</text:span><text:span text:style-name="T1230">.<text:s/></text:span></text:p>
      <text:p text:style-name="P1231"><text:span text:style-name="T1232">2</text:span><text:span text:style-name="T1233">. Periodinės pensijų išmokos pradedamos mokėti nuo pensijų išmokos sutartyje nurodytos dienos, bet ne vėliau kaip per 30<text:s/></text:span><text:span text:style-name="T1234">kalendorinių<text:s/></text:span><text:span text:style-name="T1235">dienų nuo pensijų išmokos sutarties sudarymo. Pensijų išmokos sutartyje turi būti nurodyta mėnesio diena, kurią pensijų kaupimo bendrovė mokės dalyviui periodinę pensijų išmoką, bei mokėjimo periodiškumas. Pensijų išmokos yra mokamos dalyviui ne rečiau kai</text:span><text:span text:style-name="T1236">p vieną kartą per 3 mėnesius. Pensijų išmokos yra<text:s/></text:span><text:span text:style-name="T1237">pervedamos į pensijų išmokos sutartyje nurodytą asmeninę šių išmokų gavėjo sąskaitą kredito ar mokėjimo įstaigoje</text:span><text:span text:style-name="T1238">. Jei dalyvio pageidavimu pensijų išmoka pervedama į sąskaitą kredito ar mokėjimo įstaigoje,<text:s/></text:span><text:span text:style-name="T1239">esančioje ne Lietuvos Respublikos teritorijoje, mokėjimo pavedimo išlaidas padengia dalyvis.</text:span></text:p>
      <text:p text:style-name="P1240"><text:span text:style-name="T1241">3</text:span><text:span text:style-name="T1242">. Periodinių pensijų išmokų suma, neišmokėta dėl gavėjo mirties, yra paveldima Civilinio kodekso nustatyta tvarka.<text:s/></text:span></text:p>
      <text:p text:style-name="P1243"><text:span text:style-name="T1244">4</text:span><text:span text:style-name="T1245">. Sudarius pensijų išmokos sutartį, dalyviui priklausantis pensijų turtas lieka jo asmeninėje pensijos sąskaitoje. Dalyvis, gaunantis periodines išmokas, turi teisę pereiti į tos pačios arba kitos pensijų kaupimo bendrovės valdomą kitą pensijų fondą – toki</text:span><text:span text:style-name="T1246">ais atvejais šio įstatymo 9 ir 10 straipsnių nuostatos taikomos<text:s/></text:span><text:span text:style-name="T1247">mutatis mutandis</text:span><text:span text:style-name="T1248">.</text:span></text:p>
      <text:p text:style-name="P1249"/>
      <text:p text:style-name="P1250"><text:span text:style-name="T1251">33</text:span><text:span text:style-name="T1252"><text:s/>straipsnis.<text:s/></text:span><text:span text:style-name="T1253">Pensijų anuiteto įsigijimas ir mokėjimas</text:span></text:p>
      <text:p text:style-name="P1254"><text:span text:style-name="T1255">1</text:span><text:span text:style-name="T1256">. Dalyvis, kuriam pagal šio įstatymo 29 straipsnio 5 dalį pensijų anuiteto įsigijimas yra privalomas arba<text:s/></text:span><text:span text:style-name="T1257">kuris pensijų anuitetą įsigyja savo iniciatyva pagal šio įstatymo 29 straipsnio 7 dalį, su pensijų anuiteto mokėtoju sudaro pensijų anuiteto sutartį. Pensijų anuitetas mokamas šios sutarties, apmokėtos vienkartine įmoka iš dalyvio vardu pensijų fonde sukau</text:span><text:span text:style-name="T1258">pto pensijų turto, pagrindu. Šią vienkartinę įmoką pensijų anuiteto mokėtojui perveda pensijų kaupimo bendrovė su dalyviu sudarytos pensijų išmokos sutarties pagrindu.<text:s/></text:span></text:p>
      <text:p text:style-name="P1259"><text:span text:style-name="T1260">2</text:span><text:span text:style-name="T1261">. Dalyvis, kuriam pensijų anuiteto įsigijimas yra privalomas arba kuris pensijų an</text:span><text:span text:style-name="T1262">uitetą įsigyja savo iniciatyva šio įstatymo 29 straipsnio 7 dalyje nustatytu atveju, turi teisę pasirinkti vieną iš šio įstatymo 29 straipsnio 2 dalyje nurodytų pensijų anuiteto rūšių</text:span><text:span text:style-name="T1263">.<text:s/></text:span></text:p>
      <text:p text:style-name="P1264"><text:span text:style-name="T1265">3</text:span><text:span text:style-name="T1266">. Pensijų anuiteto mokėtojui<text:s/></text:span><text:span text:style-name="T1267">mutatis mutandis</text:span><text:span text:style-name="T1268"><text:s/>yra taikomi Draudim</text:span><text:span text:style-name="T1269">o įstatymo reikalavimai, reglamentuojantys aktuarinę funkciją, techninius atidėjinius, jų skaičiavimą, turto, dengiančio<text:s/></text:span><text:soft-page-break/><text:span text:style-name="T1270">techninius atidėjinius investavimą. Priežiūros institucija nustato draudimo techninių atidėjinių skaičiavimo, atsižvelgiant į įsipareig</text:span><text:span text:style-name="T1271">ojimus pagal pensijų anuitetų sutartis, tvarką ir metodiką. Turtas, dengiantis techninius atidėjinius, turi būti atskirtas, valdomas ir saugomas atskirai nuo kito pensijų anuiteto mokėtojo turto ir gali būti naudojamas tik įsipareigojimams pagal pensijų an</text:span><text:span text:style-name="T1272">uiteto sutartis vykdyti. Priežiūros institucija<text:s/></text:span><text:span text:style-name="T1273">mutatis mutandis</text:span><text:span text:style-name="T1274"><text:s/>vykdo šių reikalavimų laikymosi priežiūrą Draudimo įstatymo nustatyta tvarka.<text:s/></text:span></text:p>
      <text:p text:style-name="P1275"><text:span text:style-name="T1276">4</text:span><text:span text:style-name="T1277">. Pensijų anuiteto mokėtojui draudžiama atsisakyti sudaryti ar kitaip vengti sudaryti pensijų anuiteto suta</text:span><text:span text:style-name="T1278">rtį su dalyviu, šio įstatymo nustatyta tvarka įgijusiu teisę į pensijų išmoką. Sudarant pensijų anuiteto sutartį, draudžiama bet kokia forma reikalauti dalyvio sveikatos patikrinimo duomenų ir juos naudoti.</text:span></text:p>
      <text:p text:style-name="P1279"><text:span text:style-name="T1280">5</text:span><text:span text:style-name="T1281">. Pensijų anuiteto sutartys sudaromos vadova</text:span><text:span text:style-name="T1282">ujantis šiuo įstatymu, Civiliniu kodeksu, Draudimo įstatymu ir priežiūros institucijos patvirtintomis standartinėmis pensijų anuitetų draudimo taisyklėmis.</text:span></text:p>
      <text:p text:style-name="P1283"><text:span text:style-name="T1284">6</text:span><text:span text:style-name="T1285">. Pensijų anuiteto mokėtojas, su kuriuo dalyvis sudarė pensijų anuiteto sutartį, apie sutarties</text:span><text:span text:style-name="T1286"><text:s/>sudarymą ne vėliau kaip per vieną darbo dieną raštu (ar tarpusavyje suderinus informacijos pateikimo tvarką − elektroniniu būdu) turi pranešti pensijų kaupimo bendrovei, kurios valdomame pensijų fonde yra sukauptas dalyvio pensijų turtas. Pensijų kaupimo<text:s/></text:span><text:span text:style-name="T1287">bendrovė, gavusi pranešimą apie pensijų anuiteto sutarties sudarymą, pensijų išmokos sutartyje nustatyta tvarka perveda dalyviui priklausančias lėšas (ar jų dalį) kaip vienkartinę įmoką į pensijų anuiteto mokėtojo nurodytą sąskaitą.<text:s/></text:span></text:p>
      <text:p text:style-name="P1288"><text:span text:style-name="T1289">7</text:span><text:span text:style-name="T1290">. Pensijų anuitet</text:span><text:span text:style-name="T1291">as mokamas buvusiam dalyviui ne rečiau kaip vieną kartą per 3 mėnesius iki gyvos galvos. Pensijų anuitetas pervedamas į pensijų anuiteto sutartyje nurodytą asmeninę pensijų išmokos gavėjo sąskaitą kredito ar mokėjimo įstaigoje.<text:s/></text:span></text:p>
      <text:p text:style-name="P1292"><text:span text:style-name="T1293">8</text:span><text:span text:style-name="T1294">. Pensijų anuitetas pr</text:span><text:span text:style-name="T1295">adedamas mokėti pensijų anuiteto sutartyje nurodytą dieną. Pensijų anuiteto sutarties vykdymą prižiūri priežiūros institucija.</text:span></text:p>
      <text:p text:style-name="P1296"><text:span text:style-name="T1297">9</text:span><text:span text:style-name="T1298">. Pensijų anuiteto sutarčiai<text:s/></text:span><text:span text:style-name="T1299">mutatis mutandis</text:span><text:span text:style-name="T1300"><text:s/>taikomos Draudimo įstatymo nuostatos, reglamentuojančios draudimo sutarties nutraukimą lengvatinėmis sąlygomis.<text:s/></text:span></text:p>
      <text:p text:style-name="P1301"/>
      <text:p text:style-name="P1302"><text:span text:style-name="T1303">34</text:span><text:span text:style-name="T1304"><text:s/>straipsnis.<text:s/></text:span><text:span text:style-name="T1305">Pensijų anuiteto rūšies pasirinkimas</text:span></text:p>
      <text:p text:style-name="P1306"><text:span text:style-name="T1307">1</text:span><text:span text:style-name="T1308">. Dalyvis pateikia pensijų anuiteto mokėtojui duomenis, reikalingus pensijų an</text:span><text:span text:style-name="T1309">uiteto rūšiai pasirinkti ir pensijų anuiteto dydžiui apskaičiuoti. Teiktinų duomenų turinį, jų pateikimo formą ir sąlygas tvirtina Vyriausybė arba jos įgaliota institucija.</text:span></text:p>
      <text:p text:style-name="P1310"><text:span text:style-name="T1311">2</text:span><text:span text:style-name="T1312">. Pensijų anuiteto mokėtojas per 3 darbo dienas nuo informacijos apie dalyvio<text:s/></text:span><text:span text:style-name="T1313">ketinimą įsigyti pensijų anuitetą gavimo dienos dalyvio nurodytu būdu ir adresu pateikia pasiūlymą dėl dalyviui mokėtino pensijų anuiteto dydžio pagal kiekvieną pensijų anuiteto rūšį, taip pat nurodo datą, iki kurios pasiūlymas galioja. Pasiūlymo galiojimo</text:span><text:span text:style-name="T1314"><text:s/>terminas yra 30 dienų. Pensijų anuiteto mokėtojo pasiūlymų, teikiamų dalyviams, ketinantiems įsigyti pensijų anuitetą, turinį, formą ir jų pateikimo sąlygas tvirtina Vyriausybė arba jos įgaliota institucija.</text:span></text:p>
      <text:p text:style-name="P1315"><text:span text:style-name="T1316">3</text:span><text:span text:style-name="T1317">. Dalyvis, gavęs šiame straipsnyje nurodyt</text:span><text:span text:style-name="T1318">ą pensijų anuiteto mokėtojo pasiūlymą, turi pasirinkti pensijų anuiteto rūšį ir iki pasiūlymo galiojimo laikotarpio pabaigos kreiptis į jį dėl pensijų anuiteto sutarties sudarymo.<text:s/></text:span></text:p>
      <text:p text:style-name="P1319"><text:span text:style-name="T1320">4</text:span><text:span text:style-name="T1321">. Dalyvis, per šio straipsnio 3 dalyje numatytą pasiūlymo galiojimo te</text:span><text:span text:style-name="T1322">rminą nesudaręs pensijų anuiteto sutarties arba sudarytą pensijų anuiteto sutartį nutraukęs lengvatinėmis sąlygomis Draudimo įstatymo nustatyta tvarka, turi teisę sudaryti sutartį vėliau šio straipsnio nustatyta tvarka.</text:span></text:p>
      <text:p text:style-name="P1323"/>
      <text:p text:style-name="P1324"><text:span text:style-name="T1325">35</text:span><text:span text:style-name="T1326"><text:s/>straipsnis.<text:s/></text:span><text:span text:style-name="T1327">Pensijų išmoko</text:span><text:span text:style-name="T1328">s migruojantiems asmenims</text:span></text:p>
      <text:p text:style-name="P1329"><text:span text:style-name="T1330">Asmenys, išvykstantys nuolat gyventi į kitą valstybę,</text:span><text:span text:style-name="T1331"><text:s/></text:span><text:span text:style-name="T1332">teisę į pensijų išmokas įgyja šio įstatymo nustatyta tvarka.<text:s/></text:span></text:p>
      <text:p text:style-name="P1333"/>
      <text:p text:style-name="P1334"><text:span text:style-name="T1335">VI</text:span><text:span text:style-name="T1336"><text:s/>SKYRIUS</text:span><text:span text:style-name="T1337"><text:s/></text:span></text:p>
      <text:p text:style-name="P1338"><text:span text:style-name="T1339">VALSTYBINĖ PRIEŽIŪRA IR ATSAKOMYBĖ UŽ ĮSTATYMO PAŽEIDIMUS</text:span></text:p>
      <text:p text:style-name="P1340"/>
      <text:p text:style-name="P1341"><text:span text:style-name="T1342">36</text:span><text:span text:style-name="T1343"><text:s/>straipsnis.<text:s/></text:span><text:span text:style-name="T1344">Išieškojimas<text:s/></text:span><text:span text:style-name="T1345">iš pensijų išmokų</text:span></text:p>
      <text:p text:style-name="P1346"><text:span text:style-name="T1347">Išieškojimas iš periodinių pensijų išmokų ir pensijų anuiteto vykdomas Lietuvos Respublikos civilinio proceso kodekso nuostatų, reglamentuojančių išieškojimą iš skolininko pensijos, nustatyta tvarka. Išieškojimas iš vienkartinės pensijų</text:span><text:span text:style-name="T1348"><text:s/>išmokos vykdomas Civilinio proceso kodekso nuostatų, reglamentuojančių išieškojimą iš skolininko piniginių lėšų, nustatyta tvarka.</text:span></text:p>
      <text:p text:style-name="P1349"/>
      <text:p text:style-name="P1350"><text:span text:style-name="T1351">37</text:span><text:span text:style-name="T1352"><text:s/>straipsnis.<text:s/></text:span><text:span text:style-name="T1353">Apskaita ir atskaitomybė</text:span></text:p>
      <text:p text:style-name="P1354"><text:span text:style-name="T1355">1</text:span><text:span text:style-name="T1356">. Pensijų kaupimo bendrovių ir pensijų fondo apskaita tvarkoma ir finans</text:span><text:span text:style-name="T1357">inės ataskaitos sudaromos Lietuvos Respublikos buhalterinės apskaitos įstatymo ir kitų teisės aktų</text:span><text:span text:style-name="T1358">, reglamentuojančių buhalterinę apskaitą ir finansinių ataskaitų rinkinio rengimą,<text:s/></text:span><text:span text:style-name="T1359">nustatyta tvarka.</text:span></text:p>
      <text:p text:style-name="P1360"><text:span text:style-name="T1361">2</text:span><text:span text:style-name="T1362">. Depozitoriumas, su kuriuo pensijų kaupimo bendrovė</text:span><text:span text:style-name="T1363"><text:s/>yra sudariusi pensijų fondo turto saugojimo sutartį, privalo pensijų kaupimo bendrovei pateikti visus dokumentus, reikalingus finansinių ataskaitų rinkiniams sudaryti.</text:span></text:p>
      <text:p text:style-name="P1364"/>
      <text:p text:style-name="P1365"><text:span text:style-name="T1366">38</text:span><text:span text:style-name="T1367"><text:s/>straipsnis.<text:s/></text:span><text:span text:style-name="T1368">Priežiūros institucijos teisės ir pareigos</text:span></text:p>
      <text:p text:style-name="P1369"><text:span text:style-name="T1370">1</text:span><text:span text:style-name="T1371">. Priežiūros inst</text:span><text:span text:style-name="T1372">itucija, vykdydama pensijų kaupimo bendrovių ir depozitoriumų veiklos priežiūrą, turi Lietuvos banko įstatyme, šiame įstatyme ir kituose teisės <text:s/>aktuose nustatytas teises ir pareigas.</text:span></text:p>
      <text:p text:style-name="P1373"><text:span text:style-name="T1374">2</text:span><text:span text:style-name="T1375">. Priežiūros institucija, be kituose įstatymuose nustatytų poveikio</text:span><text:span text:style-name="T1376"><text:s/>priemonių ir privalomų nurodymų, turi teisę duoti šiuos privalomus nurodymus:</text:span></text:p>
      <text:p text:style-name="P1377"><text:span text:style-name="T1378">1</text:span><text:span text:style-name="T1379">) įpareigoti pensijų kaupimo bendrovę perduoti pensijų fondų valdymą;</text:span></text:p>
      <text:p text:style-name="P1380"><text:span text:style-name="T1381">2</text:span><text:span text:style-name="T1382">) įpareigoti pensijų kaupimo bendrovę pakeisti depozitoriumą;</text:span></text:p>
      <text:p text:style-name="P1383"><text:span text:style-name="T1384">3</text:span><text:span text:style-name="T1385">) Papildomo savanoriško pensijų<text:s/></text:span><text:span text:style-name="T1386">kaupimo įstatymo nustatyta tvarka apriboti arba uždrausti pensijų turto investicijas arba kitaip apriboti disponavimo pensijų turtu teises.</text:span></text:p>
      <text:p text:style-name="P1387"><text:span text:style-name="T1388">3</text:span><text:span text:style-name="T1389">. Priežiūros institucija turi teisę taikyti valdymo įmonėms Papildomo savanoriško pensijų kaupimo įstatyme nu</text:span><text:span text:style-name="T1390">matytas poveikio priemones ir privalomus nurodymus. Draudimo įmonėms, vykdančioms pensijų kaupimo veiklą, priežiūros institucija turi teisę taikyti Draudimo įstatyme nustatytas poveikio priemones ir privalomus nurodymus.<text:s/></text:span><text:span text:style-name="T1391">Poveikio priemonių ir privalomų nur</text:span><text:span text:style-name="T1392">odymų taikymo tvarką nustato Lietuvos banko įstatymas.<text:s/></text:span><text:span text:style-name="T1393">Taikydama poveikio priemones ir privalomus nurodymus, priežiūros institucija taip pat vadovaujasi Papildomo savanoriško pensijų kaupimo įstatymu ir Draudimo įstatymu tiek, kiek šis įstatymas nenustato<text:s/></text:span><text:span text:style-name="T1394">kitaip.<text:s/></text:span></text:p>
      <text:p text:style-name="P1395"><text:span text:style-name="T1396">4</text:span><text:span text:style-name="T1397">. Priežiūros institucija teikia Socialinės apsaugos ir darbo ministerijai informaciją apie pensijų kaupimo bendrovių veiklos rezultatus, šiame straipsnyje nurodytų privalomų nurodymų, susijusių su teisės užsiimti pensijų kaupimo veikla apribo</text:span><text:span text:style-name="T1398">jimu, taikymą pensijų kaupimo bendrovėms ir kitą informaciją, nustatytą Socialinės apsaugos ir darbo ministerijos bei priežiūros institucijos susitarime dėl pasikeitimo informacija. VSDF valdybai priežiūros institucija teikia informaciją apie pensijų kaupi</text:span><text:span text:style-name="T1399">mo bendrovių rekvizitus, pensijų kaupimo bendrovėms išduotas pensijų kaupimo veiklos licencijas, poveikio priemonių, susijusių su teisės užsiimti pensijų kaupimo veikla apribojimu, taikymą, pensijų kaupimo bendrovės reorganizavimą, pertvarkymą, likvidavimą</text:span><text:span text:style-name="T1400">, bankrotą, pensijų fondų valdymo perdavimą kitai pensijų kaupimo bendrovei ir kitą su pensijų kaupimo veikla susijusią informaciją, būtiną tvarkant Dalyvių ir išmokų gavėjų registrą. Duomenų teikimo tvarka ir terminai nustatomi priežiūros institucijos ir<text:s/></text:span><text:span text:style-name="T1401">VSDF valdybos susitarime dėl pasikeitimo informacija.</text:span></text:p>
      <text:p text:style-name="P1402"><text:span text:style-name="T1403">5</text:span><text:span text:style-name="T1404">. VSDF valdyba teikia priežiūros institucijai informaciją apie konkrečios pensijų kaupimo bendrovės valdomų pensijų fondų dalyvius, į pensijų fondo sąskaitą pervestas pinigines lėšas ir kitus duome</text:span><text:span text:style-name="T1405">nis, reikalingus priežiūros institucijai. Duomenų teikimo tvarka ir terminai nustatomi šio straipsnio 4 dalyje nurodytame susitarime.</text:span></text:p>
      <text:p text:style-name="P1406"/>
      <text:p text:style-name="P1407"><text:span text:style-name="T1408">39</text:span><text:span text:style-name="T1409"><text:s/>straipsnis.<text:s/></text:span><text:span text:style-name="T1410">Atsakomybė įmokų mokėjimo vėlavimo atveju</text:span></text:p>
      <text:p text:style-name="P1411"><text:span text:style-name="T1412">1</text:span><text:span text:style-name="T1413">. VSDF valdyba pensijų kaupimo bendrovių valdomiems p</text:span><text:span text:style-name="T1414">ensijų fondams moka delspinigius už lėšas, pervestas joms pavėluotai dėl savo kaltės. Delspinigių dydį ir skaičiavimo tvarką nustato Valstybinio socialinio draudimo įstatymas. Priskaičiuotus delspinigius pensijų<text:s/></text:span><text:soft-page-break/><text:span text:style-name="T1415">kaupimo bendrovės paskirsto savo valdomų pen</text:span><text:span text:style-name="T1416">sijų fondų dalyviams, už kuriuos laiku nebuvo sumokėtos pensijų įmokos.</text:span></text:p>
      <text:p text:style-name="P1417"><text:span text:style-name="T1418">2</text:span><text:span text:style-name="T1419">. Draudėjų atsakomybę už pavėluotai pervestas lėšas ar neteisėtai sumažintų įmokų mokėjimą nustato Valstybinio socialinio draudimo įstatymas.</text:span></text:p>
      <text:p text:style-name="P1420"><text:span text:style-name="T1421">3</text:span><text:span text:style-name="T1422">. Pensijų įmokų mokėjimo pensijų</text:span><text:span text:style-name="T1423"><text:s/>kaupimo bendrovėms nutraukimas ar kiti mokėjimo pažeidimai negali būti pagrindas nutraukti dalyvavimą pensijų kaupime ar apriboti dalyvių nuosavybės ar kitas teises.</text:span></text:p>
      <text:p text:style-name="P1424"/>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Lietuvos Respublikos pensijų kaupimo įstatymo<text:s/></text:p>
            <text:p text:style-name="P1434">priedas</text:p>
            <text:p text:style-name="P1435"/>
            <text:p text:style-name="P1436"/>
            <text:p text:style-name="P1437"/>
          </table:table-cell>
        </table:table-row>
      </table:table>
      <text:p text:style-name="Normal"/>
      <text:p text:style-name="P1438"><text:span text:style-name="T1439">PENSIJŲ KAUPIMO<text:s/></text:span><text:span text:style-name="T1440">ĮMOKOS DYDŽIAI</text:span></text:p>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Metai</text:p>
          </table:table-cell>
          <table:table-cell table:style-name="TableCell1451">
            <text:p text:style-name="P1452">Pensijų įmokos nuo pensijų fondo dalyvio pajamų, nuo kurių skaičiuojamos valstybinio socialinio draudimo, dydis, procentais</text:p>
          </table:table-cell>
          <table:table-cell table:style-name="TableCell1453">
            <text:p text:style-name="P1454">Iš valstybės biudžeto už pensijų fondo dalyvį mokamos pensijų įmokos dydis, procentais nuo Lietuvos<text:s/>statistikos departamento paskelbto užpraeitų metų keturių ketvirčių šalies ūkio darbuotojų vidutinio mėnesinio bruto darbo užmokesčio vidurkio</text:p>
          </table:table-cell>
        </table:table-row>
        <table:table-row table:style-name="TableRow1455">
          <table:table-cell table:style-name="TableCell1456">
            <text:p text:style-name="P1457">2019</text:p>
          </table:table-cell>
          <table:table-cell table:style-name="TableCell1458">
            <text:p text:style-name="P1459">1,8</text:p>
          </table:table-cell>
          <table:table-cell table:style-name="TableCell1460">
            <text:p text:style-name="P1461">0,3</text:p>
          </table:table-cell>
        </table:table-row>
        <table:table-row table:style-name="TableRow1462">
          <table:table-cell table:style-name="TableCell1463">
            <text:p text:style-name="P1464">2020</text:p>
          </table:table-cell>
          <table:table-cell table:style-name="TableCell1465">
            <text:p text:style-name="P1466">2,1</text:p>
          </table:table-cell>
          <table:table-cell table:style-name="TableCell1467">
            <text:p text:style-name="P1468">0,6</text:p>
          </table:table-cell>
        </table:table-row>
        <table:table-row table:style-name="TableRow1469">
          <table:table-cell table:style-name="TableCell1470">
            <text:p text:style-name="P1471">2021</text:p>
          </table:table-cell>
          <table:table-cell table:style-name="TableCell1472">
            <text:p text:style-name="P1473">2,4</text:p>
          </table:table-cell>
          <table:table-cell table:style-name="TableCell1474">
            <text:p text:style-name="P1475">0,9</text:p>
          </table:table-cell>
        </table:table-row>
        <table:table-row table:style-name="TableRow1476">
          <table:table-cell table:style-name="TableCell1477">
            <text:p text:style-name="P1478">2022</text:p>
          </table:table-cell>
          <table:table-cell table:style-name="TableCell1479">
            <text:p text:style-name="P1480">2,7</text:p>
          </table:table-cell>
          <table:table-cell table:style-name="TableCell1481">
            <text:p text:style-name="P1482">1,2</text:p>
          </table:table-cell>
        </table:table-row>
        <table:table-row table:style-name="TableRow1483">
          <table:table-cell table:style-name="TableCell1484">
            <text:p text:style-name="P1485">2023 ir vėlesni</text:p>
          </table:table-cell>
          <table:table-cell table:style-name="TableCell1486">
            <text:p text:style-name="P1487">3</text:p>
          </table:table-cell>
          <table:table-cell table:style-name="TableCell1488">
            <text:p text:style-name="P1489">1,5“.</text:p>
          </table:table-cell>
        </table:table-row>
      </table:table>
      <text:p text:style-name="P1490"/>
      <text:p text:style-name="P1491"><text:span text:style-name="T1492">2</text:span><text:span text:style-name="T1493"><text:s/>straipsnis.<text:s/></text:span><text:span text:style-name="T1494">Įstatymo<text:s/></text:span><text:span text:style-name="T1495">įsigaliojimas, įgyvendinimas ir taikymas</text:span></text:p>
      <text:p text:style-name="P1496"><text:span text:style-name="T1497">1</text:span><text:span text:style-name="T1498">. Šis įstatymas, išskyrus šio straipsnio 2, 3, 6–8 dalis ir šio įstatymo 1 straipsnyje išdėstyto Lietuvos Respublikos pensijų kaupimo įstatymo 29, 30, 31, 32, 33, ir 34 straipsnius, įsigalioja 2019 m. sausio 1<text:s/></text:span><text:span text:style-name="T1499">d. Šio įstatymo 1 straipsnyje išdėstyto Pensijų kaupimo įstatymo <text:s/>29, 30, 31, 32, 33, ir 34 straipsniai įsigalioja 2020 m. sausio 1 d.</text:span></text:p>
      <text:p text:style-name="P1500"><text:span text:style-name="T1501">2</text:span><text:span text:style-name="T1502">. Lietuvos Respublikos Vyriausybė ar jos įgaliota institucija ir Lietuvos bankas iki šio įstatymo įsigaliojimo priim</text:span><text:span text:style-name="T1503">a šio įstatymo įgyvendinamuosius teisės aktus.<text:s/></text:span></text:p>
      <text:p text:style-name="P1504"><text:span text:style-name="T1505">3</text:span><text:span text:style-name="T1506">. Lietuvos Respublikos Vyriausybė, Lietuvos Respublikos Seimui teikdama Lietuvos Respublikos valstybinio socialinio draudimo fondo biudžeto 2019 metų rodiklių patvirtinimo įstatymo projektą, nustato 1,55</text:span><text:span text:style-name="T1507"><text:s/>procentinio punkto mažesnį pensijų socialinio draudimo įmokos tarifą.<text:s/></text:span></text:p>
      <text:p text:style-name="P1508"><text:span text:style-name="T1509">4</text:span><text:span text:style-name="T1510">. Asmenys, tapę pensijų fondų dalyviais iki 2018 m. gruodžio 31 d., nuo šio įstatymo įsigaliojimo moka šio įstatymo 1 straipsnyje išdėstyto Pensijų kaupimo įstatymo 8 straipsnyje<text:s/></text:span><text:span text:style-name="T1511">nustatyto dydžio įmokas. Jei už asmenis, tapusiais pensijų fondo dalyviais iki 2018 m. gruodžio 31 d., į pensijos sąskaitą buvo pervedama tik valstybinio socialinio draudimo įmokos dalis, nuo 2019 m. sausio 1 d. jiems taikomos šio įstatymo 1 straipsnyje iš</text:span><text:span text:style-name="T1512">dėstyto Pensijų kaupimo įstatymo 8 straipsnio 2 dalies nuostatos. <text:s text:c="5"/></text:span></text:p>
      <text:p text:style-name="P1513"><text:span text:style-name="T1514">5</text:span><text:span text:style-name="T1515">. Asmenys, tapę pensijų fondų dalyviais iki 2018 m. gruodžio 31 d., <text:s/>iki 2019 m. kovo 1 d. pensijų kaupimo bendrovei gali pateikti prašymą nutraukti dalyvavimą pensijų kaupime arb</text:span><text:span text:style-name="T1516">a stabdyti pensijų įmokų pervedimą:<text:s/></text:span></text:p>
      <text:p text:style-name="P1517"><text:span text:style-name="T1518">1</text:span><text:span text:style-name="T1519">) prašymą nutraukti pensijų kaupimo sutartį pateikusių asmenų pensijos sąskaitoje sukauptos lėšos pervedamos į Valstybinio socialinio draudimo fondo (toliau – VSDF) <text:s/>biudžetą.<text:s/></text:span><text:span text:style-name="T1520">Pensijų fondo dalyvio pensijos sąskaitoj</text:span><text:span text:style-name="T1521">e esantys pensijų fondo vienetai konvertuojami į pinigines lėšas šio prašymo gavimo pensijų kaupimo bendrovėje dienos pensijų fondo vienetų verte.</text:span><text:span text:style-name="T1522"><text:s/>Šiems asmenims už dalyvavimo pensijų kaupime iki 2018 m. gruodžio 31 d. laikotarpius Lietuvos Respublikos socialinio draudimo pensijų įstatymo nustatytas socialinio draudimo senatvės pensijų mažinimas netaikomas. Pervedamų lėšų suma (įskaitant dalyvio lėš</text:span><text:span text:style-name="T1523">omis sumokėtas pensijų įmokas, jei dalyvis jas mokėjo, ir už dalyvį iš valstybės biudžeto sumokėtas įmokas), viršijanti iš VSDF biudžeto už asmenį pervestų valstybinio socialinio draudimo įmokų sumą, įskaitoma kaip pervedimo metais VSDF biudžeto gautos asm</text:span><text:span text:style-name="T1524">ens pensijų socialinio draudimo įmokos individualiajai pensijos daliai. Jei į VSDF biudžetą pervedama lėšų suma (įskaitant dalyvio lėšomis sumokėtas pensijų įmokas, jei dalyvis jas mokėjo, ir už dalyvį iš valstybės biudžeto sumokėtas įmokas) yra mažesnė už</text:span><text:span text:style-name="T1525"><text:s/>iš VSDF biudžeto už asmenį pervestų valstybinio socialinio draudimo įmokų sumą, šiam asmeniui Socialinio draudimo pensijų įstatymo nustatytas socialinio draudimo senatvės pensijų mažinimas už dalyvavimo pensijų kaupime iki 2018 m. gruodžio 31 d. laikotarp</text:span><text:span text:style-name="T1526">ius taip pat netaikomas. Papildomos dalyvio lėšomis sumokėtos pensijų įmokos dalyviams nėra grąžinamos;</text:span></text:p>
      <text:p text:style-name="P1527"><text:span text:style-name="T1528">2</text:span><text:span text:style-name="T1529">) prašymą stabdyti pensijų įmokų pervedimą pateikusių pensijų fondų dalyvių sukauptos lėšos lieka jų pensijos sąskaitoje iki tol, kol jų pensijų<text:s/></text:span><text:span text:style-name="T1530">kaupimas pasibaigia šio įstatymo 1 straipsnyje išdėstyto Pensijų kaupimo įstatymo 4 straipsnio 8 dalyje nustatytais pagrindais, netaikant šio įstatymo 1 straipsnyje išdėstyto Pensijų kaupimo įstatymo 13 straipsnio nuostatų. Šiems asmenims, nepriklausomai n</text:span><text:span text:style-name="T1531">uo jų amžiaus, ne daugiau kaip 3 kartus taikoma šio įstatymo 1 straipsnyje išdėstyto Pensijų kaupimo įstatymo 6 straipsnyje nustatyta automatinio įtraukimo procedūra. Jei automatinio įtraukimo procedūros metu asmuo nepareiškia noro atsisakyti dalyvauti pen</text:span><text:span text:style-name="T1532">sijų kaupime, pensijų įmokų pervedimas į šio pensijų fondo dalyvio pensijos sąskaitą atnaujinamas. Sustabdę įmokų pervedimą asmenys bet kuriuo metu gali savo iniciatyva pateikti pensijų kaupimo bendrovei prašymą atnaujinti pensijų kaupimo įmokų pervedimą.<text:s/></text:span><text:span text:style-name="T1533">Pensijų įmokų pervedimas už šiuos asmenis atnaujinamas nuo trečio mėnesio, skaičiuojant nuo prašymo atnaujinti pensijų kaupimo įmokų pervedimo įregistravimo Lietuvos Respublikos pensijų kaupimo dalyvių ir išmokų gavėjų registre mėnesio, pirmos dienos. Nepa</text:span><text:span text:style-name="T1534">reiškę noro atsisakyti dalyvauti pensijų kaupime arba savo iniciatyva pateikę prašymą atnaujinti pensijų kaupimo įmokų pervedimą<text:s/></text:span><text:soft-page-break/><text:span text:style-name="T1535">asmenys tęsia dalyvavimą kaupime iki tol, kol jų pensijų kaupimas pasibaigia šio įstatymo 1 straipsnyje išdėstyto Pensijų kaupi</text:span><text:span text:style-name="T1536">mo įstatymo 4 straipsnio 8 dalyje nustatytais pagrindais.</text:span></text:p>
      <text:p text:style-name="P1537"><text:span text:style-name="T1538">6</text:span><text:span text:style-name="T1539">. Pensijų kaupimo bendrovė iki šio įstatymo įsigaliojimo įsteigia pensijų turto išsaugojimo pensijų fondą ir tikslinės grupės pensijų fondus šioms tikslinėms pensijų fondo dalyvių grupėms:</text:span></text:p>
      <text:p text:style-name="P1540"><text:span text:style-name="T1541">1</text:span><text:span text:style-name="T1542">) 1954 – 1960 gimimo metų dalyvių;<text:s/></text:span></text:p>
      <text:p text:style-name="P1543"><text:span text:style-name="T1544">2</text:span><text:span text:style-name="T1545">) 1961 – 1967 gimimo metų dalyvių;</text:span></text:p>
      <text:p text:style-name="P1546"><text:span text:style-name="T1547">3</text:span><text:span text:style-name="T1548">) 1968 – 1974 gimimo metų dalyvių;</text:span></text:p>
      <text:p text:style-name="P1549"><text:span text:style-name="T1550">4</text:span><text:span text:style-name="T1551">) 1975 – 1981 gimimo metų dalyvių;</text:span></text:p>
      <text:p text:style-name="P1552"><text:span text:style-name="T1553">5</text:span><text:span text:style-name="T1554">) 1982 – 1988 gimimo metų dalyvių;</text:span></text:p>
      <text:p text:style-name="P1555"><text:span text:style-name="T1556">6</text:span><text:span text:style-name="T1557">) 1989 – 1995 gimimo metų dalyvių;</text:span></text:p>
      <text:p text:style-name="P1558"><text:span text:style-name="T1559">7</text:span><text:span text:style-name="T1560">) 1996 – 2002<text:s/></text:span><text:span text:style-name="T1561">gimimo metų dalyvių.</text:span></text:p>
      <text:p text:style-name="P1562"><text:span text:style-name="T1563">7</text:span><text:span text:style-name="T1564">. Lietuvos bankas įgyvendinant šio straipsnio 6 dalį įsteigtiems pensijų turto išsaugojimo ir tikslinės grupės pensijų fondams suteikia unikalius identifikavimo numerius ir apie tai per 3 darbo dienas nuo pensijų fondo įsteigimo</text:span><text:span text:style-name="T1565"><text:s/>informuoja VSDF valdybą prie Socialinės apsaugos ir darbo ministerijos ir šiuos pensijų fondus valdančią pensijų kaupimo bendrovę.</text:span></text:p>
      <text:p text:style-name="P1566"><text:span text:style-name="T1567">8</text:span><text:span text:style-name="T1568">. Įgyvendinant šio straipsnio 6 dalį įsteigtiems turto išsaugojimo pensijų fondui ir tikslinės grupės pensijų fondams 3</text:span><text:span text:style-name="T1569"><text:s/>mėnesius nuo atitinkamo pensijų fondo įsteigimo dienos, bet ne ilgiau kaip iki 2019 m. kovo 31 d., netaikomi reikalavimai investavimo strategijai.</text:span></text:p>
      <text:p text:style-name="P1570"><text:span text:style-name="T1571">9</text:span><text:span text:style-name="T1572">. Iki turto išsaugojimo pensijų fondo ir tikslinės grupės pensijų fondų įsteigimo veikę pensijų fondai<text:s/></text:span><text:span text:style-name="T1573">likviduojami ne vėliau kaip 2019 m. birželio 30 d. Iki šių pensijų fondų likvidavimo jų dalyviai kartu su jiems priklausančiu pensijų turtu Lietuvos banko nustatyta tvarka perkeliami į tos pačios pensijų kaupimo bendrovės valdomą pensijų fondų dalyvių amži</text:span><text:span text:style-name="T1574">ų atitinkantį tikslinės grupės pensijų fondą nedarant jokių atskaitymų iš pensijų turto. Šioje dalyje numatytas pensijų fondų likvidavimas vykdomas laikantis Lietuvos Respublikos papildomo savanoriško pensijų kaupimo įstatymo nuostatų dėl pensijų fondų pan</text:span><text:span text:style-name="T1575">aikinimo. Įsigaliojus šiam įstatymui, likviduojamiems pensijų fondams šio įstatymo ir Lietuvos banko nustatyti turto diversifikavimo reikalavimai netaikomi.</text:span></text:p>
      <text:p text:style-name="P1576"><text:span text:style-name="T1577">10</text:span><text:span text:style-name="T1578">. <text:s/>Pensijų fondų dalyviai, gimę iki 1954 metų sausio 1 d., ir per 3 mėnesius nuo šio įstatymo</text:span><text:span text:style-name="T1579"><text:s/>įsigaliojimo nesudarę pensijų išmokos sutarties, ne vėliau kaip iki 2019 m. birželio 30 d. kartu su jiems priklausančiu pensijų turtu perkeliami į tos pačios pensijų kaupimo bendrovės valdomą turto išsaugojimo pensijų fondą nedarant jokių atskaitymų iš pe</text:span><text:span text:style-name="T1580">nsijų turto.<text:s/></text:span></text:p>
      <text:p text:style-name="P1581"><text:span text:style-name="T1582">11</text:span><text:span text:style-name="T1583">. Apie šio straipsnio 9 ir 10 dalyse nustatyta tvarka atliktą pensijų fondo dalyvio ir jam priklausančio pensijų turto perkėlimą pensijų kaupimo bendrovė pensijų fondo dalyviui praneša priežiūros institucijos patvirtintose standartinėse</text:span><text:span text:style-name="T1584"><text:s/>pensijų fondų taisyklėse numatytu būdu pateikdama Papildomo savanoriško pensijų kaupimo įstatymo 52 straipsnio 1 dalyje nurodytą pranešimą.</text:span></text:p>
      <text:p text:style-name="P1585"><text:span text:style-name="T1586">12</text:span><text:span text:style-name="T1587">. Pensijų anuitetus pagal sutartis, sudarytas iki 2019 m. gruodžio 31 d., gyvybės draudimo bendrovės moka pag</text:span><text:span text:style-name="T1588">al sudarytų sutarčių sąlygas iki tol, kol pasibaigs jų mokėjimo terminas.</text:span></text:p>
      <text:p text:style-name="P1589"><text:span text:style-name="T1590">13</text:span><text:span text:style-name="T1591">. Apskaičiuojant iš valstybės biudžeto už dalyvį mokamos pensijų įmokos dydį 2019 m. ir 2020 m., Lietuvos statistikos departamento paskelbto užpraeitų metų keturių ketvirčių ša</text:span><text:span text:style-name="T1592">lies ūkio darbuotojų vidutinio mėnesinio bruto darbo užmokesčio vidurkis<text:s/></text:span><text:span text:style-name="T1593">dauginamas 1,289 karto</text:span><text:span text:style-name="T1594">.</text:span></text:p>
      <text:p text:style-name="P1595"/>
      <text:p text:style-name="P1596"><text:span text:style-name="T1597">3</text:span><text:span text:style-name="T1598"><text:s/>straipsnis.<text:s/></text:span><text:span text:style-name="T1599">Pensijų išmokų rūšys ir pensijų išmokų mokėjimas iki 2019 metų gruodžio 31 d.</text:span></text:p>
      <text:p text:style-name="P1600"><text:span text:style-name="T1601">Nuo šio įstatymo įsigaliojimo iki 2019 m. gruodžio 31 d. pensijų išmokų rūšys nustatomos ir pensijų išmokos mokamos pagal teisės aktų nuostatas, galiojusias iki 2018 m. gruodžio 31 d.<text:s/></text:span></text:p>
      <text:p text:style-name="P1602"/>
      <text:p text:style-name="P1603"/>
      <text:p text:style-name="P1604"><text:span text:style-name="T1605">Skelbiu šį Lietuvos Respublikos Seimo priimtą įstatymą.</text:span></text:p>
      <text:p text:style-name="P1606"/>
      <text:p text:style-name="P1607"><text:span text:style-name="T16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complex="Arial"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11 24</dc:title>
    <meta:initial-creator>ramutep</meta:initial-creator>
    <dc:creator>adlibuser</dc:creator>
    <meta:creation-date>2018-05-25T07:55:00Z</meta:creation-date>
    <dc:date>2018-05-25T07:55:00Z</dc:date>
    <meta:print-date>2018-05-16T05:03: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24" meta:paragraph-count="782" meta:word-count="11820" meta:character-count="86808" meta:row-count="1612" meta:non-whitespace-character-count="75770"/>
  </office:meta>
</office:document-meta>
</file>