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166in" fo:text-indent="0.6895in" fo:background-color="#FFFFFF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0166in" fo:text-indent="0.6895in" fo:background-color="#FFFFFF"/>
    </style:style>
    <style:style style:name="T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895in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viešoSIOS įstaigos VEIVERIŲ PIRMINĖS SVEIKATOS PRIEŽIŪROS CENTRO įstatų PAtvirtinimo</text:span></text:p>
      <text:p text:style-name="P9"/>
      <text:p text:style-name="P10">2016 m. kovo 22 d. Nr. (1.3)-T1-74</text:p>
      <text:p text:style-name="P11">Prienai</text:p>
      <text:p text:style-name="P12"/>
      <text:p text:style-name="P13"><text:span text:style-name="T14">Vadovaudamasi<text:s/></text:span><text:span text:style-name="T15">Lietuvos Respublikos viešųjų įstaigų įstatymo</text:span><text:span text:style-name="T16"> </text:span><text:span text:style-name="T17">10 straipsnio 1 dalies 1 punktu ir Lietuvos Respublikos sveikatos priežiūros įstaigų įstatymo<text:s/></text:span><text:span text:style-name="T18"><text:s/></text:span><text:span text:style-name="T19">28 straipsnio 1 punktu,</text:span><text:span text:style-name="T20"><text:s/>Prienų rajono savivaldybės taryba n u s p r e n d ž i a:</text:span></text:p>
      <text:p text:style-name="P21"><text:span text:style-name="T22">1</text:span><text:span text:style-name="T23">. Patvirtinti viešosios įstaigos Veiverių pirminės sveikatos priežiūros cen</text:span><text:span text:style-name="T24">tro įstatus (pridedama).</text:span></text:p>
      <text:p text:style-name="P25"><text:span text:style-name="T26">2</text:span><text:span text:style-name="T27">.<text:s/></text:span><text:span text:style-name="T28">Įgalioti viešosios įstaigos Veiverių pirminės sveikatos priežiūros centro vyriausiąją gydytoją Liną Kazlauskienę pasirašyti naujos redakcijos įstatus bei visus su registracija susijusius dokumentus ir įregistruoti juos Jurid</text:span><text:span text:style-name="T29">inių asmenų registre.</text:span></text:p>
      <text:p text:style-name="P30"><text:span text:style-name="T31">3</text:span><text:span text:style-name="T32">. Pripažinti netekusiu galios Prienų rajono savivaldybės tarybos 2006 m. lapkričio 23 d. sprendimo Nr. T3-271 <text:s/>„Dėl v</text:span><text:span text:style-name="T33">iešųjų įstaigų Balbieriškio, Jiezno, Stakliškių ir Veiverių pirminių sveikatos priežiūros centrų įstatų</text:span><text:span text:style-name="T34"><text:s/>patvirti</text:span><text:span text:style-name="T35">nimo“ 1.4 papunktį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text:s/></text:span><text:span text:style-name="T42"><text:tab/></text:span><text:span text:style-name="T43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3-24T06:19:00Z</meta:creation-date>
    <dc:date>2016-03-24T06:19:00Z</dc:date>
    <meta:print-date>2016-03-16T09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081" meta:row-count="41" meta:non-whitespace-character-count="951"/>
  </office:meta>
</office:document-meta>
</file>