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end" fo:margin-left="5.0208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color="#000000" fo:font-size="13.5pt" style:font-size-asian="13.5pt" style:font-size-complex="13.5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/>
      <text:p text:style-name="P13">LIETUVOS RESPUBLIKOS SEIMAS</text:p>
      <text:p text:style-name="P14"/>
      <text:p text:style-name="P15">STATUTAS</text:p>
      <text:p text:style-name="P16">DĖL LIETUVOS RESPUBLIKOS SEIMO STATUTO NR. I-399<text:s/></text:p>
      <text:p text:style-name="P17">138 STRAIPSNIO PAKEITIMO<text:s/></text:p>
      <text:p text:style-name="P18"/>
      <text:p text:style-name="P19">2021 m. <text:s text:c="22"/>d. Nr.<text:s/></text:p>
      <text:p text:style-name="P20">Vilnius<text:s/></text:p>
      <text:p text:style-name="P21"/>
      <text:p text:style-name="P22"><text:span text:style-name="T23">1</text:span><text:span text:style-name="T24"><text:s/>straipsnis.<text:s/></text:span><text:span text:style-name="T25">138 straipsnio pakeitimas</text:span></text:p>
      <text:p text:style-name="P26"><text:span text:style-name="T27">Pakeisti 138 straipsnio 4 dalį ją</text:span><text:span text:style-name="T28"><text:s/>išdėstyti taip:</text:span></text:p>
      <text:p text:style-name="P29"><text:span text:style-name="T30">„</text:span><text:span text:style-name="T31">4</text:span><text:span text:style-name="T32">. Vyriausybė išvadas šiuo ir kitais atvejais pateikia Seimui per 4 savaites.<text:s/></text:span><text:span text:style-name="T33">Vyriausybei per nurodytą terminą nepateikus išvadų laikoma, kad išvados teigiamos.“</text:span></text:p>
      <text:p text:style-name="P34"/>
      <text:p text:style-name="P35"/>
      <text:p text:style-name="P36"><text:span text:style-name="T37">Seimo Pirmininkas</text:span></text:p>
      <text:p text:style-name="P38"/>
      <text:p text:style-name="P39"/>
      <text:p text:style-name="P40"/>
      <text:p text:style-name="P41">Teikia:</text:p>
      <text:p text:style-name="P42">Seimo nariai</text:p>
      <text:p text:style-name="P43"/>
      <text:p text:style-name="P44">Ieva<text:s/>Kačinskaitė-Urbonienė</text:p>
      <text:p text:style-name="P45">Andrius Mazuronis</text:p>
      <text:p text:style-name="P46">Viktoras Fiodorovas</text:p>
      <text:p text:style-name="P47">Aidas Gedvilas</text:p>
      <text:p text:style-name="P48">Vytautas Gapšys</text:p>
      <text:p text:style-name="P49">Vigilijus Jukna</text:p>
      <text:p text:style-name="P50">Vaida Giraitytė</text:p>
      <text:p text:style-name="P51">Artūras Skar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ULICKAS Darius</meta:initial-creator>
    <dc:creator>adlibuser</dc:creator>
    <meta:creation-date>2021-11-03T11:39:00Z</meta:creation-date>
    <dc:date>2021-11-03T11:39:00Z</dc:date>
    <meta:print-date>2021-09-28T08:2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81" meta:character-count="616" meta:row-count="40" meta:non-whitespace-character-count="560"/>
  </office:meta>
</office:document-meta>
</file>