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style:line-height-at-least="0.2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25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margin-left="0.5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4923in"/>
    </style:style>
    <style:style style:name="P64" style:parent-style-name="Normal" style:family="paragraph">
      <style:paragraph-properties fo:text-align="justify" style:line-height-at-least="0.2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margin-right="-0.0569in" fo:text-indent="0.492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/>
    </style:style>
    <style:style style:name="T6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LIETUVOS RESPUBLIKOS NEPRIKLAUSOMO TURTO IR VERSLO VERTINIMO ĮSTATYMO,<text:s/></text:span><text:span text:style-name="T15">LIETUVOS RESPUBLIKOS ADMINISTRACINIŲ NUSIŽENGIMŲ KODEKSO 196 IR 589 STRAIPSNIŲ PAKEITIMO ĮSTATYMO, LIETUVOS RESPUBLIKOS<text:s/></text:span><text:span text:style-name="T16">NEKILNOJAMOJO TURTO KADASTRO</text:span><text:span text:style-name="T17"><text:s/>ĮSTATYMO NR. VIII-1764 2 IR 4 STRAIPSNIŲ PAKEITIMO IR ĮSTATYMO PAPILDYMO 17</text:span><text:span text:style-name="T18">1 </text:span><text:span text:style-name="T19">STRAIPSNIU ĮSTATYMO,<text:s/></text:span><text:span text:style-name="T20">LIETUVOS RESPUBLIKOS NEKILNOJAMOJO TURTO MOKESČIO ĮSTATYMO NR. X-233 2, 8, 9, 10 IR 11 STRAIPSNIŲ PAKEITIMO ĮSTATYMO IR LIETUVOS<text:s/></text:span><text:span text:style-name="T21">RESPUBLIKOS ŽEMĖS MOKESČIO ĮSTATYMO NR. i-2675 2, 9, 10, 11 IR 13 STRAIPSNIŲ PAKEITIMO ĮSTATYMO<text:s/></text:span><text:span text:style-name="T22">PROJEKTŲ PATEIKIMO LIETUVOS RESPUBLIKOS SEIMUI</text:span></text:p>
      <text:p text:style-name="P23"/>
      <text:p text:style-name="P24">2022 m. <text:s text:c="20"/>d. Nr.</text:p>
      <text:p text:style-name="P25">Vilnius</text:p>
      <text:p text:style-name="P26"/>
      <text:p text:style-name="P27"><text:span text:style-name="T28">Lietuvos Respublikos Vyriausybė n u t a r i a:</text:span></text:p>
      <text:p text:style-name="P29"><text:span text:style-name="T30">1</text:span><text:span text:style-name="T31">. Pritarti</text:span><text:span text:style-name="T32"><text:s/></text:span><text:span text:style-name="T33">Lietu</text:span><text:span text:style-name="T34">vos Respublikos nepriklausomo turto ir verslo vertinimo įstatymo, Lietuvos Respublikos administracinių nusižengimų kodekso 196 ir 589 straipsnių pakeitimo įstatymo, Lietuvos Respublikos nekilnojamojo turto kadastro įstatymo Nr. VIII-1764 2 ir 4 straipsnių<text:s/></text:span><text:span text:style-name="T35">pakeitimo ir Įstatymo papildymo 17</text:span><text:span text:style-name="T36">1<text:s/></text:span><text:span text:style-name="T37">straipsniu įstatymo, Lietuvos Respublikos n</text:span><text:span text:style-name="T38">ekilnojamojo turto<text:s/></text:span><text:soft-page-break/><text:span text:style-name="T39">mokesčio įstatymo Nr.</text:span><text:span text:style-name="T40"><text:s/>X-233 2, 8, 9, 10<text:s/></text:span><text:span text:style-name="T41">ir</text:span><text:span text:style-name="T42"><text:s/>11 </text:span><text:span text:style-name="T43">straipsnių pakeitimo<text:s/></text:span><text:span text:style-name="T44">įstatymo ir Lietuvos Respublikos ž</text:span><text:span text:style-name="T45">emės mokesčio įstatymo<text:s/></text:span><text:span text:style-name="T46">Nr.<text:s/></text:span><text:span text:style-name="T47">i-2675 2, 9, 10, 11<text:s/></text:span><text:span text:style-name="T48">ir</text:span><text:span text:style-name="T49"><text:s/>13<text:s/></text:span><text:span text:style-name="T50">stra</text:span><text:span text:style-name="T51">ipsnių</text:span><text:span text:style-name="T52"><text:s/></text:span><text:span text:style-name="T53">pakeitimo įstatymo<text:s/></text:span><text:span text:style-name="T54">projektams ir pateikti juos Lietuvos Respublikos Seimui.</text:span></text:p>
      <text:p text:style-name="P55"><text:span text:style-name="T56">2</text:span><text:span text:style-name="T57">. Įgalioti<text:s/></text:span><text:span text:style-name="T58">finansų ministrę</text:span><text:span text:style-name="T59"><text:s/>Gintarę Skaistę, o jai negalint dalyvauti – finansų viceministrę Rūtą Bilkštytę atstovauti Lietuvos Respublikos Vyriausybei, svarstant nurod</text:span><text:span text:style-name="T60">ytus įstatymų projektus Lietuvos Respublikos Seime. Jeigu finansų viceministrė Rūta Bilkštytė negali dalyvauti, Vyriausybei atstovauja finansų viceministras Mindaugas Liutvinskas.</text:span></text:p>
      <text:p text:style-name="P61"/>
      <text:p text:style-name="P62"/>
      <text:p text:style-name="P63"/>
      <text:p text:style-name="P64"><text:span text:style-name="T65">Ministras Pirmininkas</text:span></text:p>
      <text:p text:style-name="P66"/>
      <text:p text:style-name="P67"><text:span text:style-name="T68">Finans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nareckaite_A</meta:initial-creator>
    <dc:creator>adlibuser</dc:creator>
    <meta:creation-date>2022-08-10T12:31:00Z</meta:creation-date>
    <dc:date>2022-08-10T12:31:00Z</dc:date>
    <meta:print-date>2016-05-05T11:2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19" meta:character-count="1736" meta:row-count="40" meta:non-whitespace-character-count="1541"/>
  </office:meta>
</office:document-meta>
</file>