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font-weight="bold" style:font-weight-asian="bold" fo:text-transform="uppercase"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fo:line-height="107%"/>
      <style:text-properties fo:font-weight="bold" style:font-weight-asian="bold" fo:text-transform="uppercase" style:font-size-complex="12pt"/>
    </style:style>
    <style:style style:name="P7" style:parent-style-name="Normal" style:family="paragraph">
      <style:paragraph-properties fo:text-align="center" fo:line-height="107%"/>
      <style:text-properties fo:font-weight="bold" style:font-weight-asian="bold" fo:text-transform="uppercase" style:font-size-complex="12pt"/>
    </style:style>
    <style:style style:name="P8" style:parent-style-name="Normal" style:family="paragraph">
      <style:paragraph-properties fo:keep-together="always" fo:widows="0" fo:orphans="0" fo:text-align="center" fo:line-height="107%"/>
      <style:text-properties fo:hyphenate="fal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fo:text-transform="uppercase"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line-height="107%"/>
      <style:text-properties style:font-size-complex="12pt"/>
    </style:style>
    <style:style style:name="P17" style:parent-style-name="Normal" style:family="paragraph">
      <style:paragraph-properties fo:widows="0" fo:orphans="0" fo:text-align="justify" fo:line-height="107%"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055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2in"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P26" style:parent-style-name="Normal" style:family="paragraph">
      <style:paragraph-properties fo:widows="0" fo:orphans="0" fo:text-align="justify" fo:line-height="107%" fo:text-indent="0.5in">
        <style:tab-stops>
          <style:tab-stop style:type="right" style:position="6.299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margin-left="0.75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7%"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margin-left="0.7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07%"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5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fo:text-indent="0.5in"/>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07%" fo:margin-left="0.75in" fo:text-indent="-0.25in">
        <style:tab-stops>
          <style:tab-stop style:type="left" style:position="0.03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7%" fo:text-indent="0.5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5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07%" fo:margin-left="0.75in" fo:text-indent="-0.25in">
        <style:tab-stops>
          <style:tab-stop style:type="left" style:position="0.03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07%"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07%" fo:margin-left="0.75in" fo:text-indent="-0.25in">
        <style:tab-stops>
          <style:tab-stop style:type="left" style:position="0.03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07%"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7%" fo:text-indent="0.5in"/>
      <style:text-properties fo:font-size="6pt" style:font-size-asian="6pt" style:font-size-complex="6pt" fo:language="en" fo:country="US"/>
    </style:style>
    <style:style style:name="P162" style:parent-style-name="Normal" style:family="paragraph">
      <style:paragraph-properties fo:text-align="justify" style:vertical-align="baseline"/>
    </style:style>
    <style:style style:name="T163" style:parent-style-name="DefaultParagraphFont" style:family="text">
      <style:text-properties style:font-size-complex="12pt" style:language-asian="lt" style:country-asian="LT"/>
    </style:style>
  </office:automatic-styles>
  <office:body>
    <office:text text:use-soft-page-breaks="true">
      <text:p text:style-name="P1"><text:span text:style-name="T4">vALSTYBINĖ<text:s/></text:span><text:span text:style-name="T5">ENERGETIKOS REGULIAVIMO TARYBA</text:span></text:p>
      <text:p text:style-name="P6"/>
      <text:p text:style-name="P7">NUTARIMAS</text:p>
      <text:p text:style-name="P8"><text:span text:style-name="T9">DĖL VALSTYBINĖS<text:s/></text:span><text:span text:style-name="T10">ENERGETIKOS reguliavimo tarybos<text:s/></text:span><text:span text:style-name="T11">2013 m. rugsėjo 13 d. nutarimo Nr. O3-367 „DĖL VALSTYBĖS REGULIUOJAMŲ KAINŲ GAMTINIŲ DUJŲ SEKTORIUJE NUSTATYMO METODIKOS PATVIRTINIMO</text:span><text:span text:style-name="T12">“ PAKEITIMO<text:s/></text:span></text:p>
      <text:p text:style-name="P13"/>
      <text:p text:style-name="P14">2024 m. <text:s text:c="25"/>d. Nr. O3E-</text:p>
      <text:p text:style-name="P15">Vilnius</text:p>
      <text:p text:style-name="P16"/>
      <text:p text:style-name="P17"><text:span text:style-name="T18">Vadovaudamasi Lietuvos Respublikos energetikos įstatymo 8 straipsnio 11 dalies 2 punktu, Lietuvos<text:s/></text:span><text:span text:style-name="T19">Respublikos gamtinių dujų įstatymo<text:s/></text:span><text:span text:style-name="T20">7 straipsnio 2 dalies 1 punktu, 9 straipsnio 1 ir 3 dalimis bei atsiž</text:span><text:span text:style-name="T21">velgdama į Valstybinės energetikos reguliavimo tarybos (toliau – Taryba)<text:s/></text:span><text:span text:style-name="T22">Dujų<text:s/></text:span><text:span text:style-name="T23">ir elektros departamento Dujų skyriaus 2024 m. <text:s text:c="14"/>d. pažymą Nr. O5E-<text:s/></text:span><text:span text:style-name="T24"><text:s/>„Dėl Valstybės energetikos reguliavimo tarybos 2013 m. rugsėjo 13 d. nutarimo Nr. O3-367 „Dėl Val</text:span><text:span text:style-name="T25">stybės reguliuojamų kainų gamtinių dujų sektoriuje nustatymo metodikos patvirtinimo“ pakeitimo“, Taryba n u t a r i a:<text:s/></text:span></text:p>
      <text:p text:style-name="P26"><text:span text:style-name="T27">Pakeisti Valstybės reguliuojamų kainų gamtinių dujų sektoriuje nustatymo metodiką, patvirtintą Tarybos 2013 m. rugsėjo 13 d. nutarimu<text:s/></text:span><text:span text:style-name="T28">Nr. O3-367 „Dėl Valstybės reguliuojamų kainų gamtinių dujų sektoriuje nustatymo metodikos patvirtinimo“ (toliau – Metodika):</text:span></text:p>
      <text:p text:style-name="P29"><text:span text:style-name="T30">1</text:span><text:span text:style-name="T31">.</text:span><text:span text:style-name="T32"><text:tab/>Papildyti Metodiką 16</text:span><text:span text:style-name="T33">1</text:span><text:span text:style-name="T34"><text:s/>punktu ir jį išdėstyti taip:</text:span></text:p>
      <text:p text:style-name="P35"><text:span text:style-name="T36">„</text:span><text:span text:style-name="T37">16</text:span><text:span text:style-name="T38">1</text:span><text:span text:style-name="T39">. Į</text:span><text:span text:style-name="T40">monė, siekdama pagrįsti finansinių išvestinių priemonių  ir su<text:s/></text:span><text:span text:style-name="T41">valiutomis susietų pasirinkimo, ateities ir apsikeitimo sandorių bei kitų su valiutomis susietų išvestinių finansinių<text:s/></text:span><text:soft-page-break/><text:span text:style-name="T42">priemonių, taip pat apyvartinių taršos leidimų ar kitų su apyvartiniais taršos leidimais susietų išvestinių finansinių priemonių (toliau –</text:span><text:span text:style-name="T43"><text:s/>priemonės) taikymą, prieš sudarydama susitarimą dėl tokių priemonių įsigijimo, Tarybai turi pateikti gaires, numatančias pagrindinius priemonių, padedančių valdyti kainų rizikas, naudojimo principus. Gairėse turi būti nurodyti priemonių taikymo tikslai, p</text:span><text:span text:style-name="T44">rielaidos, sąlygos ir jų pagrindimas,  alternatyvios priemonės, jeigu jų yra, padedančios valdyti kainų rizikas vertinimą, nurodant kiekvienos priemonės atveju patiriamų sąnaudų ir gaunamos naudos palyginimą, pagrindžiantį priemonių taikymo pasirinkimą, pa</text:span><text:span text:style-name="T45">teikiant skaičiavimus ir sąnaudų bei naudų dydį pagrindžiančią informaciją. Taryba, gavusi gaires, per 15 darbo dienų raštu pateikia nuomonę. Įmonė, sudariusi susitarimą dėl priemonės taikymo, teikdama informaciją pajamų viršutinei ribai nustatyti ar koreg</text:span><text:span text:style-name="T46">uoti pagal Metodikos 53, 54 punktus, Tarybai turi pateikti apibendrintą informaciją apie sudarytus sandorius dėl finansinių išvestinių priemonių taikymo:</text:span></text:p>
      <text:p text:style-name="P47"><text:span text:style-name="T48">16</text:span><text:span text:style-name="T49">1</text:span><text:span text:style-name="T50">.</text:span><text:span text:style-name="T51">1</text:span><text:span text:style-name="T52">. sąnaudų ar išlaidų vertę su pasirinktos priemonės taikymu ir be priemonės taikymo;</text:span></text:p>
      <text:p text:style-name="P53"><text:span text:style-name="T54">16</text:span><text:span text:style-name="T55">1</text:span><text:span text:style-name="T56">.</text:span><text:span text:style-name="T57">2</text:span><text:span text:style-name="T58">.</text:span><text:span text:style-name="T59"><text:s/>papildomų patiriamų sąnaudų dydį ir jį pagrindžiančią informaciją.“</text:span></text:p>
      <text:p text:style-name="P60"><text:span text:style-name="T61">2</text:span><text:span text:style-name="T62">.</text:span><text:span text:style-name="T63"><text:tab/>Papildyti Metodiką 16</text:span><text:span text:style-name="T64">2</text:span><text:span text:style-name="T65"><text:s/>punktu ir jį išdėstyti taip:</text:span></text:p>
      <text:p text:style-name="P66"><text:span text:style-name="T67">„</text:span><text:span text:style-name="T68">16</text:span><text:span text:style-name="T69">2</text:span><text:span text:style-name="T70">.</text:span><text:span text:style-name="T71"><text:s/></text:span><text:span text:style-name="T72">Priemonės, dėl kurių taikymo gauta teigiama Tarybos nuomonė ir kurios taikymas atitinka Tarybai pateiktų gairių<text:s/></text:span><text:span text:style-name="T73">nuostatas, rezultatas įvertinamas priemonės taikymo laikotarpiui, nustatant ar koreguojant atitinkamos reguliuojamos paslaugos pajamų viršutinę ribą:</text:span></text:p>
      <text:p text:style-name="P74"><text:span text:style-name="T75">16</text:span><text:span text:style-name="T76">2</text:span><text:span text:style-name="T77">.1</text:span><text:span text:style-name="T78">. sąnaudose tai atvejais, kai priemonė buvo skirta valdyti sąnaudų lygį;</text:span></text:p>
      <text:p text:style-name="P79"><text:span text:style-name="T80">16</text:span><text:span text:style-name="T81">2</text:span><text:span text:style-name="T82">.2</text:span><text:span text:style-name="T83">. reguliuojamo tu</text:span><text:span text:style-name="T84">rto vertėje tai atvejais, kai priemonė buvo skirta valdyti ilgalaikio turto įsigijimo vertę.“</text:span></text:p>
      <text:p text:style-name="P85"><text:span text:style-name="T86">3</text:span><text:span text:style-name="T87">.</text:span><text:span text:style-name="T88"><text:tab/>Papildyti Metodiką 58</text:span><text:span text:style-name="T89">3</text:span><text:span text:style-name="T90"><text:s/>punktu ir jį išdėstyti taip:</text:span></text:p>
      <text:p text:style-name="P91"><text:span text:style-name="T92">„</text:span><text:span text:style-name="T93">58</text:span><text:span text:style-name="T94">3</text:span><text:span text:style-name="T95">. Įmonė, turinti daugiau kaip vieną gamtinių dujų įsigijimo šaltinį, kiekvieno mėnesio, išskyrus tų mėnesių, kai informacija teikiama vadovaujantis Metodikos 58 punktu, <text:s/>pradžioje<text:s/></text:span><text:soft-page-break/><text:span text:style-name="T96">įvertina einamojo pusmečio likusių mėnesių prognozuojamų įsigijimo kainų pok</text:span><text:span text:style-name="T97">yčius. Prognozuojant įsigijimo kainą likusiems pusmečio mėnesiams įmonė vertina Nyderlandų gamtinių dujų kainų indekso ateities sandorių (Dutch TTF Natural Gas Futures) praėjusio mėnesio paskutinių 5 prekybos dienų rezultatų reikšmes, kitas gamtinių dujų į</text:span><text:span text:style-name="T98">sigijimo kainos dedamąsias, tą periodą taikomas finansinės išvestinės priemonės bei kitas gamtinių dujų įmonei žinomas aplinkybes. Įmonė, įvertinusi einamojo pusmečio likusių mėnesių prognozuojamų įsigijimo kainų pokyčius, ne vėliau kaip per 10 darbo dienų</text:span><text:span text:style-name="T99"><text:s/>nuo nurodytų mėnesių pradžios, Tarybai pateikia:</text:span></text:p>
      <text:p text:style-name="P100"><text:span text:style-name="T101">58</text:span><text:span text:style-name="T102">3</text:span><text:span text:style-name="T103">.1</text:span><text:span text:style-name="T104">. tais atvejais, kai skirtumas tarp į Tarybos patvirtintus gamtinių dujų tarifus buitiniams vartotojams įtrauktų ir einamojo pusmečio mėnesių prognozuojamų gamtinių dujų įsigijimo kainų yra 20 procen</text:span><text:span text:style-name="T105">tų ar didesnis, Gamtinių dujų tarifų buitiniams vartotojams projektą kartu su:</text:span></text:p>
      <text:p text:style-name="P106"><text:span text:style-name="T107">58</text:span><text:span text:style-name="T108">3</text:span><text:span text:style-name="T109">.1.1</text:span><text:span text:style-name="T110">. duomenų suvestine gamtinių dujų tarifams nustatyti (Metodikos 5 priedo I lentelę). Įmonė tikslina tik gamtinių dujų įsigijimo (produkto) dedamąją, kitos dedamosios nė</text:span><text:span text:style-name="T111">ra keičiamos;</text:span></text:p>
      <text:p text:style-name="P112"><text:span text:style-name="T113">58</text:span><text:span text:style-name="T114">3</text:span><text:span text:style-name="T115">.1.2</text:span><text:span text:style-name="T116"><text:s/>aiškinamąjį raštą, kuriame nurodomas detalus prognozuojamų patiekti gamtinių dujų kiekio įsigijimo kainos pagrindimas.</text:span></text:p>
      <text:p text:style-name="P117"><text:span text:style-name="T118">58</text:span><text:span text:style-name="T119">3</text:span><text:span text:style-name="T120">.2</text:span><text:span text:style-name="T121">. tais atvejais, kai skirtumas tarp į Tarybos patvirtintus gamtinių dujų tarifus buitiniams vartotoj</text:span><text:span text:style-name="T122">ams įtrauktų ir einamojo pusmečio mėnesių prognozuojamų gamtinių dujų įsigijimo kainų nėra 20 procentų ar didesnis, kartu su pagrindžiančiais duomenimis pranešimą elektroniniu paštu, kad nėra pagrindo gamtinių dujų tarifų perskaičiavimui.“</text:span></text:p>
      <text:p text:style-name="P123"><text:span text:style-name="T124">4</text:span><text:span text:style-name="T125">.</text:span><text:span text:style-name="T126"><text:tab/>Pap</text:span><text:span text:style-name="T127">ildyti Metodiką 58</text:span><text:span text:style-name="T128">4</text:span><text:span text:style-name="T129"><text:s/>punktu ir jį išdėstyti taip:</text:span></text:p>
      <text:p text:style-name="P130"><text:span text:style-name="T131">„</text:span><text:span text:style-name="T132">58</text:span><text:span text:style-name="T133">4</text:span><text:span text:style-name="T134">. Įmonė, turinti vieną gamtinių dujų įsigijimo šaltinį, ne vėliau kaip per 5 darbo dienas po Tarybos įmonės informavimo Tarybai pateikia 58</text:span><text:span text:style-name="T135">3</text:span><text:span text:style-name="T136">.1.1 ir 58</text:span><text:span text:style-name="T137">3</text:span><text:span text:style-name="T138">.1.2 papunkčiuose nurodytą informaciją. Taryba inf</text:span><text:span text:style-name="T139">ormuoja įmonę, kai skirtumas tarp į Tarybos patvirtintus gamtinių dujų tarifus buitiniams vartotojams įtrauktų ir einamojo pusmečio mėnesių prognozuojamų gamtinių dujų įsigijimo kainų yra 20 procentų ar didesnis. Taryba gamtinių dujų įsigijimo kainų skirtu</text:span><text:span text:style-name="T140">mą vertina vadovaudamasi 62</text:span><text:span text:style-name="T141">1</text:span><text:span text:style-name="T142"><text:s/>punkto nuostatomis.“</text:span></text:p>
      <text:p text:style-name="P143"><text:span text:style-name="T144">5</text:span><text:span text:style-name="T145">.</text:span><text:span text:style-name="T146"><text:tab/>Papildyti Metodiką 62</text:span><text:span text:style-name="T147">1</text:span><text:span text:style-name="T148"><text:s/>punktu ir jį išdėstyti taip:</text:span></text:p>
      <text:p text:style-name="P149"><text:span text:style-name="T150">„</text:span><text:span text:style-name="T151">62</text:span><text:span text:style-name="T152">1</text:span><text:span text:style-name="T153">. Kai Gamtinių dujų įmonė, vadovaudamasi 58</text:span><text:span text:style-name="T154">3</text:span><text:span text:style-name="T155"><text:s/>punkte nustatytais terminais ir tvarka, nesikreipia į Tarybą arba nepateikia pilnos informacijos, Taryba vertina, ar skirtumas tarp į Tarybos patvirtintus gamtinių dujų tarifus buitiniams vartotojams įtrauktų ir einamojo pusmečio mėnesių prognozuojamų gam</text:span><text:span text:style-name="T156">tinių dujų įsigijimo kainų yra 20 procentų ar didesnis. Taryba, atlikdama palyginimą remiasi praėjusio mėnesio paskutinių 5 prekybos dienų Nyderlandų gamtinių dujų kainų indekso (TTF) ateities sandorių reikšmėmis, gamtinių dujų tiekėjo įsigijimo šaltiniais</text:span><text:span text:style-name="T157">, planuojamais patiekti kiekiais ir gamtinių dujų įsigijimo kainomis, įvertintais galiojančiuose gamtinių dujų tarifuose buitiniams vartotojams. Tais atvejais, kai Taryba nustato, kad skirtumas tarp į Tarybos patvirtintus gamtinių dujų tarifus buitiniams v</text:span><text:span text:style-name="T158">artotojams įtrauktų ir einamojo pusmečio mėnesių prognozuojamų gamtinių dujų įsigijimo kainų yra 20 procentų ar didesnis, informuoja gamtinių dujų įmonėms dėl pasiūlymo perskaičiuoti gamtinių dujų tarifus buitiniams vartotojams nepateikimo ir per 15 darbo<text:s/></text:span><text:span text:style-name="T159">dienų vienašališkai perskaičiuoja ir nustato gamtinių dujų tarifus buitiniams vartotojams.“</text:span></text:p>
      <text:p text:style-name="P160"/>
      <text:p text:style-name="P161"/>
      <text:p text:style-name="Normal"/>
      <text:p text:style-name="P162"><text:span text:style-name="T163">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style>
    <style:style style:name="T3" style:parent-style-name="DefaultParagraphFont" style:family="text">
      <style:text-properties fo:font-weight="bold" style:font-weight-asian="bold" style:font-weight-complex="bold" style:font-size-complex="12pt"/>
    </style:style>
  </office:automatic-styles>
  <office:master-styles>
    <style:master-page style:name="MP0" style:page-layout-name="PL0">
      <style:header>
        <text:p text:style-name="P2"><text:span text:style-name="T3">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ūtė</meta:initial-creator>
    <dc:creator>adlibuser</dc:creator>
    <meta:creation-date>2024-08-02T07:55:00Z</meta:creation-date>
    <dc:date>2024-08-02T07:55:00Z</dc:date>
    <meta:template xlink:href="Normal.dotm" xlink:type="simple"/>
    <meta:editing-cycles>2</meta:editing-cycles>
    <meta:editing-duration>PT0S</meta:editing-duration>
    <meta:document-statistic meta:page-count="3" meta:paragraph-count="63" meta:word-count="902" meta:character-count="6780" meta:row-count="180" meta:non-whitespace-character-count="5941"/>
  </office:meta>
</office:document-meta>
</file>