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9in">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fo:text-indent="0.043in"/>
      <style:text-properties fo:font-weight="bold" style:font-weight-asian="bold" fo:text-transform="uppercase" style:font-size-complex="12pt"/>
    </style:style>
    <style:style style:name="P11" style:parent-style-name="Normal" style:family="paragraph">
      <style:text-properties style:font-name="TimesL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TimesLT"/>
    </style:style>
    <style:style style:name="P15" style:parent-style-name="Normal" style:family="paragraph">
      <style:paragraph-properties fo:text-align="center" fo:line-height="150%"/>
      <style:text-properties style:font-name="Times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75in"/>
      <style:text-properties style:font-size-complex="12pt"/>
    </style:style>
    <style:style style:name="P43" style:parent-style-name="Normal" style:family="paragraph">
      <style:paragraph-properties fo:text-align="justify"/>
    </style:style>
    <style:style style:name="P44" style:parent-style-name="Normal" style:family="paragraph">
      <style:text-properties style:font-name="TimesLT"/>
    </style:style>
    <style:style style:name="P45" style:parent-style-name="Normal" style:family="paragraph">
      <style:paragraph-properties fo:text-align="justify"/>
      <style:text-properties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fo:text-indent="2.9076in"/>
      <style:text-properties style:font-name="TimesLT"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fo:line-height="150%"/>
      <style:text-properties fo:font-size="10pt" style:font-size-asian="10pt"/>
    </style:style>
    <style:style style:name="P63" style:parent-style-name="Normal" style:family="paragraph">
      <style:paragraph-properties fo:break-before="page"/>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2958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2958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70C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3937in"/>
      <style:text-properties style:font-style-complex="italic"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name-asian="Cambria" style:font-style-complex="italic" style:font-size-complex="12pt" style:language-asian="lt" style:country-asian="LT"/>
    </style:style>
    <style:style style:name="T131" style:parent-style-name="DefaultParagraphFont" style:family="text">
      <style:text-properties style:font-name-asian="Cambria" style:font-style-complex="italic" style:font-size-complex="12pt" style:language-asian="lt" style:country-asian="LT"/>
    </style:style>
    <style:style style:name="T132" style:parent-style-name="DefaultParagraphFont" style:family="text">
      <style:text-properties style:font-name-asian="Cambria" style:font-style-complex="italic" style:font-size-complex="12pt" style:language-asian="lt" style:country-asian="LT"/>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3937in"/>
      <style:text-properties style:font-style-complex="italic"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Arial Unicode MS" style:font-style-complex="italic" fo:color="#000000" style:font-size-complex="12pt"/>
    </style:style>
    <style:style style:name="T138" style:parent-style-name="DefaultParagraphFont" style:family="text">
      <style:text-properties style:font-name-asian="Arial Unicode MS" style:font-style-complex="italic"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name-asian="Arial Unicode M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font-style="italic" style:font-style-asian="italic" fo:color="#0070C0" style:font-size-complex="12pt"/>
    </style:style>
    <style:style style:name="T155" style:parent-style-name="DefaultParagraphFont" style:family="text">
      <style:text-properties fo:font-weight="bold" style:font-weight-asian="bold" fo:color="#0070C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7652in"/>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variant="small-cap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name="TimesLT"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PROJEKTAS</text:span></text:p>
      <text:p text:style-name="P4"><text:span text:style-name="T5"><draw:frame draw:style-name="a0" draw:name="Picture 1" text:anchor-type="as-char" svg:x="0in" svg:y="0in" svg:width="0.675in" svg:height="0.79236in" style:rel-width="scale" style:rel-height="scale"><draw:image xlink:href="media/image1.wmf" xlink:type="simple" xlink:show="embed" xlink:actuate="onLoad"/><svg:title/><svg:desc>ragai1</svg:desc></draw:frame></text:span></text:p>
      <text:p text:style-name="P6"/>
      <text:p text:style-name="P7">ŠIRVINTŲ RAJONO SAVIVALDYBĖS TARYBA</text:p>
      <text:p text:style-name="P8"/>
      <text:p text:style-name="P9">SPRENDIMAS</text:p>
      <text:p text:style-name="P10">DĖL ŠIRVINTŲ RAJONO SAVIVALDYBĖS BENDROJO UGDYMO MOKYKLŲ TINKLO PERTVARKOS 2021–2025 METŲ BENDROJO PLANO PATVIRTINIMO<text:s/></text:p>
      <text:p text:style-name="P11"/>
      <text:p text:style-name="P12">2021 m. vasario 18 d. <text:s/>Nr. 2-47</text:p>
      <text:p text:style-name="P13">Širvintos<text:span text:style-name="T14"><text:s/></text:span></text:p>
      <text:p text:style-name="P15"/>
      <text:p text:style-name="P16"><text:span text:style-name="T17">Vadovaudamasi Lietuvos<text:s/></text:span><text:span text:style-name="T18">Respublikos vietos savivaldos įstatymo 16 straipsnio 4 dalimi, Lietuvos Respublikos švietimo įstatymo 28 straipsnio 8 dalimi, Lietuvos Respublikos Vyriausybės 2011 m. birželio 29 d. nutarimu Nr. 768 patvirtintomis Mokyklų, vykdančių formaliojo švietimo pro</text:span><text:span text:style-name="T19">gramas, tinklo kūrimo taisyklėmis, atsižvelgdama į Širvintų pradinės mokyklos 2021 m. sausio 10 d. mokyklos tarybos susirinkimo protokolą Nr. 11, Širvintų „Atžalyno“ progimnazijos 2021 m. sausio 12 d. mokyklos tarybos posėdžio protokolą Nr. 2-1, Širvintų r</text:span><text:span text:style-name="T20">. Bartkuškio mokyklos-daugiafunkcio centro 2021 m. sausio 14 d. mokyklos tarybos posėdžio protokolą Nr. 1,</text:span></text:p>
      <text:p text:style-name="P21"><text:span text:style-name="T22">Širvintų rajono savivaldybės taryba <text:s/>n u s p r e n d ž i a:</text:span></text:p>
      <text:p text:style-name="P23"><text:span text:style-name="T24">1</text:span><text:span text:style-name="T25">. Patvirtinti Širvintų rajono savivaldybės bendrojo ugdymo mokyklų tinklo pertvark</text:span><text:span text:style-name="T26">os 2021–2025 metų bendrąjį planą (pridedamas) ir jo priedus:</text:span></text:p>
      <text:p text:style-name="P27"><text:span text:style-name="T28">1.1</text:span><text:span text:style-name="T29">. Širvintų rajono savivaldybės bendrojo ugdymo mokyklų steigimo, reorganizavimo, likvidavimo, pertvarkymo ir struktūros pertvarkos planą (Priedas Nr. 1).</text:span></text:p>
      <text:p text:style-name="P30"><text:span text:style-name="T31">1.2</text:span><text:span text:style-name="T32">. Mokytojų kvalifikacijų atna</text:span><text:span text:style-name="T33">ujinimo ir įdarbinimo planą (Priedas Nr. 2).</text:span></text:p>
      <text:p text:style-name="P34"><text:span text:style-name="T35">1.3</text:span><text:span text:style-name="T36">. Mokinių vežiojimo užtikrinimo planą (Priedas Nr. 3).</text:span></text:p>
      <text:p text:style-name="P37"><text:span text:style-name="T38">2</text:span><text:span text:style-name="T39">. Nustatyti, kad, esant būtinybei, kiekvienais kalendoriniais metais, ne vėliau kaip iki kovo 31 dienos, Širvintų rajono savivaldybės bendrojo</text:span><text:span text:style-name="T40"><text:s/>ugdymo mokyklų tinklo pertvarkos 2021–2025 metų bendrasis planas gali būti koreguojamas atsižvelgiant į rajono demografinę, ekonominę ir socialinę situaciją.</text:span></text:p>
      <text:p text:style-name="P41">Šis sprendimas gali būti skundžiamas Vilniaus apygardos administraciniam teismui per vieną mėnesį<text:s/>nuo jo paskelbimo dienos Lietuvos Respublikos administracinių bylų teisenos įstatymo nustatyta tvarka.</text:p>
      <text:p text:style-name="P42"/>
      <text:p text:style-name="P43">Savivaldybės merė<text:tab/><text:tab/><text:tab/><text:tab/><text:tab/>Živilė Pinskuvienė</text:p>
      <text:p text:style-name="P44"/>
      <text:p text:style-name="P45">Sprendimo projektą teikia</text:p>
      <text:p text:style-name="P46">Administracijos direktorė Ingrida Baltušytė-Četrauskienė</text:p>
      <text:p text:style-name="P47"/>
      <text:p text:style-name="P48"/>
      <text:p text:style-name="P49">Parengė</text:p>
      <text:p text:style-name="P50">Švietimo ir<text:s/>kultūros skyriaus specialistė Regina Jagminienė</text:p>
      <text:p text:style-name="P51"/>
      <text:p text:style-name="P52">SUDERINTA:</text:p>
      <text:p text:style-name="P53">Teisės, personalo ir civilinės metrikacijos <text:s text:c="53"/>Teisės, personalo ir civilinės metrikacijos</text:p>
      <text:p text:style-name="P54">skyriaus vedėjo pavaduotoja <text:s text:c="75"/>skyriaus vyriausioji specialistė<text:s/></text:p>
      <text:p text:style-name="P55">Vaida Šeipūnė <text:s text:c="97"/>Rima Nainienė<text:s/></text:p>
      <text:p text:style-name="P56"/>
      <text:p text:style-name="P57">Švietimo ir kultūros skyriaus vedėja</text:p>
      <text:p text:style-name="P58">Rasa Kralikevičienė<text:s/></text:p>
      <text:p text:style-name="P59"/>
      <text:p text:style-name="P60"/>
      <text:p text:style-name="P61"/>
      <text:p text:style-name="P62"/>
      <text:p text:style-name="P63"/>
      <text:p text:style-name="P64"><text:span text:style-name="T65">ŠVIETIMO IR KULTŪROS SKYRIUS</text:span></text:p>
      <text:p text:style-name="P66"><text:span text:style-name="T67">AIŠKINAMASIS RAŠTAS</text:span></text:p>
      <text:p text:style-name="P68"/>
      <text:p text:style-name="P69"><text:span text:style-name="T70">DĖL SPRENDIMO „</text:span><text:span text:style-name="T71">DĖL širvintų rajono SAVIVALDYBĖS bendrojo ugdymo mokyklų tinklo pertvarkos 2021–2025 metų BENDROJO plano patvirtini</text:span><text:span text:style-name="T72">mo</text:span><text:span text:style-name="T73">“ PROJEKTO</text:span></text:p>
      <text:p text:style-name="P74"><text:span text:style-name="T75">2021-02-</text:span></text:p>
      <text:p text:style-name="P76"/>
      <text:p text:style-name="P77"><text:span text:style-name="T78">1</text:span><text:span text:style-name="T79">. Parengto projekto tikslai.</text:span></text:p>
      <text:p text:style-name="P80"><text:span text:style-name="T81">Patvirtinti Širvintų rajono savivaldybės bendrojo ugdymo mokyklų tinklo pertvarkos 2021–2025 metų bendrąjį planą (toliau – planas) ir jo priedus: Širvintų rajono savivaldybės bendrojo ugdymo mokyklų<text:s/></text:span><text:span text:style-name="T82">steigimo, reorganizavimo, likvidavimo, pertvarkymo ir struktūros pertvarkos planą, Mokytojų kvalifikacijų atnaujinimo ir įdarbinimo planą ir Mokinių vežiojimo užtikrinimo planą.</text:span></text:p>
      <text:p text:style-name="P83"><text:span text:style-name="T84">2</text:span><text:span text:style-name="T85">.</text:span><text:span text:style-name="T86"><text:s/></text:span><text:span text:style-name="T87">Nurodytos priemonės ir pavedimai, vykdytojai ir įvykdymo terminai bei l</text:span><text:span text:style-name="T88">ėšų poreikis, reikalingas sprendimui įgyvendinti, asmuo, atsakingas už sprendimo įvykdymo kontrolę.</text:span></text:p>
      <text:p text:style-name="P89"><text:span text:style-name="T90">Nurodytos priemonės vykdytojai – švietimo įstaigų vadovai. Sprendimo įgyvendinimui (ugdymo procesui) skiriamos Mokinio krepšelio ir Savivaldybės aplinkos lė</text:span><text:span text:style-name="T91">šos. Asmuo, atsakingas už sprendimo vykdymo kontrolę, – Švietimo ir kultūros skyriaus vedėja Rasa Kralikevičienė.</text:span></text:p>
      <text:p text:style-name="P92"><text:span text:style-name="T93">3</text:span><text:span text:style-name="T94">. Išsamus faktinis ir teisinis pagrindimas.</text:span></text:p>
      <text:p text:style-name="P95">Lietuvos Respublikos švietimo įstatymo 28 straipsnyje nustatyta, kad savivaldybė privalo turėti optimalų pradinio, pagrindinio, vidurinio ir neformaliojo vaikų bei suaugusiųjų švietimo programų teikėjų tinklą (6 dalis).</text:p>
      <text:p text:style-name="P96">Mokyklų, vykdančių formaliojo švietimo programas, tinklas kuriamas vadovaujantis Vyriausybės patvirtintomis Mokyklų, vykdančių formaliojo švietimo programas, tinklo kūrimo taisyklėmis ir mokyklų bendruomenių nutarimais, jeigu šie neprieštarauja nurodytoms taisyklėms. Savivaldybės taryba, vadovaudamasi šiomis taisyklėmis, tvirtina ir įgyvendina mokyklų tinklo pertvarkos bendruosius planus (Švietimo įstatymo 28 straipsnio 8 dalis).</text:p>
      <text:p text:style-name="P97"/>
      <text:p text:style-name="P98">Mokyklų, vykdančių formaliojo švietimo programas, tinklo kūrimo taisyklių, patvirtintų Lietuvos Respublikos Vyriausybės 2011 m. birželio 29 d. nutarimu Nr. 768 „Dėl Mokyklų, vykdančių formaliojo švietimo programas, tinklo kūrimo taisyklių patvirtinimo“ (toliau – Tinklo kūrimo taisyklės), 3 punkte nustatytas <text:s/>mokyklų tinklo kūrimo tikslas – sudaryti sąlygas plėtoti geros kokybės privalomąjį ir visuotinį švietimą, didinti jo prieinamumą už protingą, valstybei<text:s/>ir savivaldybėms pakeliamą kainą.<text:s/></text:p>
      <text:p text:style-name="P99"/>
      <text:p text:style-name="P100">Tinklo kūrimo taisyklių 1 priede nustatytas bendrosioms bendrojo ugdymo mokykloms galimas didžiausias ir mažiausias mokinių skaičius klasėje / jungtinėje klasėje, klasių jungimo kriterijai. Didžiausi ir mažiausi mokinių<text:s/>skaičiai klasėje / jungtinėje klasėje suderinti su Mokymo lėšų apskaičiavimo ir panaudojimo tvarkos aprašu, patvirtintu Lietuvos Respublikos Vyriausybės 2018 m. liepos 11 d. nutarimu Nr. 679 „Dėl Mokymo lėšų apskaičiavimo, paskirstymo ir panaudojimo tvarkos aprašo patvirtinimo“ (toliau – Mokymo lėšų aprašas). Pažymėtina, kad negali būti jungiamos 9 ir 10, I ir II, III ir IV gimnazijos klasės.</text:p>
      <text:p text:style-name="P101"/>
      <text:p text:style-name="P102">Sprendimus dėl švietimo įstaigų pertvarkos priima savivaldybių tarybos (Vietos savivaldos įstatymo 16 straipsnio 4<text:s/>dalis).</text:p>
      <text:p text:style-name="P103"><text:span text:style-name="T104">Planas yra tęstinis bendrojo ugdymo mokyklų tinklo pokyčius numatantis dokumentas, tiesiogiai susijęs su Širvintų</text:span><text:span text:style-name="T105"><text:s/></text:span><text:span text:style-name="T106">rajono savivaldybės tarybos 2016 m. balandžio 28 d. sprendimu Nr. 1-154 „Dėl Širvintų rajono bendrojo ugdymo mokyklų tinklo pertvarkos</text:span><text:span text:style-name="T107"><text:s/>2016–2020 metų bendrojo plano patvirtinimo“ patvirtintu planu.</text:span></text:p>
      <text:p text:style-name="P108"><text:span text:style-name="T109">Sprendimo projektas parengtas atsižvelgiant į Širvintų pradinės mokyklos 2021 m. sausio 10 d. mokyklos tarybos susirinkimo protokolą Nr. 11, Širvintų „Atžalyno“ progimnazijos 2021 m. sausio 12</text:span><text:span text:style-name="T110"><text:s/>d. mokyklos tarybos posėdžio protokolą Nr. 2-1, Širvintų r. Bartkuškio mokyklos-daugiafunkcio centro 2021 m. sausio 14 d. mokyklos tarybos posėdžio protokolą Nr. 1. Plano projektas</text:span><text:span text:style-name="T111"><text:s/></text:span><text:span text:style-name="T112">aptartas su reorganizuojamų mokyklų bendruomenėmis, atsižvelgta į reorgani</text:span><text:span text:style-name="T113">zuojamų mokyklų tarybų sprendimus. Mokyklos bendruomenei, kurią sudaro mokyklos mokytojai, mokiniai, jų tėvai (globėjai, rūpintojai) ir kiti asmenys, vienijami mokymo santykių ir bendrų švietimo tikslų, atstovauja mokyklos taryba</text:span><text:span text:style-name="T114">.</text:span></text:p>
      <text:soft-page-break/>
      <text:p text:style-name="P115"><text:span text:style-name="T116">Širvintų Lauryno Stuokos-</text:span><text:span text:style-name="T117">Gucevičiaus gimnazijos taryba 2021 m. sausio 11 d. pritarė miesto mokyklų sujungimui su sąlyga,</text:span><text:span text:style-name="T118"><text:s/>kad I–IV klasių gimnazijos klasių mokiniai būtų palikti mokytis tose pačiose patalpose, todėl Širvintų rajono savivaldybės bendrojo ugdymo mokyklų tinklo pertva</text:span><text:span text:style-name="T119">rkos 2021–2025 metų bendrojo plano projektas ir<text:s/></text:span><text:span text:style-name="T120">Širvintų Lauryno Stuokos-Gucevičiaus gimnazijos tarybos 2021 m. sausio 11 d. protokolas Nr. 11 buvo pateiki<text:s/></text:span><text:span text:style-name="T121">Švietimo, mokslo ir sporto ministerijai, kaip numato Tinklo kūrimo taisyklių 35.5 papunktis.</text:span></text:p>
      <text:p text:style-name="P122">Rengiant sprendimo projektą neatsižvelgta į Švietimo, mokslo ir sporto ministerijos 2021 m. vasario 18 d. rašte Nr. SR 648 „Dėl Širvintų rajono savivaldybės bendrojo ugdymo mokyklų tinklo pertvarkos 2021–2025 metų bendrojo plano patvirtinimo“ pateiktą pasiūlymą Širvintų pradinę mokyklą prijungti prie Širvintų „Atžalyno“ progimnazijos ir pradinės mokyklos mokinius perkelti mokytis į progimnazijos patalpas, o Širvintų Lauryno Stuokos-Gucevičiaus gimnazijos nereorganizuoti, paliekant šią gimnaziją tose pačiose patalpose. Ministerijos pozicija – teikiamas siūlymas – grindžiamas motyvais, kurie nėra išsamiai argumentuoti, vadovaujamasi tuo, kas planuojama atlikti artimiausiu metu, tačiau šiuo metu nėra reglamentuota. Tuo tarpu parengtas planas neprieštarauja esamam teisiniam reguliavimui. Gimnazija gali vykdyti ikimokyklinio, pradinio, pagrindinio ir vidurinio ugdymo programas.</text:p>
      <text:p text:style-name="P123"><text:span text:style-name="T124">Švietimo ir mokslo ministerija teigia, „</text:span><text:span text:style-name="T125">kad mokykloje, kurioje bus įgyvendinamos ikimokyklinio, priešmokyklinio, pradinio, pagrindinio ir vidurin</text:span><text:span text:style-name="T126">io ugdymo programos ir kurioje mokysis per 1 000 mokinių, nepavyks įgyvendinti Geros mokyklos koncepcijos, patvirtintos Lietuvos Respublikos švietimo ir mokslo ministro 2015 m. gruodžio 21 d. įsakymu Nr. V-1308 „Dėl Geros mokyklos koncepcijos patvirtinimo</text:span><text:span text:style-name="T127">“</text:span><text:span text:style-name="T128">. Būsimoje Širvintų gimnazijoje yra visos sąlygos įgyvendinti Geros mokyklos koncepciją. Planuojamos Širvintų gimnazijos mokiniai mokytųsi dviejuose pastatuose: pradinio ugdymo 407 mokiniai viename pastate, kitame pastate 5 – 12 klasių 678 mokiniai. Mokini</text:span><text:span text:style-name="T129">ų skaičius netrukdys ir toliau įgyvendinti Geros mokyklos koncepcijos.<text:s/></text:span><text:span text:style-name="T130">Ugdymas (mokymas): tikslingas (ugdymo tikslų ir būdų parinkimas, ugdymo planavimas, pagrįsti mokinių pažinimu, ugdymosi stebėjimu, apmąstymu, vertinimu); įvairus įvairiems (atsižvelgian</text:span><text:span text:style-name="T131">tis į mokymosi poreikių, pasirinkimų, galimybių, stilių skirtumus ir pasiūlantis įvairias bei tinkamas mokymosi tempo, būdų, technikų galimybes); lankstus (taikantis įvairius ugdymo plano sudarymo, mokinių grupavimo, laiko ir mokyklos erdvių bei kitų ištek</text:span><text:span text:style-name="T132">lių panaudojimo modelius).<text:s/></text:span><text:span text:style-name="T133">Reorganizuotų mokyklų mokiniai mokymąsi tęstų didesnėse patalpose, geriau mokymo priemonėmis aprūpintoje mokykloje (turtingesni būtų chemijos, fizikos, biologijos, informacinių technologijų kabinetai). Dėmesys skiriamas ne tik mo</text:span><text:span text:style-name="T134">kiniams, bet ir mokytojams (mokytojams dalykininkams, turintiems 1 ar 2 savaitines pamokas nebereiktų dirbti per dvi mokyklas ar turėti nepilną krūvį).</text:span></text:p>
      <text:p text:style-name="P135">Nedidelis mokinių skaičius pastatuose nesudarytų jokių kliūčių ir toliau pedagogams ir mokiniams kurti jaukią mokymosi aplinką, administracijai – suburti komandiniam darbui mokytojus ir kitus darbuotojus, galinčius mokiniams padėti įgyti kokybišką išsilavinimą. Ugdymas nuo 5 iki 12 klasės viename pastate, vienoje mokykloje sudarytų sąlygas pedagogams užtikrinti ugdymo turinio nuoseklumą pagrindiniame ugdyme (I-os ir II-os dalies ugdymas) ir (pagal galimybes) viduriniame ugdyme.</text:p>
      <text:p text:style-name="P136"><text:span text:style-name="T137">Širvintų rajono savivaldybei turėti vieną keturmetę gimnaziją, kurioje kokybišką vidurinį išsilavinimą galėtų įgyti visos savivaldybė</text:span><text:span text:style-name="T138">s mokiniai, kaip kad nurodo ministerija, būtų netikslinga, nes daugumai mokinių tektų kiekvieną dieną važiuoti (į vieną pusę) daugiau nei 25 km. Dalis mokytojų neturėtų pilno krūvio, nes mokinių skaičiaus padidėjimas neįtakotų naujų klasių komplektavimo.</text:span></text:p>
      <text:p text:style-name="P139"><text:span text:style-name="T140">P</text:span><text:span text:style-name="T141">lane numatyti pertvarkos procesai atitinka faktinę padėtį.<text:s/></text:span><text:span text:style-name="T142">Ministerijos siūlymas<text:s/></text:span><text:span text:style-name="T143">Širvintų pradinę mokyklą prijungti prie Širvintų „Atžalyno“ progimnazijos ir pradinės mokyklos mokinius perkelti mokytis į progimnazijos patalpas yra netinkamas dėl kabinetų s</text:span><text:span text:style-name="T144">tokos: 1 – 8 klasių mokiniams progimnazijos pastate neužtektų kabinetų, nes pradinių klasių mokinių skaičius – 24, o 5 – 12 klasių – 30.</text:span></text:p>
      <text:p text:style-name="P145"><text:span text:style-name="T146">4</text:span><text:span text:style-name="T147">.<text:s/></text:span><text:span text:style-name="T148">Projekto rengimo metu gauti specialistų vertinimai ir išvados, ekonominiai apskaičiavimai (sąmatos) ir konkretūs</text:span><text:span text:style-name="T149"><text:s/>finansavimo šaltiniai.</text:span></text:p>
      <text:p text:style-name="P150"><text:span text:style-name="T151">–</text:span></text:p>
      <text:p text:style-name="P152"><text:span text:style-name="T153">5</text:span><text:span text:style-name="T154">.</text:span><text:span text:style-name="T155"><text:s/></text:span><text:span text:style-name="T156">Kokie šios srities teisės aktai tebegalioja<text:s/></text:span><text:span text:style-name="T157">ir kokius galiojančius teisės aktus būtina pakeisti ar panaikinti, priėmus teikiamą projektą.</text:span></text:p>
      <text:p text:style-name="P158"><text:span text:style-name="T159">–</text:span></text:p>
      <text:p text:style-name="P160"><text:span text:style-name="T161">6</text:span><text:span text:style-name="T162">. Apie būtinumą paskelbti Teisės aktų registre dėl norminio teisės akto<text:s/></text:span><text:span text:style-name="T163">įsigaliojimo.</text:span></text:p>
      <text:p text:style-name="P164"><text:span text:style-name="T165">Būtina.</text:span></text:p>
      <text:p text:style-name="P166"><text:span text:style-name="T167">7</text:span><text:span text:style-name="T168">. Numatomo teisinio reguliavimo poveikio vertinimo rezultatai, jei sprendimu numatoma reglamentuoti iki tol nereglamentuotus santykius arba iš esmės keičiamas teisinis reguliavimas.</text:span></text:p>
      <text:p text:style-name="P169"><text:span text:style-name="T170">–</text:span></text:p>
      <text:p text:style-name="P171"><text:span text:style-name="T172">8</text:span><text:span text:style-name="T173">.<text:s/></text:span><text:span text:style-name="T174">Ar projektas vertintinas<text:s/></text:span><text:span text:style-name="T175">antikorupciniu požiūriu (jei taip, pridedama antikorupcinio vertinimo išvada).</text:span></text:p>
      <text:p text:style-name="P176"><text:span text:style-name="T177">Teikiamo sprendimo projekto įgyvendinimas neturi poveikio korupcijos pasireiškimui.</text:span></text:p>
      <text:p text:style-name="P178"><text:span text:style-name="T179">9</text:span><text:span text:style-name="T180">.<text:s/></text:span><text:span text:style-name="T181">Projekto rengėjas (-ai)</text:span></text:p>
      <text:p text:style-name="P182"><text:span text:style-name="T183">Švietimo ir kultūros skyriaus specialistė (švietimo konsultant</text:span><text:span text:style-name="T184">ė) Regina Jagminienė.</text:span></text:p>
      <text:p text:style-name="P185"><text:span text:style-name="T186">10</text:span><text:span text:style-name="T187">. Kiti, rengėjo (-ų) nuomone, reikalingi pagrindimai ir paaiškinimai.</text:span></text:p>
      <text:p text:style-name="P188"/>
      <text:p text:style-name="P189"><text:span text:style-name="T190">PRIDEDAMA. Širvintų r. Bartkuškio mokyklos-daugiafunkcio centro <text:s/>mokyklos tarybos posėdžio protokolo išrašas (2021-01-14 Nr. 1), Širvintų „Atžalyno“ progimna</text:span><text:span text:style-name="T191">zijos mokyklos tarybos posėdžio protokolo išrašas (2021-01-10 Nr. 2-1), Širvintų pradinės mokyklos tarybos susirinkimo protokolo išrašas (2021-01-10 Nr. 11), Širvintų r. Musninkų Alfonso Petrulio gimnazijos tarybos susirinkimo protokolo išrašas (2021-02-15</text:span><text:span text:style-name="T192"><text:s/>Nr. 1), Širvintų Lauryno Stuokos-Gucevičiaus gimnazijos tarybos posėdžio protokolas (2021-01-11 Nr. 11),<text:s/></text:span>Švietimo, mokslo ir sporto ministerijos 2021-02-18 raštas Nr. SR-648 „Dėl Širvintų rajono savivaldybės bendrojo ugdymo mokyklų<text:s/><text:span text:style-name="T193">2021–2025</text:span><text:span text:style-name="T194"><text:s/>metų tinklo p</text:span><text:span text:style-name="T195">ertvarkos plano projekto“</text:span>.</text:p>
      <text:p text:style-name="Normal"/>
      <text:p text:style-name="P196"><text:span text:style-name="T1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21-02-23T05:51:00Z</meta:creation-date>
    <dc:date>2021-02-23T05:51:00Z</dc:date>
    <meta:print-date>2016-02-22T13:12:00Z</meta:print-date>
    <meta:template xlink:href="Normal.dotm" xlink:type="simple"/>
    <meta:editing-cycles>2</meta:editing-cycles>
    <meta:editing-duration>PT0S</meta:editing-duration>
    <meta:document-statistic meta:page-count="4" meta:paragraph-count="169" meta:word-count="1498" meta:character-count="12347" meta:row-count="344" meta:non-whitespace-character-count="11018"/>
  </office:meta>
</office:document-meta>
</file>