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0.559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5.0208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083in" fo:text-indent="0.04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line-height-at-least="0.2083in" fo:text-indent="0.04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line-height-at-least="0.2083in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line-height="150%" fo:text-indent="0.4305in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fo:line-height="150%" fo:text-indent="0.4923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text-position="super 62.5%"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 fo:line-height="150%" fo:text-indent="0.430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39" style:parent-style-name="DefaultParagraphFont" style:family="text">
      <style:text-properties fo:font-weight="bold" style:font-weight-asian="bold" style:font-size-complex="12pt" fo:language="en" fo:country="GB"/>
    </style:style>
    <style:style style:name="T40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41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44" style:parent-style-name="Normal" style:family="paragraph">
      <style:paragraph-properties fo:text-align="justify" fo:line-height="150%" fo:text-indent="0.4736in"/>
    </style:style>
    <style:style style:name="T45" style:parent-style-name="DefaultParagraphFont" style:family="text">
      <style:text-properties style:font-weight-complex="bold" fo:color="#000000" style:font-size-complex="12pt" fo:language="en" fo:country="GB"/>
    </style:style>
    <style:style style:name="T46" style:parent-style-name="DefaultParagraphFont" style:family="text">
      <style:text-properties style:font-weight-complex="bold" fo:color="#000000" style:font-size-complex="12pt" fo:language="en" fo:country="GB"/>
    </style:style>
    <style:style style:name="T47" style:parent-style-name="DefaultParagraphFont" style:family="text">
      <style:text-properties style:font-name-asian="Calibri" fo:color="#000000" style:font-size-complex="12pt" fo:language="en" fo:country="GB"/>
    </style:style>
    <style:style style:name="T48" style:parent-style-name="DefaultParagraphFont" style:family="text">
      <style:text-properties style:font-name-asian="Calibri" fo:color="#000000" style:font-size-complex="12pt" fo:language="en" fo:country="GB"/>
    </style:style>
    <style:style style:name="P49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50%" fo:text-indent="0.430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354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1.0333in"/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ŽEMĖS ŪKIO, MAISTO ŪKIO IR KAIMO PLĖTROS ĮSTATYMO NR. IX-987 PAPILDYMO 5</text:span><text:span text:style-name="T14">1<text:s/></text:span><text:span text:style-name="T15">STRAIPSNIU</text:span></text:p>
      <text:p text:style-name="P16"><text:span text:style-name="T17">ĮSTATYMAS</text:span></text:p>
      <text:p text:style-name="P18"/>
      <text:p text:style-name="P19">2016 m. <text:s text:c="22"/>d. <text:s/>Nr. <text:s text:c="121"/>Vilnius</text:p>
      <text:p text:style-name="P20"><text:span text:style-name="T21">(Žin., 2002, Nr.<text:s/></text:span><text:a xlink:href="http://www3.lrs.lt/pls/inter/dokpaieska.showdoc_l?p_id=171174" office:target-frame-name="_top" xlink:show="replace"><text:span text:style-name="T22">72-300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Įstatymo papildymas 5</text:span><text:span text:style-name="T29">1</text:span><text:span text:style-name="T30"><text:s/>straipsniu</text:span></text:p>
      <text:p text:style-name="P31"><text:span text:style-name="T32">Papildyti Į</text:span><text:span text:style-name="T33">statymą</text:span><text:span text:style-name="T34"><text:s/>5</text:span><text:span text:style-name="T35">1</text:span><text:span text:style-name="T36"><text:s/>straipsniu:</text:span></text:p>
      <text:p text:style-name="P37"><text:span text:style-name="T38">„</text:span><text:span text:style-name="T39">5</text:span><text:span text:style-name="T40">1</text:span><text:span text:style-name="T41"><text:s/></text:span><text:span text:style-name="T42">straipsnis.<text:s/></text:span><text:span text:style-name="T43">Žemės ūkio stabilizavimo fondas</text:span></text:p>
      <text:p text:style-name="P44"><text:span text:style-name="T45">1</text:span><text:span text:style-name="T46">.<text:s/></text:span><text:span text:style-name="T47">Siekiant sumažinti krizių poveikį žemės ūkiui ir sustiprinti ūkių išlikimo galimybes bei<text:s/></text:span><text:span text:style-name="T48">vienodžiau paskirstyti pajamas tarp ūkio subjektų - sudaromas Žemės ūkio stabilizavimo fondas (toliau – Fondas).</text:span></text:p>
      <text:p text:style-name="P49"><text:span text:style-name="T50">2</text:span><text:span text:style-name="T51">. Žemės ūkio produkcijos pirkėjas, kaip yra apibrėžta Atsiskaitymo už žemės ūkio produkciją įstatyme, Vyriausybės nustatyta tvarka moka į Fondą 0,5 procentus <text:s text:c="2"/>nuo išmokėtos sumos už supirktą žemės ūkio produkciją be PVM.</text:span></text:p>
      <text:p text:style-name="P52"><text:span text:style-name="T53">3</text:span><text:span text:style-name="T54">. Fondo pajamas sudaro ir kit</text:span><text:span text:style-name="T55">os teisėtai gautos lėšos.</text:span></text:p>
      <text:p text:style-name="P56"><text:span text:style-name="T57">4</text:span><text:span text:style-name="T58">. Fondo nuostatus parengia ir tvirtina Lietuvos Respublikos Vyriausybė.<text:s/></text:span></text:p>
      <text:p text:style-name="P59"><text:span text:style-name="T60">5</text:span><text:span text:style-name="T61">. Fondą valdo valdyba. Ne mažiau kaip pusę jos narių turi būti žemdirbių savivaldos organizacijų atstovai.</text:span></text:p>
      <text:p text:style-name="P62"/>
      <text:p text:style-name="P63"><text:span text:style-name="T64">2</text:span><text:span text:style-name="T65"><text:s/>straipsnis.<text:s/></text:span><text:span text:style-name="T66">Įstatymo įsigalioji</text:span><text:span text:style-name="T67">mas ir įgyvendinimas<text:s/></text:span></text:p>
      <text:p text:style-name="P68"><text:span text:style-name="T69">1</text:span><text:span text:style-name="T70">. Šis įstatymas, išskyrus šio straipsnio 2 dalį, įsigalioja 2016 m. <text:s/>birželio 1 d.<text:s/></text:span></text:p>
      <text:p text:style-name="P71"><text:span text:style-name="T72">2</text:span><text:span text:style-name="T73">. Lietuvos Respublikos Vyriausybė ir jos įgaliota institucija iki 2016 m. gegužės 31d. <text:s text:c="10"/>priima šio įstatymo įgyvendinamuosius teisė</text:span><text:span text:style-name="T74">s aktus.<text:s/>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espublikos Prezidentas<text:s/></text:span></text:p>
      <text:p text:style-name="P81"/>
      <text:p text:style-name="P82">Teikia Seimo nariai:<text:s/></text:p>
      <text:p text:style-name="P83"/>
      <text:p text:style-name="P84">Kazys Starkevičius<text:tab/></text:p>
      <text:p text:style-name="P85">Bronius Pauža</text:p>
      <text:soft-page-break/>
      <text:p text:style-name="Normal"><text:span text:style-name="T86">Arvydas Vidžiūnas</text:span><text:span text:style-name="T87"><text:tab/>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CLUSadmin</dc:creator>
    <meta:creation-date>2016-03-25T07:24:00Z</meta:creation-date>
    <dc:date>2016-03-25T07:24:00Z</dc:date>
    <meta:print-date>2016-03-24T14:2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34" meta:character-count="1674" meta:row-count="86" meta:non-whitespace-character-count="1472"/>
  </office:meta>
</office:document-meta>
</file>