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3013in"/>
    </style:style>
    <style:style style:name="TableColumn45" style:family="table-column">
      <style:table-column-properties style:column-width="2.1875in"/>
    </style:style>
    <style:style style:name="TableColumn46" style:family="table-column">
      <style:table-column-properties style:column-width="2.3388in"/>
    </style:style>
    <style:style style:name="Table43" style:family="table">
      <style:table-properties style:width="6.827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49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8 M. RUGSĖJO 27 D. SPRENDIMO NR. TS-224 „DĖL KUPIŠKIO MOKYKLOS „VARPELIS“ DARBUOTOJŲ PAREIGYBIŲ SKAIČIAUS PATVIRTINIMO“ PAKEITIMO</text:p>
      <text:p text:style-name="P8"/>
      <text:p text:style-name="P9">2018 m. spalio <text:s text:c="5"/>d. Nr. TS-</text:p>
      <text:p text:style-name="P10">Kupiškis</text:p>
      <text:p text:style-name="P11"/>
      <text:p text:style-name="P12"/>
      <text:p text:style-name="P13">Vadovaudamasi Lietuvos Respublikos vietos savivaldos įstatymo 18 straipsnio 1 dalimi ir Lietuvos Respublikos biudžetinių įstaigų įstatymo 4 straipsnio 3 dalies 7 punktu, Kupiškio rajono savivaldybės taryba n u s p<text:s/>r e n d ž i a:</text:p>
      <text:p text:style-name="P14">Pakeisti Kupiškio rajono savivaldybės tarybos 2018 m. rugsėjo 27 d. sprendimo <text:s text:c="15"/>Nr. TS-224 „Dėl Kupiškio mokyklos „Varpelis“ darbuotojų pareigybių skaičiaus patvirtinimo“ 1 punktą ir jį išdėstyti taip:</text:p>
      <text:p text:style-name="P15"><text:span text:style-name="T16">„</text:span><text:span text:style-name="T17">1</text:span><text:span text:style-name="T18">. Patvirtinti didžiaus</text:span><text:span text:style-name="T19">ią leistiną Kupiškio mokyklos „Varpelis“ darbuotojų, dirbančių pagal darbo sutartis ir gaunančių darbo užmokestį iš Savivaldybės biudžeto, pareigybių skaičių<text:s/></text:span><text:span text:style-name="T20">nuo</text:span><text:span text:style-name="T21"><text:s/></text:span><text:span text:style-name="T22">2018 m. lapkričio 1 d.</text:span><text:span text:style-name="T23"><text:s/>–<text:s/></text:span><text:span text:style-name="T24">47,75</text:span><text:span text:style-name="T25"><text:s/></text:span><text:span text:style-name="T26">52,1,</text:span><text:span text:style-name="T27"><text:s/></text:span><text:span text:style-name="T28">iš jų mokytojų, dirbančių pagal bendrojo ugdymo programą,</text:span><text:span text:style-name="T29"><text:s/>– 4,35.“.</text:span></text:p>
      <text:p text:style-name="P30"><text:span text:style-name="T31">Šis sprendimas per vieną mėnesį gali būti skundžiamas Lietuvos administracinių ginčų komisijos Panevėžio apygardos skyriui Lietuvos Respublikos ikiteisminio administracinių ginčų nagrinėjimo tvarkos įstatymo nustatyta tvarka, Regionų apygard</text:span><text:span text:style-name="T32">os administracinio teismo Panevėžio rūmams (Respublikos g. 62, Panevėžys) Lietuvos Respublikos administracinių bylų teisenos įstatymo nustatyta tvarka.</text:span></text:p>
      <text:p text:style-name="P33"/>
      <text:p text:style-name="Normal"/>
      <text:p text:style-name="Normal"><text:span text:style-name="T34">Savivaldybės meras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Parengė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inansų ir biudžeto skyriaus vedėj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da Totorienė</text:p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Normal"><text:span text:style-name="T7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0-11T12:26:00Z</meta:creation-date>
    <dc:date>2018-10-11T12:26:00Z</dc:date>
    <meta:print-date>2018-10-11T12:17:00Z</meta:print-date>
    <meta:template xlink:href="Normal.dotm" xlink:type="simple"/>
    <meta:editing-cycles>2</meta:editing-cycles>
    <meta:editing-duration>PT0S</meta:editing-duration>
    <meta:user-defined meta:name="LabbisDVSAttachmentId">878ff10c-b085-4048-bc45-7790a40b79ca</meta:user-defined>
    <meta:document-statistic meta:page-count="1" meta:paragraph-count="17" meta:word-count="204" meta:character-count="1548" meta:row-count="54" meta:non-whitespace-character-count="1361"/>
  </office:meta>
</office:document-meta>
</file>