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margin-left="4in" fo:text-indent="0.8236in">
        <style:tab-stops/>
      </style:paragraph-properties>
      <style:text-properties style:font-name-asian="Lucida Sans Unicode" fo:font-weight="bold" style:font-weight-asian="bold" style:font-size-complex="12pt" fo:hyphenate="false"/>
    </style:style>
    <style:style style:name="P9" style:parent-style-name="Normal" style:family="paragraph">
      <style:paragraph-properties fo:text-align="justify" style:vertical-align="baseline" fo:line-height="150%" fo:margin-left="5in">
        <style:tab-stops/>
      </style:paragraph-properties>
      <style:text-properties style:font-name-asian="Lucida Sans Unicode" fo:font-weight="bold" style:font-weight-asian="bold" style:font-size-complex="12pt" fo:hyphenate="false"/>
    </style:style>
    <style:style style:name="P10" style:parent-style-name="Normal" style:family="paragraph">
      <style:paragraph-properties fo:text-align="justify" style:vertical-align="baseline" fo:line-height="150%" fo:margin-left="5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text-indent="0.043in"/>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text-position="super 66.6%"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text-position="super 66.6%"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baseline" fo:text-indent="0.043in"/>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style:vertical-align="baseline"/>
      <style:text-properties fo:font-size="5pt" style:font-size-asian="5pt" style:font-size-complex="5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style:font-name-asian="Lucida Sans Unicode" style:font-size-complex="12pt"/>
    </style:style>
    <style:style style:name="P24" style:parent-style-name="Normal" style:family="paragraph">
      <style:paragraph-properties fo:text-align="center" style:vertical-align="baseline" fo:line-height="150%"/>
      <style:text-properties style:font-name-asian="Lucida Sans Unicode" style:font-size-complex="12pt" fo:hyphenate="false"/>
    </style:style>
    <style:style style:name="P25" style:parent-style-name="Normal" style:family="paragraph">
      <style:paragraph-properties fo:text-align="justify" fo:line-height="115%"/>
      <style:text-properties fo:font-weight="bold" style:font-weight-asian="bold" style:font-weight-complex="bold" style:letter-kerning="true" style:font-size-complex="12pt" fo:hyphenate="false"/>
    </style:style>
    <style:style style:name="P26" style:parent-style-name="Normal" style:family="paragraph">
      <style:text-properties fo:font-size="7pt" style:font-size-asian="7pt" style:font-size-complex="7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6.6%"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5.4145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text-position="super 66.6%"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letter-kerning="true"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text-position="super 66.6%"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text-position="super 66.6%"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vertical-align="baseline" fo:text-indent="0.4923in"/>
      <style:text-properties fo:hyphenate="false"/>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position="super 66.6%"/>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text-position="super 66.6%"/>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style:vertical-align="baseline" fo:text-indent="0.4923in"/>
      <style:text-properties fo:hyphenate="false"/>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text-position="super 66.6%"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6.6%"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margin-left="1.575in" fo:text-indent="-1.0826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text-position="super 66.6%"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etter-kerning="true" style:font-size-complex="12pt" fo:language="en" fo:country="US"/>
    </style:style>
    <style:style style:name="T203" style:parent-style-name="DefaultParagraphFont" style:family="text">
      <style:text-properties style:letter-kerning="true" style:font-size-complex="12pt" fo:language="en" fo:country="U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fo:language="en" fo:country="U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fo:color="#000000" style:letter-kerning="true"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style:vertical-align="baseline" fo:text-indent="0.4923in"/>
      <style:text-properties fo:hyphenate="false"/>
    </style:style>
    <style:style style:name="P350" style:parent-style-name="Normal" style:family="paragraph">
      <style:paragraph-properties fo:text-align="justify" style:vertical-align="baseline" fo:margin-left="0.7423in" fo:text-indent="-0.25in">
        <style:tab-stops/>
      </style:paragraph-properties>
      <style:text-properties fo:hyphenate="false"/>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vertical-align="baseline" fo:margin-left="0.7423in" fo:text-indent="-0.2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margin-left="1.575in" fo:text-indent="-1.0826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margin-left="0.7423in" fo:text-indent="-0.25in">
        <style:tab-stops/>
      </style:paragraph-properties>
      <style:text-properties fo:hyphenate="false"/>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margin-left="0.7423in" fo:text-indent="-0.25in">
        <style:tab-stops/>
      </style:paragraph-properties>
      <style:text-properties fo:hyphenate="false"/>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923in"/>
      <style:text-properties fo:hyphenate="false"/>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4923in"/>
      <style:text-properties fo:hyphenate="false"/>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P415" style:parent-style-name="Normal" style:family="paragraph">
      <style:paragraph-properties fo:text-align="justify" fo:margin-left="1.6736in" fo:text-indent="-1.1812in">
        <style:tab-stops/>
      </style:paragraph-properties>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font-style="italic" style:font-style-asian="italic" style:font-style-complex="italic"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language="en" fo:country="US"/>
    </style:style>
    <style:style style:name="P432" style:parent-style-name="Normal" style:family="paragraph">
      <style:paragraph-properties fo:text-indent="0.3937in"/>
      <style:text-properties fo:hyphenate="false"/>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name-asian="Lucida Sans Unicode" fo:font-style="italic" style:font-style-asian="italic" style:font-style-complex="italic" fo:color="#000000"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vertical-align="baseline" fo:text-indent="0.5in"/>
      <style:text-properties style:font-name-asian="Lucida Sans Unicode" fo:font-style="italic" style:font-style-asian="italic" style:font-style-complex="italic" fo:color="#000000" style:font-size-complex="12pt" fo:hyphenate="false"/>
    </style:style>
    <style:style style:name="P437" style:parent-style-name="Normal" style:family="paragraph">
      <style:paragraph-properties fo:text-align="justify" style:vertical-align="baseline" fo:text-indent="0.5in"/>
      <style:text-properties style:font-name-asian="Lucida Sans Unicode" fo:font-style="italic" style:font-style-asian="italic" style:font-style-complex="italic" fo:color="#000000" style:font-size-complex="12pt" fo:hyphenate="false"/>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name-asian="Lucida Sans Unicode" fo:color="#000000" style:font-size-complex="12pt"/>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IDAUS VANDENŲ TRANSPORTO KODEKSO 16</text:span><text:span text:style-name="T15">1</text:span><text:span text:style-name="T16">, 16</text:span><text:span text:style-name="T17">2</text:span><text:span text:style-name="T18"><text:s/>IR 18 STRAIPSNIŲ PAKEITIMO<text:s/></text:span></text:p>
      <text:p text:style-name="P19">ĮSTATYMAS</text:p>
      <text:p text:style-name="P20"/>
      <text:p text:style-name="P21"/>
      <text:p text:style-name="P22"><text:span text:style-name="T23">2026 m. <text:s text:c="19"/>d. <text:s text:c="3"/>Nr.</text:span></text:p>
      <text:p text:style-name="P24">Vilnius</text:p>
      <text:p text:style-name="P25"/>
      <text:p text:style-name="P26"/>
      <text:p text:style-name="P27"><text:span text:style-name="T28">1</text:span><text:span text:style-name="T29"><text:s/>straipsnis.<text:s/></text:span><text:span text:style-name="T30">16</text:span><text:span text:style-name="T31">1<text:s/></text:span><text:span text:style-name="T32">straipsnio pakeitimas</text:span></text:p>
      <text:p text:style-name="P33"><text:span text:style-name="T34">1</text:span><text:span text:style-name="T35">. Pakeisti 16</text:span><text:span text:style-name="T36">1</text:span><text:span text:style-name="T37"><text:s/>straipsnio 1 dalį ir ją išdėstyti taip:</text:span></text:p>
      <text:p text:style-name="P38"><text:span text:style-name="T39">„</text:span><text:span text:style-name="T40">1</text:span><text:span text:style-name="T41">. Vidaus vandenų transporto priemonių techninę apžiūrą ir neeilinę techninę apžiūrą (toliau – techninė apžiūra) Transporto saugos administracijos nustatyta tvarka atlieka ir techninės apžiūros dokumentus išduoda</text:span><text:span text:style-name="T42"><text:s/>juridiniai asmenys, organizacijos ir juridinių asmenų ar organizacijų padaliniai, kuriems šio kodekso 16</text:span><text:span text:style-name="T43">2</text:span><text:span text:style-name="T44"><text:s/>straipsnyje nustatyta tvarka ir vadovaujantis susisiekimo ministro tvirtinamais asmenų, siekiančių atlikti vidaus vandenų transporto priemonių techni</text:span><text:span text:style-name="T45">nes apžiūras, atestacijos reikalavimais (toliau – atestacijos reikalavimai) suteikta teisė atlikti technines apžiūras (toliau šiame skirsnyje – atestuoti asmenys). Kai teisė atlikti technines apžiūras nėra niekam suteikta, technines apžiūras susisiekimo mi</text:span><text:span text:style-name="T46">nistro ar jo įgaliotos institucijos nustatyta tvarka atlieka Transporto saugos administracija. Atliekant techninę apžiūrą tikrinama Vidaus<text:s/></text:span><text:soft-page-break/><text:span text:style-name="T47">vandenų laivų registre įregistruotos vidaus vandenų transporto priemonės techninė būklė, identifikuojama vidaus vande</text:span><text:span text:style-name="T48">nų transporto priemonė, įvertinama ir techninės apžiūros dokumentuose nurodoma vidaus vandenų transporto priemonės atitiktis susisiekimo ministro ar jo įgaliotos institucijos nustatytiems techniniams reikalavimams (toliau – techniniai reikalavimai) ir aprū</text:span><text:span text:style-name="T49">pinimo įranga pagal plaukiojimo rajoną reikalavimams ir nustatomi plaukiojimo rajonas bei vidaus vandenų transporto priemonės saugaus eksploatavimo sąlygos.“</text:span></text:p>
      <text:p text:style-name="P50"><text:span text:style-name="T51">2</text:span><text:span text:style-name="T52">. Pakeisti 16</text:span><text:span text:style-name="T53">1</text:span><text:span text:style-name="T54"><text:s/>straipsnio 3 dalį ir ją išdėstyti taip:</text:span></text:p>
      <text:p text:style-name="P55"><text:span text:style-name="T56">„</text:span><text:span text:style-name="T57">3</text:span><text:span text:style-name="T58">. Vidaus vandenų transporto<text:s/></text:span><text:span text:style-name="T59">priemonės savininkas (valdytojas) užtikrina, kad vidaus vandenų transporto priemonė eksploatacijos metu atitiktų techninius ir aprūpinimo įranga pagal plaukiojimo rajoną reikalavimus ir, jeigu techninė apžiūra privaloma, vidaus vandenų transporto priemonėj</text:span><text:span text:style-name="T60">e būtų techninės apžiūros dokumentai, kurie patvirtina, kad vidaus vandenų transporto priemonės techninė apžiūra yra galiojanti.</text:span><text:span text:style-name="T61">“</text:span></text:p>
      <text:p text:style-name="P62"><text:span text:style-name="T63">3</text:span><text:span text:style-name="T64">. Pakeisti 16</text:span><text:span text:style-name="T65">1</text:span><text:span text:style-name="T66"><text:s/>straipsnio 4 dalį ir ją išdėstyti taip:</text:span></text:p>
      <text:p text:style-name="P67"><text:span text:style-name="T68">„</text:span><text:span text:style-name="T69">4</text:span><text:span text:style-name="T70">. Vidaus vandenų laivų registre įregistruoto pramoginio ar</text:span><text:span text:style-name="T71"><text:s/>asmeninio laivo, eksploatuojamo ne tik vidaus vandenų plaukiojimo rajone arba vykdant komercinę veiklą, techninė apžiūra pirmą kartą atliekama po trejų metų nuo įregistravimo Lietuvos Respublikoje dienos, jeigu buvo registruojamas ne anksčiau kaip prieš v</text:span><text:span text:style-name="T72">ienus metus pastatytas laivas. Jeigu Lietuvos Respublikoje registruojamas prieš vienus ar daugiau metų pastatytas toks laivas, jo techninė apžiūra pirmą kartą atliekama jį įregistravus prieš pradedant eksploatuoti ir galioja dvejus metus. Kitos techninės a</text:span><text:span text:style-name="T73">pžiūros atliekamos kas dvejus metus. Pramoginio laivo, naudojamo keleiviams vežti, kaip nurodoma šio kodekso 30 straipsnio 3 dalies 2 ir 3 punktuose, techninė apžiūra atliekama kas dvejus</text:span><text:span text:style-name="T74"><text:s/></text:span><text:span text:style-name="T75">metus, taip pat papildomai patikrinama jo atitiktis mažųjų laivų rei</text:span><text:span text:style-name="T76">kalavimams.“</text:span></text:p>
      <text:p text:style-name="P77"><text:span text:style-name="T78">4</text:span><text:span text:style-name="T79">. Pakeisti 16</text:span><text:span text:style-name="T80">1</text:span><text:span text:style-name="T81"><text:s/>straipsnio 5 dalį ir ją išdėstyti taip:</text:span></text:p>
      <text:p text:style-name="P82"><text:span text:style-name="T83">„</text:span><text:span text:style-name="T84">5</text:span><text:span text:style-name="T85">. Vidaus vandenų laivų registre įregistruoto vidaus vandenų laivo, žvejybos laivo, plūduriuojančio įrenginio ar plūduriuojančios priemonės techninė apžiūra pirmą kartą atlieka</text:span><text:span text:style-name="T86">ma<text:s/></text:span><text:soft-page-break/><text:span text:style-name="T87">prieš pradedant juos eksploatuoti. Pirmosios techninės apžiūros metu vidaus vandenų laivo, žvejybos laivo, plūduriuojančio įrenginio ar plūduriuojančios priemonės savininkui išduodamas vidaus vandenų transporto priemonės tinkamumo plaukioti liudijimas,<text:s/></text:span><text:span text:style-name="T88">kuris galioja dešimt metų. Vidaus vandenų laivo, žvejybos laivo, plūduriuojančio įrenginio ar plūduriuojančios priemonės tinkamumo plaukioti liudijimo galiojimas yra patvirtinamas kiekvienos techninės apžiūros metu, kuri atliekama ne rečiau kaip vieną kart</text:span><text:span text:style-name="T89">ą per dvejus metus, ir išduodamas tai patvirtinantis dokumentas.“</text:span></text:p>
      <text:p text:style-name="P90"><text:span text:style-name="T91">5</text:span><text:span text:style-name="T92">.<text:s/></text:span><text:span text:style-name="T93">Pakeisti 16</text:span><text:span text:style-name="T94">1</text:span><text:span text:style-name="T95"><text:s/>straipsnio 6</text:span><text:span text:style-name="T96">1</text:span><text:span text:style-name="T97"><text:s/>dalį ir ją išdėstyti taip:</text:span></text:p>
      <text:p text:style-name="P98">„<text:span text:style-name="T99">6</text:span><text:span text:style-name="T100">1</text:span><text:span text:style-name="T101">. Įvykus vidaus vandenų laivo, plūduriuojančiojo įrenginio ar plūduriuojančiosios priemonės (toliau šioje dalyje – vidau</text:span><text:span text:style-name="T102">s vandenų transporto priemonė) avarijai, pašalinus gedimus, dėl kurių vidaus vandenų transporto priemonę buvo draudžiama eksploatuoti, prireikus vidaus vandenų transporto priemone atlikti vienkartinį reisą iki kito uosto ar laivų remonto įmonės arba tam ti</text:span><text:span text:style-name="T103">krai veiklai atlikti, kai šiuo tikslu keičiamas plaukiojimo rajonas, vidaus vandenų transporto priemonės paskirtis ar kiti saugiai eksploatacijai įtakos turintys parametrai (toliau – vienkartinis reisas), pakeitus vidaus vandenų transporto priemonės paskir</text:span><text:span text:style-name="T104">tį ir (ar) pertvarkius šią transporto priemonę, jeigu pertvarkant pakeičiami jos matmenys, didžiausias leidžiamas vežti vidaus vandenų transporto priemone keleivių skaičius ar krovinio kiekis, modernizuojama joje esanti techninė įranga, sistemos ar priemon</text:span><text:span text:style-name="T105">ės, pakeičiamas variklis arba atliekami variklio modernizavimo darbai,<text:s/></text:span><text:span text:style-name="T106">Transporto saugos administracijos<text:s/></text:span><text:span text:style-name="T107">nustatyta tvarka privaloma atlikti vidaus vandenų transporto priemonės neeilinę techninę apžiūrą. Dokumentas, kuriuo patvirtinama atlikta neeilinė tech</text:span><text:span text:style-name="T108">ninė apžiūra, turi būti vidaus vandenų transporto priemonėje viso vienkartinio reiso metu.</text:span>“</text:p>
      <text:p text:style-name="P109"><text:span text:style-name="T110">6</text:span><text:span text:style-name="T111">.<text:s/></text:span><text:span text:style-name="T112">Papildyti 16</text:span><text:span text:style-name="T113">1</text:span><text:span text:style-name="T114"><text:s/>straipsnį 6</text:span><text:span text:style-name="T115">2</text:span><text:span text:style-name="T116"><text:s/>dalimi:</text:span></text:p>
      <text:p text:style-name="P117"><text:span text:style-name="T118">„</text:span><text:span text:style-name="T119">6</text:span><text:span text:style-name="T120">2</text:span><text:span text:style-name="T121">.  Vidaus vandenų transporto priemonės savininkas (valdytojas), nesutinkantis su techninės apžiūros, atliktos atestuoto <text:s/>asmens, rezultatais, nedelsdamas, bet ne vėliau kaip per vieną darbo dieną po techninės apžiūros atlikimo, gali pateikti techninę apžiū</text:span><text:span text:style-name="T122">rą atlikusiam atestuotam asmeniui skundą, kuris nagrinėjamas atestuoto asmens vadovo nustatyta tvarka. Jeigu vidaus vandenų transporto priemonės savininkas (valdytojas) nesutinka su techninę apžiūrą atlikusio atestuoto asmens skundo nagrinėjimo rezultatais</text:span><text:span text:style-name="T123">, jis per 3 darbo dienas nuo skundo nagrinėjimo rezultatų gavimo dienos gali pateikti Transporto saugos administracijai skundą dėl techninę apžiūrą atlikusio atestuoto asmens sprendimo, kuris nagrinėjamas Transporto saugos administracijos nustatyta tvarka.</text:span><text:span text:style-name="T124"><text:s/>Transporto saugos administracijos skundo nagrinėjimo metu priimti sprendimai yra privalomi atestuotiems asmenims ir vidaus vandenų transporto priemonės savininkams (valdytojams). Jeigu vidaus vandenų transporto priemonės savininkas (valdytojas) nesutinka<text:s/></text:span><text:span text:style-name="T125">su skundo nagrinėjimo Transporto saugos administracijoje rezultatais, skundas dėl Transporto saugos administracijos sprendimo teikiamas Lietuvos administracinių ginčų komisijai arba Regionų administraciniam teismui ir nagrinėjamas<text:s/></text:span><text:span text:style-name="T126">Lietuvos Respublikos ikit</text:span><text:span text:style-name="T127">eisminio administracinių ginčų nagrinėjimo tvarkos įstatymo ir Lietuvos Respublikos administracinių bylų teisenos įstatymo</text:span><text:span text:style-name="T128"><text:s/>nustatyta tvarka.“</text:span></text:p>
      <text:p text:style-name="P129"><text:span text:style-name="T130">7</text:span><text:span text:style-name="T131">. Papildyti 16</text:span><text:span text:style-name="T132">1</text:span><text:span text:style-name="T133"><text:s/>straipsnį 6</text:span><text:span text:style-name="T134">3</text:span><text:span text:style-name="T135"><text:s/>dalimi:</text:span></text:p>
      <text:p text:style-name="P136"><text:span text:style-name="T137">„</text:span><text:span text:style-name="T138">6</text:span><text:span text:style-name="T139">3</text:span><text:span text:style-name="T140">.Vidaus vandenų transporto priemonės savininkas (valdytojas), n</text:span><text:span text:style-name="T141">esutinkantis su techninės apžiūros, atliktos Transporto saugos administracijos, rezultatais, nedelsdamas, bet ne vėliau kaip per vieną darbo dieną po techninės apžiūros atlikimo, gali pateikti Transporto saugos administracijai skundą, kuris nagrinėjamas Tr</text:span><text:span text:style-name="T142">ansporto saugos administracijos nustatyta tvarka. Jeigu vidaus vandenų transporto priemonės savininkas (valdytojas) nesutinka su skundo nagrinėjimo Transporto saugos administracijoje rezultatais, skundas dėl Transporto saugos administracijos sprendimo teik</text:span><text:span text:style-name="T143">iamas Lietuvos administracinių ginčų komisijai arba Regionų administraciniam teismui ir nagrinėjamas<text:s/></text:span><text:span text:style-name="T144">Ikiteisminio administracinių ginčų nagrinėjimo tvarkos įstatymo ir Administracinių bylų teisenos įstatymo</text:span><text:span text:style-name="T145"><text:s/>nustatyta tvarka.“</text:span></text:p>
      <text:p text:style-name="P146"><text:span text:style-name="T147">8</text:span><text:span text:style-name="T148">. Papildyti 16</text:span><text:span text:style-name="T149">1</text:span><text:span text:style-name="T150"><text:s/>strai</text:span><text:span text:style-name="T151">psnį 8</text:span><text:span text:style-name="T152">1</text:span><text:span text:style-name="T153"><text:s/>dalimi:</text:span></text:p>
      <text:p text:style-name="P154"><text:span text:style-name="T155">„</text:span><text:span text:style-name="T156">8</text:span><text:span text:style-name="T157">1</text:span><text:span text:style-name="T158">. Maksimalias techninės apžiūros, atliekamos atestuoto asmens, kainas apskaičiuoja, indeksuoja, perskaičiuoja ir tvirtina  Transporto saugos administracija, vadovaudamasi susisiekimo ministro ar jo įgaliotos institucijos patvirtinta vi</text:span><text:span text:style-name="T159">daus vandenų transporto priemonių techninės apžiūros maksimalių kainų nustatymo metodika. Šios kainos turi būti ekonomiškai pagrįstos, padengti paslaugų sąnaudas ir užtikrinti reikiamą paslaugų kokybę, atsižvelgiant į paslaugų poreikį ir vidaus vandenų tra</text:span><text:span text:style-name="T160">nsporto priemonės, kurios techninė apžiūra atliekama, tipą.“</text:span></text:p>
      <text:p text:style-name="P161"/>
      <text:p text:style-name="P162"><text:span text:style-name="T163">2</text:span><text:span text:style-name="T164"><text:s/>straipsnis.<text:s/></text:span><text:span text:style-name="T165">16</text:span><text:span text:style-name="T166">2<text:s/></text:span><text:span text:style-name="T167">straipsnio pakeitimas</text:span></text:p>
      <text:p text:style-name="P168"><text:span text:style-name="T169">Pripažinti netekusiu galios 16</text:span><text:span text:style-name="T170">2</text:span><text:span text:style-name="T171"><text:s/>straipsnio 1 dalies 1 punktą.</text:span></text:p>
      <text:p text:style-name="P172"/>
      <text:p text:style-name="P173"><text:span text:style-name="T174">3</text:span><text:span text:style-name="T175"><text:s/>straipsnis.<text:s/></text:span><text:span text:style-name="T176">16</text:span><text:span text:style-name="T177">2<text:s/></text:span><text:span text:style-name="T178">straipsnio pakeitimas</text:span></text:p>
      <text:p text:style-name="P179"><text:span text:style-name="T180">Pakeisti 16</text:span><text:span text:style-name="T181">2</text:span><text:span text:style-name="T182"><text:s/>straipsnį ir jį išdėstyti taip:</text:span></text:p>
      <text:p text:style-name="P183"><text:span text:style-name="T184">„</text:span><text:span text:style-name="T185">16</text:span><text:span text:style-name="T186">2</text:span><text:span text:style-name="T187"> straipsnis. </text:span><text:span text:style-name="T188">Vidaus vandenų transporto priemonių technines apžiūras atliekančių juridinių asmenų, organizacijų ir juridinių asmenų ar organizacijų padalinių pareigos, atestacija, atestacijos galiojimo sustabdymas ir a</text:span><text:span text:style-name="T189">testacijos galiojimo panaikinimas</text:span></text:p>
      <text:p text:style-name="P190"><text:span text:style-name="T191">1</text:span><text:span text:style-name="T192">. Juridiniai asmenys, organizacijos ir juridinių asmenų ar organizacijų padaliniai, siekiantys būti atestuoti atlikti visų vidaus vandenų transporto priemonių ar dalies jų technines apžiūras (toliau šiame straipsnyje<text:s/></text:span><text:span text:style-name="T193">– asmenys), turi atitikti visus šiuos reikalavimus:</text:span></text:p>
      <text:p text:style-name="P194"><text:span text:style-name="T195">1</text:span><text:span text:style-name="T196">) turėti įrangą ir prietaisus, įtrauktus į susisiekimo ministro tvirtinamą įrangos ir prietaisų, kurių reikia atitinkamų vidaus vandenų transporto priemonių techninei apžiūrai atlikti, sąrašą;</text:span></text:p>
      <text:p text:style-name="P197"><text:span text:style-name="T198">2</text:span><text:span text:style-name="T199">) t</text:span><text:span text:style-name="T200">urėti ne mažiau kaip du technines apžiūras atliekančius specialistus, su kuriais sudarytos galiojančios darbo sutartys arba jie veikia atitinkamos teisinės formos juridinius asmenis reglamentuojančiuose įstatymuose nustatytais pagrindais;</text:span></text:p>
      <text:p text:style-name="P201"><text:span text:style-name="T202">3</text:span><text:span text:style-name="T203">)<text:s/></text:span><text:span text:style-name="T204">jeigu siek</text:span><text:span text:style-name="T205">ia būti atestuoti atlikti vidaus vandenų transporto priemonių, išskyrus burines jachtas, techninę apžiūrą, – turi būti akredituoti kaip A, B arba C tipo kontrolės įstaigos vidaus vandenų transporto priemonių, išskyrus burines jachtas, techninių apžiūrų atl</text:span><text:span text:style-name="T206">ikimo srityje pagal tarptautinį standartą LST EN ISO/IEC 17020 „Atitikties įvertinimas. Reikalavimai, keliami įvairių tipų kontrolės įstaigų veiklai (ISO/IEC 17020)“.</text:span></text:p>
      <text:p text:style-name="P207"><text:span text:style-name="T208">2</text:span><text:span text:style-name="T209">. Jeigu asmuo siekia būti atestuotas atlikti vidaus vandenų transporto priemonių,<text:s/></text:span><text:span text:style-name="T210">išskyrus burines jachtas, techninę apžiūrą, šio straipsnio 1 dalies 2 punkte nurodyti specialistai privalo atitikti šiuos reikalavimus:</text:span></text:p>
      <text:p text:style-name="P211"><text:span text:style-name="T212">1</text:span><text:span text:style-name="T213">) turėti aukštąjį (arba jam prilygintą) technologijos mokslų studijų krypčių grupės studijų krypties išsilavinimą;</text:span></text:p>
      <text:p text:style-name="P214"><text:span text:style-name="T215">2</text:span><text:span text:style-name="T216">) turėti vidaus vandenų transporto specialisto diplomą ar kvalifikacijos liudijimą;</text:span></text:p>
      <text:p text:style-name="P217"><text:span text:style-name="T218">3</text:span><text:span text:style-name="T219">) turėti ne trumpesnę kaip trejų metų darbo patirtį laivų techninės būklės priežiūros ir (ar) vertinimo srityje.</text:span></text:p>
      <text:p text:style-name="P220"><text:span text:style-name="T221">3</text:span><text:span text:style-name="T222">. Jeigu asmuo siekia būti atestuotas atlikti</text:span><text:span text:style-name="T223"><text:s/>burinių jachtų techninę apžiūrą, šio straipsnio 1 dalies 2 punkte nurodyti specialistai privalo atitikti šiuos reikalavimus:</text:span></text:p>
      <text:p text:style-name="P224"><text:span text:style-name="T225">1</text:span><text:span text:style-name="T226">) turėti technologijos mokslų studijų krypčių grupės studijų krypties išsilavinimą ir ne trumpesnę kaip trejų metų darbo patirt</text:span><text:span text:style-name="T227">į laivų techninės būklės priežiūros ir (ar) vertinimo srityje;</text:span></text:p>
      <text:p text:style-name="P228"><text:span text:style-name="T229">2</text:span><text:span text:style-name="T230">) ne mažiau kaip vienas specialistas privalo būti burinės jachtos laivavedys, turintis ne žemesnį kaip atviros jūros burinės jachtos vado kvalifikacijos laipsnį ir ne trumpesnį kaip penker</text:span><text:span text:style-name="T231">ių metų buriavimo stažą, ir ne mažiau kaip vienas specialistas privalo būti burinės jachtos laivavedys, turintis ne žemesnį kaip vandenynų burinės jachtos vado kvalifikacijos laipsnį ir ne trumpesnį kaip penkerių metų buriavimo stažą.</text:span></text:p>
      <text:p text:style-name="P232"><text:span text:style-name="T233">4</text:span><text:span text:style-name="T234">. Asmenys turi</text:span><text:span text:style-name="T235"><text:s/>pateikti Transporto saugos administracijai jos nustatytos formos prašymą ir pagal atestacijos reikalavimus reikalingus dokumentus, kuriais patvirtinama atitiktis šio straipsnio 1–3 dalyse nurodytiems reikalavimams.</text:span></text:p>
      <text:p text:style-name="P236"><text:span text:style-name="T237">5</text:span><text:span text:style-name="T238">. Transporto saugos administracija,</text:span><text:span text:style-name="T239"><text:s/>nustačiusi, kad prašyme nurodyti ne visi privalomi duomenys ir (arba) pateikti ne visi pagal atestacijos reikalavimus reikalingi dokumentai, apie tai ne vėliau kaip per 5 darbo dienas nuo prašymo ir dokumentų gavimo dienos informuoja prašymą pateikusį asm</text:span><text:span text:style-name="T240">enį ir nustato 20 darbo dienų terminą nustatytiems trūkumams pašalinti. Šis terminas, asmeniui pateikus motyvuotą prašymą, gali būti pratęsiamas 20 darbo dienų Transporto saugos administracijos sprendimu.</text:span></text:p>
      <text:p text:style-name="P241"><text:span text:style-name="T242">6</text:span><text:span text:style-name="T243">. Transporto saugos administracija ne vėliau k</text:span><text:span text:style-name="T244">aip per 15 darbo dienų nuo tinkamai įforminto prašymo ir visų reikalingų dokumentų gavimo dienos priima sprendimą atestuoti arba atsisakyti atestuoti prašymą pateikusį asmenį ir jį informuoja apie priimtą sprendimą. Informacija apie atestuotą asmenį įrašom</text:span><text:span text:style-name="T245">a į valstybės įmonės Registrų centro tvarkomą Licencijų informacinę sistemą. Šioje dalyje nurodyto sprendimo nepateikimas per nustatytą terminą nelaikomas asmens atestacija.</text:span></text:p>
      <text:p text:style-name="P246"><text:span text:style-name="T247">7</text:span><text:span text:style-name="T248">. Sprendimas atsisakyti atestuoti prašymą pateikusį asmenį priimamas, jeigu š</text:span><text:span text:style-name="T249">is asmuo neatitinka šio straipsnio 1–3 dalyse nurodytų reikalavimų arba per nustatytą terminą nepašalina šio straipsnio 5 dalyje nurodytų trūkumų. Sprendimo atsisakyti atestuoti asmenį priėmimas neatima galimybės pakartotinai kreiptis dėl atestacijos šiame</text:span><text:span text:style-name="T250"><text:s/>straipsnyje nustatyta tvarka.</text:span></text:p>
      <text:p text:style-name="P251"><text:span text:style-name="T252">8</text:span><text:span text:style-name="T253">. Asmuo atestuojamas neribotam terminui, jeigu atitinka šio straipsnio 1–3 dalyse nustatytus reikalavimus.<text:s/></text:span></text:p>
      <text:p text:style-name="P254"><text:span text:style-name="T255">9</text:span><text:span text:style-name="T256">. Transporto saugos administracija savo interneto svetainėje viešai skelbia atestuoto asmens teisinę formą,</text:span><text:span text:style-name="T257"><text:s/>pavadinimą, kodą, sprendimo dėl atestacijos numerį, išdavimo datą, atestacijos galiojimo sustabdymo, šio sustabdymo panaikinimo ir atestacijos galiojimo panaikinimo datą, kad būtų galima įsitikinti, jog asmuo yra atestuotas ir atestacija galioja, informac</text:span><text:span text:style-name="T258">iją apie vidaus vandenų transporto priemones, kurių technines apžiūras asmuo atestuotas atlikti. Duomenys apie atestuotą asmenį paskelbiami ne vėliau kaip kitą darbo dieną po sprendimo atestuoti priėmimo dienos ir skelbiami iki dienos, kai atestacijos gali</text:span><text:span text:style-name="T259">ojimas panaikinamas šio straipsnio 14 dalyje nustatytais atvejais.</text:span></text:p>
      <text:p text:style-name="P260"><text:span text:style-name="T261">10</text:span><text:span text:style-name="T262">. Atestuoti asmenys:</text:span></text:p>
      <text:p text:style-name="P263"><text:span text:style-name="T264">1</text:span><text:span text:style-name="T265">) privalo užtikrinti savo atitiktį šio straipsnio 1–3 dalyse nurodytiems reikalavimams;</text:span></text:p>
      <text:p text:style-name="P266"><text:span text:style-name="T267">2</text:span><text:span text:style-name="T268">) privalo vykdyti tik vidaus vandenų transporto priemonių, įrašytų</text:span><text:span text:style-name="T269"><text:s/>į šio straipsnio 6 dalyje nurodytą sprendimą dėl atestacijos, technines apžiūras;</text:span></text:p>
      <text:p text:style-name="P270"><text:span text:style-name="T271">3</text:span><text:span text:style-name="T272">) privalo informaciją apie atliktą techninę apžiūrą pateikti Vidaus vandenų laivų registro tvarkytojui;</text:span></text:p>
      <text:p text:style-name="P273"><text:span text:style-name="T274">4</text:span><text:span text:style-name="T275">) privalo naudoti įrangą ir prietaisus, įtrauktus į susisie</text:span><text:span text:style-name="T276">kimo ministro tvirtinamą įrangos ir prietaisų, kurių reikia techninei apžiūrai atlikti, sąrašą;</text:span></text:p>
      <text:p text:style-name="P277"><text:span text:style-name="T278">5</text:span><text:span text:style-name="T279">) privalo užtikrinti, kad techninę apžiūrą atliktų tik technines apžiūras atliekantys specialistai, atitinkantys šio straipsnio 2 ir (ar) 3 dalies reikalav</text:span><text:span text:style-name="T280">imus;</text:span></text:p>
      <text:p text:style-name="P281"><text:span text:style-name="T282">6</text:span><text:span text:style-name="T283">) privalo užtikrinti, kad technines apžiūras atliekančių specialistų atlygis nebūtų tiesiogiai susijęs su jų atliktų techninių apžiūrų rezultatais;</text:span></text:p>
      <text:p text:style-name="P284"><text:span text:style-name="T285">7</text:span><text:span text:style-name="T286">) privalo sudaryti sąlygas Transporto saugos administracijos darbuotojams atlikti atestuoto<text:s/></text:span><text:span text:style-name="T287">asmens veiklos priežiūrą ir dalyvauti atliekant techninę apžiūrą;</text:span></text:p>
      <text:p text:style-name="P288"><text:span text:style-name="T289">8</text:span><text:span text:style-name="T290">) privalo užtikrinti, kad būtų laikomasi Transporto saugos administracijos nustatytos techninės apžiūros atlikimo tvarkos;</text:span></text:p>
      <text:p text:style-name="P291"><text:span text:style-name="T292">9</text:span><text:span text:style-name="T293">) negali<text:s/></text:span><text:span text:style-name="T294">perleisti įgytos teisės arba įgalioti kitų asmen</text:span><text:span text:style-name="T295">ų vykdyti technines apžiūras atestuoto asmens vardu.<text:s/></text:span></text:p>
      <text:p text:style-name="P296"><text:span text:style-name="T297">11</text:span><text:span text:style-name="T298">. Nustačiusi šio straipsnio 10 dalyje nustatytų reikalavimų pažeidimą, Transporto saugos administracija ne vėliau kaip per 3 darbo dienas nuo pažeidimo nustatymo dienos raštu įspėja atestuotą as</text:span><text:span text:style-name="T299">menį apie galimą atestacijos galiojimo sustabdymą ir nustato ne trumpesnį kaip 10 darbo dienų terminą nustatytiems pažeidimams pašalinti. Šis terminas, atestuotam asmeniui pateikus motyvuotą prašymą Transporto saugos administracijai, gali būti pratęsiamas<text:s/></text:span><text:span text:style-name="T300">10 darbo dienų Transporto saugos administracijos sprendimu.</text:span></text:p>
      <text:p text:style-name="P301"><text:span text:style-name="T302">12</text:span><text:span text:style-name="T303">. Jeigu per Transporto saugos administracijos nustatytą terminą nepašalinami pažeidimai, dėl kurių atestuotas asmuo yra įspėtas, Transporto saugos administracija sustabdo atestacijos galioji</text:span><text:span text:style-name="T304">mą ne vėliau kaip per 3 darbo dienas nuo termino, per kurį atestuotas asmuo turėjo pašalinti pažeidimus, pabaigos ir nustato 20 darbo dienų terminą nustatytiems pažeidimams pašalinti. Šis terminas, atestuotam asmeniui pateikus motyvuotą prašymą, gali būti<text:s/></text:span><text:span text:style-name="T305">pratęsiamas 20 darbo dienų Transporto saugos administracijos sprendimu. A</text:span><text:span text:style-name="T306">testacijos galiojimo sustabdymo metu atestuotam asmeniui draudžiama vykdyti technines apžiūras.</text:span></text:p>
      <text:p text:style-name="P307"><text:span text:style-name="T308">13</text:span><text:span text:style-name="T309">. Atestacijos galiojimo sustabdymas panaikinamas ne vėliau kaip per 3 darbo diena</text:span><text:span text:style-name="T310">s nuo dienos, kai per Transporto saugos administracijos nustatytą terminą pašalinami šio straipsnio 10 dalyje nurodytų reikalavimų pažeidimai, dėl kurių atestacijos galiojimas buvo sustabdytas, ir atestuotas asmuo apie tai raštu informuoja Transporto saugo</text:span><text:span text:style-name="T311">s administraciją.</text:span></text:p>
      <text:p text:style-name="P312"><text:span text:style-name="T313">14</text:span><text:span text:style-name="T314">. Atestacijos galiojimas panaikinamas ne vėliau kaip per 3 darbo dienas nuo termino, per kurį atestuotas asmuo privalėjo pašalinti nustatytus pažeidimus, dėl kurių atestacijos galiojimas buvo sustabdytas, pabaigos. Taip pat atestaci</text:span><text:span text:style-name="T315">jos galiojimas panaikinamas ne vėliau kaip per 3 darbo dienas nuo šioje dalyje nurodytos informacijos gavimo ar aplinkybių paaiškėjimo dienos, jeigu:</text:span></text:p>
      <text:p text:style-name="P316"><text:span text:style-name="T317">1</text:span><text:span text:style-name="T318">) atestuotas asmuo pateikia prašymą panaikinti atestacijos galiojimą;</text:span></text:p>
      <text:p text:style-name="P319"><text:span text:style-name="T320">2</text:span><text:span text:style-name="T321">) paaiškėja, kad siekiant<text:s/></text:span><text:span text:style-name="T322">atestacijos buvo pateikti melagingi (klaidingi) duomenys;</text:span></text:p>
      <text:p text:style-name="P323"><text:span text:style-name="T324">3</text:span><text:span text:style-name="T325">) atestuotas asmuo likviduojamas ar reorganizuojamas ir baigia savo veiklą kaip savarankiškas ūkio subjektas;</text:span></text:p>
      <text:p text:style-name="P326"><text:span text:style-name="T327">4</text:span><text:span text:style-name="T328">) atestuotas asmuo pakartotinai per vienus metus 3 kartus buvo įspėtas dėl šio</text:span><text:span text:style-name="T329"><text:s/>straipsnio 10 dalyje nustatytų reikalavimų pažeidimų, išskyrus pažeidimus, kurie, vadovaujantis Lietuvos Respublikos viešojo administravimo įstatymu, laikytini mažareikšmiais;</text:span></text:p>
      <text:p text:style-name="P330"><text:span text:style-name="T331">5</text:span><text:span text:style-name="T332">) atestuotas asmuo vykdė vidaus vandenų transporto priemonių technines apž</text:span><text:span text:style-name="T333">iūras atestacijos galiojimo sustabdymo metu;</text:span></text:p>
      <text:p text:style-name="P334"><text:span text:style-name="T335">6</text:span><text:span text:style-name="T336">)<text:s/></text:span><text:span text:style-name="T337">atestuotas asmuo išdavė techninės apžiūros atlikimą patvirtinančius dokumentus, patvirtinančius, kad vidaus vandenų transporto priemonė atitinka techninius reikalavimus, tačiau paaiškėja, kad techninė apž</text:span><text:span text:style-name="T338">iūra nebuvo atlikta arba kad techninės apžiūros atlikimą patvirtinančių dokumentų išdavimo metu dėl ne mažiau kaip dviejų trūkumų pramoginio laivo ar asmeninio laivo atveju ir dėl vieno esminio trūkumo ar ne mažiau kaip dviejų neesminių trūkumų vidaus vand</text:span><text:span text:style-name="T339">enų laivo, žvejybos laivo, plūduriuojančiojo įrenginio ir plūduriuojančiosios priemonės atveju vidaus vandenų transporto priemonė neatitiko techninių reikalavimų.</text:span></text:p>
      <text:p text:style-name="P340"><text:span text:style-name="T341">15</text:span><text:span text:style-name="T342">. Atestuotų asmenų veiklos priežiūrą Viešojo administravimo įstatymo nustatyta tvarka</text:span><text:span text:style-name="T343"><text:s/>vykdo Transporto saugos administracija. Vykdant atestuotų asmenų veiklos priežiūrą yra tikrinama atestuotų asmenų atitiktis šio straipsnio 1 ir 10 dalyse nustatytiems reikalavimams. Atestuoti asmenys turi teisę dalyvauti atliekant jų veiklos priežiūrą ir<text:s/></text:span><text:span text:style-name="T344">teikti Transporto saugos administracijai paaiškinimus.<text:s/></text:span></text:p>
      <text:p text:style-name="P345"><text:span text:style-name="T346">16</text:span><text:span text:style-name="T347">. Asmuo, kurio atestacijos galiojimas buvo panaikintas pagal šio straipsnio 14 dalies 2, 4–6 punktą arba kuriam vadovauja fizinis asmuo, vadovavęs asmeniui, kurio atestacijos galiojimas buvo pan</text:span><text:span text:style-name="T348">aikintas pagal šio straipsnio 14 dalies 2, 4–6 punktą, negali būti atestuojamas anksčiau negu po 12 mėnesių nuo atestacijos galiojimo panaikinimo įsigaliojimo dienos.“</text:span></text:p>
      <text:p text:style-name="P349"/>
      <text:p text:style-name="P350"><text:span text:style-name="T351">4</text:span><text:span text:style-name="T352"><text:tab/>straipsnis.<text:s/></text:span><text:span text:style-name="T353">18 straipsnio pakeitimas<text:s/></text:span></text:p>
      <text:p text:style-name="P354"><text:span text:style-name="T355">1</text:span><text:span text:style-name="T356">.<text:s/></text:span><text:span text:style-name="T357">Pakeisti 18 straipsnio<text:s/></text:span><text:span text:style-name="T358">pavadinimą ir jį išdėstyti taip:</text:span></text:p>
      <text:p text:style-name="P359"><text:span text:style-name="T360">„</text:span><text:span text:style-name="T361">18</text:span><text:span text:style-name="T362"><text:s/>straipsnis.<text:s/></text:span><text:span text:style-name="T363">Vidaus vandenų transporto specialistai ir motorinių pramoginių laivų laivavedžiai, Lietuvos Respublikos vidaus vandenyse galiojantys dokumentai, reikalavimai juridiniams asmenims, organizacijoms ir juridin</text:span><text:span text:style-name="T364">ių asmenų ar organizacijų padaliniams, siekiantiems rengti vidaus vandenų transporto specialistus ir (ar) motorinių pramoginių laivų laivavedžius, jų atestacija, atsisakymas atestuoti, atestacijos galiojimo sustabdymas ir atestacijos galiojimo panaikinimas</text:span><text:span text:style-name="T365">, reikalavimai atestuotiems juridiniams asmenims, organizacijoms ir juridinių asmenų ar organizacijų padaliniams ir jų pareigos</text:span><text:span text:style-name="T366">“.</text:span></text:p>
      <text:p text:style-name="P367"><text:span text:style-name="T368">2</text:span><text:span text:style-name="T369">. Pakeisti 18 straipsnio 3 dal</text:span><text:span text:style-name="T370">į ir ją išdėstyti taip:</text:span></text:p>
      <text:p text:style-name="P371"><text:span text:style-name="T372">„</text:span><text:span text:style-name="T373">3</text:span><text:span text:style-name="T374">. Vidaus vandenų transporto specialistus ir motorinių pra</text:span><text:span text:style-name="T375">moginių laivų laivavedžius rengia atestuoti juridiniai asmenys, organizacijos ir juridinių asmenų ar organizacijų padaliniai</text:span><text:span text:style-name="T376"><text:s/></text:span><text:span text:style-name="T377">(toliau – mokymo įstaigos).“</text:span></text:p>
      <text:p text:style-name="P378"><text:span text:style-name="T379">3</text:span><text:span text:style-name="T380">. Pakeisti 18 straipsnio 5 dal</text:span><text:span text:style-name="T381">į ir ją išdėstyti taip:</text:span></text:p>
      <text:p text:style-name="P382"><text:span text:style-name="T383">„</text:span><text:span text:style-name="T384">5</text:span><text:span text:style-name="T385">. Juridinius asmenis, organizacijas</text:span><text:span text:style-name="T386"><text:s/>ir juridinių asmenų ar organizacijų padalinius, siekiančius rengti vidaus vandenų transporto specialistus ir (ar) motorinių pramoginių laivų laivavedžius (toliau šiame straipsnyje – juridinis asmuo), atestuoja arba atsisako atestuoti, atestacijos galiojim</text:span><text:span text:style-name="T387">ą sustabdo, atestacijos galiojimo sustabdymą panaikina Transporto saugos administracija susisiekimo ministro nustatyta tvarka.“</text:span></text:p>
      <text:p text:style-name="P388"/>
      <text:p text:style-name="P389"><text:span text:style-name="T390">5</text:span><text:span text:style-name="T391"><text:s/>straipsnis.<text:s/></text:span><text:span text:style-name="T392">Įstatymo įsigaliojimas ir įgyvendinimas<text:s/></text:span></text:p>
      <text:p text:style-name="P393"><text:span text:style-name="T394">1</text:span><text:span text:style-name="T395">. Šis įstatymas, išskyrus šio įstatymo 2 straipsnį ir šio</text:span><text:span text:style-name="T396"><text:s/>straipsnio<text:s/></text:span><text:span text:style-name="T397">2</text:span><text:span text:style-name="T398">–</text:span><text:span text:style-name="T399">4 dalis,</text:span><text:span text:style-name="T400"><text:s/>įsigalioja 2026 m. lapkričio 1 d.</text:span></text:p>
      <text:p text:style-name="P401"><text:span text:style-name="T402">2</text:span><text:span text:style-name="T403">. Susisiekimo ministras ar jo įgaliota institucija iki 2026 m. birželio 1 d. priima šio įstatymo įgyvendinamuosius teisės aktus.</text:span></text:p>
      <text:p text:style-name="P404"><text:span text:style-name="T405">3</text:span><text:span text:style-name="T406">. Lietuvos transporto saugos administracijos direktorius iki</text:span><text:span text:style-name="T407"><text:s/>2026 m. rugpjūčio 1 d. priima šio įstatymo įgyvendinamuosius teisės aktus.</text:span></text:p>
      <text:p text:style-name="P408"><text:span text:style-name="T409">4</text:span><text:span text:style-name="T410">.<text:s/></text:span><text:span text:style-name="T411">Atestuoto asmens vadovas iki 2026 m. spalio<text:s/></text:span><text:span text:style-name="T412">31 d</text:span><text:span text:style-name="T413">. nustato skundų nagrinėjimo tvarką.</text:span></text:p>
      <text:p text:style-name="P414"/>
      <text:p text:style-name="P415"><text:span text:style-name="T416">6</text:span><text:span text:style-name="T417"><text:s/>straipsnis.<text:s/></text:span><text:span text:style-name="T418">Įstatyme nustatyto galiojančio teisinio reguliavimo poveikio </text:span><text:span text:style-name="T419">ex<text:s/></text:span><text:span text:style-name="T420">post</text:span><text:span text:style-name="T421"> vertinimas</text:span></text:p>
      <text:p text:style-name="P422">1. Lietuvos Respublikos susisiekimo ministerija atlieka šiame įstatyme nustatyto galiojančio teisinio reguliavimo poveikio<text:s/><text:span text:style-name="T423">ex post</text:span><text:s/>vertinimą (toliau šiame straipsnyje –<text:s/><text:span text:style-name="T424">ex post</text:span><text:s/>vertinimas).</text:p>
      <text:p text:style-name="P425">2. Atliekant<text:s/><text:span text:style-name="T426">ex post</text:span><text:s/>vertinimą turi būti įvertinta, ar maksimalių techninės apžiūros, atliekamos atestuoto asmens, kainų reguliavimas davė laukiamų rezultatų ir ar jis yra proporcingas šiam reguliavimui užtikrinti reikalingiems resursams.</text:p>
      <text:p text:style-name="P427">3.<text:s/><text:span text:style-name="T428">Ex post</text:span><text:s/>vertinimo laikotarpis – 5 metai nuo šio įstatymo 5 straipsnio 1 dalyje nurodytos dienos.</text:p>
      <text:p text:style-name="P429">4.<text:s/><text:span text:style-name="T430">Ex post</text:span><text:s/>vertinimas turi būti atliktas iki 203<text:span text:style-name="T431">2</text:span><text:s/>m. rugsėjo 1 d.</text:p>
      <text:p text:style-name="P432"/>
      <text:p text:style-name="P433"><text:span text:style-name="T434">Skelbiu šį Lietuvos Respublikos Seimo priimtą įstatymą.</text:span></text:p>
      <text:p text:style-name="P435"/>
      <text:p text:style-name="P436"/>
      <text:p text:style-name="P437"/>
      <text:p text:style-name="P438"><text:span text:style-name="T4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text:page-number text:fixed="false">6</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6-04-22T13:10:00Z</meta:creation-date>
    <dc:date>2026-04-22T13:10:00Z</dc:date>
    <meta:template xlink:href="Normal.dotm" xlink:type="simple"/>
    <meta:editing-cycles>2</meta:editing-cycles>
    <meta:editing-duration>PT0S</meta:editing-duration>
    <meta:document-statistic meta:page-count="3" meta:paragraph-count="347" meta:word-count="2702" meta:character-count="21190" meta:row-count="1255" meta:non-whitespace-character-count="18835"/>
  </office:meta>
</office:document-meta>
</file>