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4298in" fo:text-indent="0.000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9" style:parent-style-name="Normal" style:family="paragraph">
      <style:paragraph-properties fo:text-align="justify" fo:margin-left="0.75in" fo:text-indent="-0.2576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8" style:parent-style-name="Normal" style:family="paragraph">
      <style:paragraph-properties fo:text-align="justify" fo:margin-left="0.75in" fo:text-indent="-0.2576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65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XIIIP-4299(2)</text:span></text:p>
      <text:p text:style-name="Normal"/>
      <text:p text:style-name="P10">LIETUVOS RESPUBLIKOS</text:p>
      <text:p text:style-name="P11">SVEIKATOS SISTEMOS ĮSTATYMO NR. I-552</text:p>
      <text:p text:style-name="P12">6, 46, 60, 61, 64, 65, 67 IR 68 STRAIPSNIŲ PAKEITIMO<text:s/></text:p>
      <text:p text:style-name="P13"><text:span text:style-name="T14">ĮSTATYMAS</text:span></text:p>
      <text:p text:style-name="Normal"/>
      <text:p text:style-name="P15">2020 m. <text:s text:c="1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 straipsnio pakeitimas</text:span></text:p>
      <text:p text:style-name="P22"><text:span text:style-name="T23">1</text:span><text:span text:style-name="T24">. Pakeisti 6<text:s/></text:span><text:span text:style-name="T25">straipsnio 3 punktą ir jį išdėstyti taip:</text:span></text:p>
      <text:p text:style-name="P26"><text:span text:style-name="T27">„</text:span><text:span text:style-name="T28">3</text:span><text:span text:style-name="T29">) visų sveikatinimo veiklos išteklių integravimas į bendrą sistemą, jų planavimas ir naudojimas atsižvelgiant į nacionalinės sveikatinimo veiklos strateginius tikslus ir (arba) pažangos uždavinius;“.</text:span></text:p>
      <text:p text:style-name="P30"><text:span text:style-name="T31">2</text:span><text:span text:style-name="T32">.</text:span><text:span text:style-name="T33"><text:s/>Pakeisti 6 straipsnio 5 punktą ir jį išdėstyti taip:</text:span></text:p>
      <text:p text:style-name="P34"><text:span text:style-name="T35">„</text:span><text:span text:style-name="T36">5</text:span><text:span text:style-name="T37">) Nacionaliniame pažangos plane nustatytų<text:s/></text:span><text:span text:style-name="T38">nacionalinės sveikatinimo veiklos<text:s/></text:span><text:span text:style-name="T39">strateginių</text:span><text:span text:style-name="T40"><text:s/>tikslų ir (arba) pažangos uždavinių, valstybės ir savivaldybių sveikatos programų įgyvendinimo užtikrinimas;“.</text:span></text:p>
      <text:p text:style-name="Normal"/>
      <text:p text:style-name="P41"><text:span text:style-name="T42">2</text:span><text:span text:style-name="T43"><text:s/>straipsnis.<text:s/></text:span><text:span text:style-name="T44">46 straipsnio pakeitimas</text:span></text:p>
      <text:p text:style-name="P45"><text:span text:style-name="T46">Pakeisti 46 straipsnį ir jį išdėstyti taip:</text:span></text:p>
      <text:p text:style-name="P47"><text:span text:style-name="T48">„</text:span><text:span text:style-name="T49">46</text:span><text:span text:style-name="T50"><text:s/>straipsnis.<text:s/></text:span><text:span text:style-name="T51">Sveikatinimo veiklos planavimas</text:span></text:p>
      <text:p text:style-name="P52"><text:span text:style-name="T53">1</text:span><text:span text:style-name="T54">. Nacionalinės sveikatinimo veiklos vystymosi kryptis nustato Seimas, tvirtindamas Valstybės pažangos st</text:span><text:span text:style-name="T55">rategiją ir priimdamas įstatymus. Nacionalinės sveikatinimo veiklos strateginiai tikslai ir (arba) pažangos uždaviniai, valstybės siekiamo sveikatos lygio rodikliai nustatomi Vyriausybės tvirtinamame Nacionaliniame pažangos plane.</text:span></text:p>
      <text:p text:style-name="P56"><text:span text:style-name="T57">2</text:span><text:span text:style-name="T58">. Nacionaliniame paž</text:span><text:span text:style-name="T59">angos plane nustatytiems nacionalinės sveikatinimo veiklos pažangos uždaviniams įgyvendinti Vyriausybė tvirtina nacionalines plėtros programas, kuriose suplanuojamos priemonės šiems uždaviniams įgyvendinti.</text:span></text:p>
      <text:p text:style-name="P60"><text:span text:style-name="T61">3</text:span><text:span text:style-name="T62">. Kitos Vyriausybės įstaigos, savivaldybės,<text:s/></text:span><text:span text:style-name="T63">prisidedančios įgyvendinant nacionalinės sveikatinimo veiklos strateginius tikslus ir (arba) pažangos uždavinius, rengia arba dalyvauja rengiant pažangos uždaviniams įgyvendinti skirtų nacionalinių plėtros programų priemones.“</text:span></text:p>
      <text:p text:style-name="Normal"/>
      <text:p text:style-name="P64"><text:span text:style-name="T65">3</text:span><text:span text:style-name="T66"><text:s/>straipsnis.<text:s/></text:span><text:span text:style-name="T67">60</text:span><text:span text:style-name="T68"><text:s/>straipsnio pakeitimas</text:span></text:p>
      <text:p text:style-name="P69"><text:span text:style-name="T70">Pakeisti 60 straipsnio 1 punktą ir jį išdėstyti taip:</text:span></text:p>
      <text:p text:style-name="P71"><text:span text:style-name="T72">„</text:span><text:span text:style-name="T73">1</text:span><text:span text:style-name="T74">) Nacionaliniame pažangos plane nustato<text:s/></text:span><text:span text:style-name="T75">nacionalinės sveikatinimo veiklos strateginius tikslus ir (arba) pažangos uždavinius</text:span><text:span text:style-name="T76"><text:s/>ir nacionalines plėtros programas, kuriose supla</text:span><text:span text:style-name="T77">nuojamos pažangos uždaviniams įgyvendinti skirtos priemonės</text:span><text:span text:style-name="T78">;“.</text:span></text:p>
      <text:p text:style-name="Normal"/>
      <text:p text:style-name="P79"><text:span text:style-name="T80">4</text:span><text:span text:style-name="T81"><text:s/>straipsnis.<text:s/></text:span><text:span text:style-name="T82">61 straipsnio pakeitimas</text:span></text:p>
      <text:p text:style-name="P83"><text:span text:style-name="T84">1</text:span><text:span text:style-name="T85">.</text:span><text:span text:style-name="T86"><text:tab/>Pakeisti 61 straipsnio 1 dalies 2 punktą ir jį išdėstyti taip:</text:span></text:p>
      <text:p text:style-name="P87"><text:span text:style-name="T88">„</text:span><text:span text:style-name="T89">2</text:span><text:span text:style-name="T90">)<text:s/></text:span><text:span text:style-name="T91">analizuoja gyventojų sveikatos būklę ir jos raidos prognozę,<text:s/></text:span><text:span text:style-name="T92">dalyvauja rengiant Nacionalinį pažangos planą dėl nacionalinės sveikatinimo veiklos strateginių tikslų ir (arba) pažangos uždavinių, valstybės siekiamo sveikatos lygio rodiklių nustatymo;“.</text:span></text:p>
      <text:p text:style-name="P93"><text:span text:style-name="T94">2</text:span><text:span text:style-name="T95">.</text:span><text:span text:style-name="T96"><text:tab/>Pakeisti 61 straipsnio 1 dalies 3 punktą ir jį išdėstyt</text:span><text:span text:style-name="T97">i taip:</text:span></text:p>
      <text:p text:style-name="P98"><text:span text:style-name="T99">„</text:span><text:span text:style-name="T100">3</text:span><text:span text:style-name="T101">) rengia nacionalinės sveikatinimo veiklos<text:s/></text:span><text:span text:style-name="T102">pažangos uždavinius įgyvendinančias nacionalines plėtros</text:span><text:span text:style-name="T103"><text:s/>programas, organizuoja, koordinuoja ir kontroliuoja jų įgyvendinimą;“.</text:span></text:p>
      <text:p text:style-name="Normal"/>
      <text:p text:style-name="P104"><text:span text:style-name="T105">5</text:span><text:span text:style-name="T106"><text:s/>straipsnis.<text:s/></text:span><text:span text:style-name="T107">64 straipsnio pakeitimas</text:span></text:p>
      <text:p text:style-name="P108"><text:span text:style-name="T109">Pakeisti 64 straipsni</text:span><text:span text:style-name="T110">o 1 punktą ir jį išdėstyti taip:</text:span></text:p>
      <text:p text:style-name="P111"><text:span text:style-name="T112">„</text:span><text:span text:style-name="T113">1</text:span><text:span text:style-name="T114">)<text:s/></text:span><text:span text:style-name="T115">organizuoja nacionalinės sveikatinimo veiklos pažangos uždavinius įgyvendinančių nacionalinių plėtros programų priemonių įgyvendinimą, savivaldybės sveikatos priežiūros plėtojimo programos, kitų savivaldybės kompleksi</text:span><text:span text:style-name="T116">nių ir tikslinių sveikatos programų projektų rengimą ir savivaldybės tarybos patvirtintų programų, sveikatinimo veiklos įstatymų, kitų teisės aktų įgyvendinimą savivaldybės teritorijoje;“.</text:span></text:p>
      <text:p text:style-name="Normal"/>
      <text:p text:style-name="P117"><text:span text:style-name="T118">6</text:span><text:span text:style-name="T119"><text:s/>straipsnis.<text:s/></text:span><text:span text:style-name="T120">65 straipsnio pakeitimas</text:span></text:p>
      <text:p text:style-name="P121"><text:span text:style-name="T122">Pakeisti 65 str</text:span><text:span text:style-name="T123">aipsnio 4 dalies 1 punktą ir jį išdėstyti taip:</text:span></text:p>
      <text:p text:style-name="P124"><text:span text:style-name="T125">„</text:span><text:span text:style-name="T126">1</text:span><text:span text:style-name="T127">) savivaldybės teritorijoje dalyvauja įgyvendinant<text:s/></text:span><text:span text:style-name="T128">nacionalinės sveikatinimo veiklos pažangos uždavinius įgyvendinančių nacionalinių plėtros programų priemones</text:span><text:span text:style-name="T129">;“.</text:span></text:p>
      <text:p text:style-name="Normal"/>
      <text:p text:style-name="P130"><text:span text:style-name="T131">7</text:span><text:span text:style-name="T132"><text:s/>straipsnis.<text:s/></text:span><text:span text:style-name="T133">67 straipsnio pa</text:span><text:span text:style-name="T134">keitimas</text:span></text:p>
      <text:p text:style-name="P135"><text:span text:style-name="T136">Pakeisti 67 straipsnio 8 dalies 6 punktą ir jį išdėstyti taip:</text:span></text:p>
      <text:p text:style-name="P137"><text:span text:style-name="T138">„</text:span><text:span text:style-name="T139">6</text:span><text:span text:style-name="T140">) teikia išvadas dėl Nacionaliniame pažangos plane nustatytų sveikatinimo veiklos strateginių tikslų ir (arba) pažangos uždavinių, valstybės siekiamo sveikatos lygio rodiklių, pažangos uždavinius įgyvendinančių<text:s/></text:span><text:span text:style-name="T141">nacionalinių</text:span><text:span text:style-name="T142"><text:s/>plėtros programų ir jose suplanu</text:span><text:span text:style-name="T143">otų priemonių, pagal kompetenciją analizuoja ir vertina nacionalinės sveikatinimo veiklos strateginių tikslų ir (arba) pažangos uždavinių įgyvendinimo pažangą;“.</text:span></text:p>
      <text:p text:style-name="Normal"/>
      <text:p text:style-name="P144"><text:span text:style-name="T145">8</text:span><text:span text:style-name="T146"><text:s/>straipsnis.<text:s/></text:span><text:span text:style-name="T147">68 straipsnio pakeitimas</text:span></text:p>
      <text:p text:style-name="P148"><text:span text:style-name="T149">Pakeisti 68 straipsnio 4 dalies 1 punktą<text:s/></text:span><text:span text:style-name="T150">ir jį išdėstyti taip:</text:span></text:p>
      <text:p text:style-name="P151"><text:span text:style-name="T152">„</text:span><text:span text:style-name="T153">1</text:span><text:span text:style-name="T154">) gauti iš Vyriausybės, ministerijų, kitų Vyriausybės įstaigų, savivaldybių valdymo organų, įmonių, įstaigų, organizacijų įstatymų, kitų teisės aktų, savivaldybės strateginio plėtros ir (ar) savivaldybės strateginio veiklos planų<text:s/></text:span><text:span text:style-name="T155">projektus, informaciją apie nacionalinių plėtros programų priemones, jas įgyvendinančius projektus bei kitą informaciją, reikalingą šiame įstatyme ir komisijos nuostatuose nustatytoms funkcijoms vykdyti;“.</text:span></text:p>
      <text:p text:style-name="Normal"/>
      <text:p text:style-name="P156"><text:span text:style-name="T157">9</text:span><text:span text:style-name="T158"><text:s/>straipsnis.<text:s/></text:span><text:span text:style-name="T159">Įstatymo įsigaliojimas</text:span></text:p>
      <text:p text:style-name="P160"><text:span text:style-name="T161">Šis įstatymas įsigalioja 2021 m. sausio 1 d.</text:span></text:p>
      <text:p text:style-name="P162"/>
      <text:p text:style-name="P163"><text:span text:style-name="T164">Skelbiu šį Lietuvos Respublikos Seimo priimtą įstatymą.</text:span></text:p>
      <text:p text:style-name="P165"/>
      <text:p text:style-name="Normal">Respublikos Prezidentas</text:p>
      <text:p text:style-name="Normal"/>
      <text:p text:style-name="Normal">Valstybės valdymo ir savivaldybių komiteto vardu</text:p>
      <text:p text:style-name="Normal">teikia 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8T11:28:00Z</meta:creation-date>
    <dc:date>2020-06-08T11:28:00Z</dc:date>
    <meta:template xlink:href="Normal.dotm" xlink:type="simple"/>
    <meta:editing-cycles>2</meta:editing-cycles>
    <meta:editing-duration>PT0S</meta:editing-duration>
    <meta:document-statistic meta:page-count="2" meta:paragraph-count="35" meta:word-count="683" meta:character-count="4869" meta:row-count="100" meta:non-whitespace-character-count="4221"/>
  </office:meta>
</office:document-meta>
</file>