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middle" fo:text-indent="4.8236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4923in" fo:margin-right="4.2319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7.2416in"/>
    </style:style>
    <style:style style:name="Table38" style:family="table">
      <style:table-properties style:width="7.2416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fo:padding-top="0in" fo:padding-left="0in" fo:padding-bottom="0in" fo:padding-right="0.05in"/>
    </style:style>
    <style:style style:name="P42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805in" fo:text-indent="-0.291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0.7805in" fo:text-indent="-0.291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7805in" fo:text-indent="-0.291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34in" style:font-size-complex="12pt"/>
    </style:style>
    <style:style style:name="T56" style:parent-style-name="DefaultParagraphFont" style:family="text">
      <style:text-properties fo:letter-spacing="-0.0034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margin-left="0.4923in" fo:margin-right="4.2319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7.2416in"/>
    </style:style>
    <style:style style:name="Table65" style:family="table">
      <style:table-properties style:width="7.2416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fo:padding-top="0in" fo:padding-left="0in" fo:padding-bottom="0in" fo:padding-right="0.05in"/>
    </style:style>
    <style:style style:name="P69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-0.0055in" fo:text-indent="0.4923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868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043in"/>
    </style:style>
    <style:style style:name="P80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P81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text-properties fo:color="#000000"/>
    </style:style>
    <style:style style:name="T1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/>
      <text:p text:style-name="P11"/>
      <text:p text:style-name="P12">LIETUVOS RESPUBLIKOS energetikos MINISTRAS</text:p>
      <text:p text:style-name="P13"/>
      <text:p text:style-name="P14"/>
      <text:p text:style-name="P15">ĮSAKYMAS</text:p>
      <text:p text:style-name="P16">DĖL LIETUVOS RESPUBLIKOS ENERGETIKOS MINISTRO 2014 M. GRUODŽIO 2 D. ĮSAKYMO NR. 1-298 „DĖL 2014–2020 METŲ EUROPOS SĄJUNGOS FONDŲ INVESTICIJŲ VEIKSMŲ PROGRAMOS PRIORITETŲ ĮGYVENDINIMO<text:s/>PRIEMONIŲ ĮGYVENDINIMO PLANO IR 2014-2020 METŲ EUROPOS SĄJUNGOS FONDŲ INVESTICIJŲ VEIKSMŲ PROGRAMOS NACIONALINIŲ STEBĖSENOS RODIKLIŲ</text:p>
      <text:p text:style-name="P17">SKAIČIAVIMO APRAŠO PATVIRTINIMO“ PAKEITIMO</text:p>
      <text:p text:style-name="P18"/>
      <text:p text:style-name="P19"/>
      <text:p text:style-name="P20">2020 m. <text:s text:c="31"/>d. Nr.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 P a k e i č i u 2</text:span><text:span text:style-name="T28">014–2020 metų Europos Sąjungos fondų investicijų veiksmų programos prioritetų įgyvendinimo priemonių įgyvendinimo planą, patvirtintą Lietuvos Respublikos energetikos ministro 2014 m. gruodžio 2 d. įsakymu Nr. 1-298 „Dėl 2014–2020 metų Europos Sąjungos fond</text:span><text:span text:style-name="T29">ų investicijų veiksmų programos prioritetų įgyvendinimo priemonių įgyvendinimo plano ir 2014–2020 metų Europos Sąjungos fondų investicijų veiksmų programos nacionalinių stebėsenos rodiklių skaičiavimo aprašo patvirtinimo“:<text:s/></text:span></text:p>
      <text:p text:style-name="P30"><text:span text:style-name="T31">1.1</text:span><text:span text:style-name="T32">. Pakeičiu I skyriaus vienu</text:span><text:span text:style-name="T33">oliktojo skirsnio 1 punktą ir išdėstau jį taip:</text:span></text:p>
      <text:p text:style-name="P34"><text:span text:style-name="T35">„</text:span><text:span text:style-name="T36">1</text:span><text:span text:style-name="T37">.  Priemonės aprašymas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.1. Priemonės įgyvendinimas finansuojamas Sanglaudos fondo lėšomis.</text:span></text:p>
            <text:p text:style-name="P44"><text:span text:style-name="T45">1.2. Įgyvendinant priemonę prisidedama prie 2014–2020 metų Europos Sąjungos fondų investicijų veiksmų<text:s/></text:span><text:span text:style-name="T46">programos 4.1.1. konkretaus uždavinio „Padidinti atsinaujinančių išteklių energijos naudojimą“ įgyvendinimo.</text:span></text:p>
            <text:p text:style-name="P47">1.3. Remiamos veiklos: mažos galios atsinaujinančių išteklių energiją naudojančių technologijų, skirtų pasigaminti elektros energiją namų ūkių reikmėms, įrengimas:</text:p>
            <text:p text:style-name="P48">1.3.1. vartojimo vietoje;</text:p>
            <text:p text:style-name="P49">1.3.2. geografiškai nutolusiose nuo elektros energijos vartojimo vietose;</text:p>
            <text:p text:style-name="P50"><text:span text:style-name="T51">1.3.3.<text:s/></text:span><text:span text:style-name="T52">elektros energijos vartojimo vietoje daugiabučiame pastate ar jo teritorijoje.</text:span></text:p>
            <text:p text:style-name="P53"><text:span text:style-name="T54">1.4. Galimas pareiškėjas:<text:s/></text:span><text:span text:style-name="T55">Lietuvos Respublikos aplink</text:span><text:span text:style-name="T56">os ministerijos<text:s/></text:span><text:span text:style-name="T57">Aplinkos projektų valdymo agentūra.“</text:span></text:p>
          </table:table-cell>
        </table:table-row>
      </table:table>
      <text:p text:style-name="P58"/>
      <text:p text:style-name="P59"><text:span text:style-name="T60">1.2</text:span><text:span text:style-name="T61">. Pakeičiu I skyriaus dvyliktojo skirsnio</text:span><text:span text:style-name="T62"> 1 punktą ir jį išdėstau taip:</text:span></text:p>
      <text:p text:style-name="P63">„<text:span text:style-name="T64">1.  Priemonės aprašymas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1.1. Priemonės įgyvendinimas finansuojamas Sanglaudos fondo lėšomis.</text:span></text:p>
            <text:p text:style-name="P71"><text:span text:style-name="T72">1.2. Įgyvendinant priemonę</text:span><text:span text:style-name="T73"><text:s/>prisidedama prie 2014–2020 metų Europos Sąjungos fondų investicijų veiksmų programos 4.1.1. konkretaus uždavinio „Padidinti atsinaujinančių išteklių energijos naudojimą“ įgyvendinimo.</text:span></text:p>
            <text:p text:style-name="P74"><text:span text:style-name="T75">1.3. Remiama veikla: iki 10 kW galios AIE naudojančių technologijų,<text:s/></text:span><text:span text:style-name="T76">skirtų elektros energijos gamybai namų ūkio reikmėms, įsigijimas iš elektrinių parkų.</text:span></text:p>
            <text:p text:style-name="P77"><text:span text:style-name="T78">1.4. Galimas pareiškėjas: Lietuvos Respublikos aplinkos ministerijos Aplinkos projektų valdymo agentūra.“</text:span></text:p>
          </table:table-cell>
        </table:table-row>
      </table:table>
      <text:p text:style-name="P79"/>
      <text:p text:style-name="P80">2. N u s t a t a u, kad šio įsakymo nuostatos taikomos kvietimams teikti Registracijos formas, paskelbtiems nuo 2020 m. liepos 1 d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"><text:span text:style-name="T89">Energetikos ministras <text:s text:c="88"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SUDERINTA</text:p>
      <text:p text:style-name="P128">Viešosios įstaigos Lietuvos verslo paramos<text:s/></text:p>
      <text:p text:style-name="P129">agentūros</text:p>
      <text:p text:style-name="Normal"><text:span text:style-name="T130">2020 m. <text:s text:c="18"/>d. raštu N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5-13T08:52:00Z</meta:creation-date>
    <dc:date>2020-05-13T08:52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2" meta:paragraph-count="27" meta:word-count="374" meta:character-count="2863" meta:row-count="52" meta:non-whitespace-character-count="2516"/>
  </office:meta>
</office:document-meta>
</file>