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fo:color="#000000" style:font-size-complex="12pt" fo:language="en" fo:country="US"/>
    </style:style>
    <style:style style:name="T27" style:parent-style-name="DefaultParagraphFont" style:family="text">
      <style:text-properties style:font-name-asian="Calibri" fo:color="#000000" style:font-size-complex="12pt" fo:language="en" fo:country="US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 fo:language="en" fo:country="US"/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fo:color="#000000" style:font-size-complex="12pt" fo:language="en" fo:country="US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P80" style:parent-style-name="Normal" style:family="paragraph">
      <style:paragraph-properties fo:text-align="justify" fo:line-height="115%"/>
      <style:text-properties style:font-name="Calibri" style:font-name-asian="Calibri" fo:font-size="11pt" style:font-size-asian="11pt" style:font-size-complex="11pt" fo:language="en" fo:country="US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RIENŲ RAJONO SAVIVALDYBĖS TARYBA</text:p>
      <text:p text:style-name="P6"/>
      <text:p text:style-name="P7">SPRENDIMAS</text:p>
      <text:p text:style-name="P8"><text:span text:style-name="T9">DĖL PRIENŲ RAJONO SAVIVALDYBĖS TARYBOS 2019 M. RUGPJŪČIO 29 D. SPRENDIMO NR. T3-201 „</text:span><text:span text:style-name="T10">DĖL PRIENŲ RAJONO SAVIVALDYBĖS<text:s/></text:span><text:span text:style-name="T11">BENDRUOMENINIŲ ORGANIZACIJŲ TARYBOS NUOSTATŲ PATVIRTINIMO“<text:s/></text:span><text:span text:style-name="T12">PAKEITIMO</text:span></text:p>
      <text:p text:style-name="P13"/>
      <text:p text:style-name="P14"><text:span text:style-name="T15">20</text:span><text:span text:style-name="T16">21</text:span><text:span text:style-name="T17"><text:s/>m. vasario <text:s text:c="3"/></text:span><text:span text:style-name="T18"><text:s text:c="3"/></text:span><text:span text:style-name="T19"><text:s text:c="2"/>d. Nr. T1-</text:span></text:p>
      <text:p text:style-name="P20">Prienai</text:p>
      <text:p text:style-name="P21"/>
      <text:p text:style-name="P22"><text:span text:style-name="T23">Vadovaudamasi</text:span><text:span text:style-name="T24"><text:s/>Lietuvos Respublikos vietos savivaldos įstatymo 16 straipsnio 2 dalies 6 punktu, 18 straipsnio 1 dalimi ir Lietuvos Respublikos bendruomeninių organizacijų plėtros įstatymo 8 straipsnio 1 dalimi,</text:span><text:span text:style-name="T25"><text:s/></text:span><text:span text:style-name="T26">Prienų</text:span><text:span text:style-name="T27"><text:s/>rajono savivaldybės taryba n u s p r e n d ž i a:</text:span></text:p>
      <text:p text:style-name="P28"><text:span text:style-name="T29">Pakeisti Prienų rajono savivaldybės bendruomeninių organizacijų tarybos nuostatus, patvirtintus Prienų rajono savivaldybės tarybos 2019 m. rugpjūčio 29 d. sprendimu Nr. T3-201 „</text:span><text:span text:style-name="T30">Dėl Prienų rajono savivald</text:span><text:span text:style-name="T31">ybės bendruomeninių organizacijų tarybos nuostatų patvirtinimo“:</text:span></text:p>
      <text:p text:style-name="P32"><text:span text:style-name="T33">1</text:span><text:span text:style-name="T34">. Pakeisti 7 ir 8 punktus ir juos išdėstyti taip:</text:span></text:p>
      <text:p text:style-name="P35"><text:span text:style-name="T36">„</text:span><text:span text:style-name="T37">7</text:span><text:span text:style-name="T38">.</text:span><text:span text:style-name="T39"><text:s/></text:span><text:span text:style-name="T40">Taryba<text:s/></text:span><text:span text:style-name="T41">sudaroma laikantis šio principo: ne daugiau kaip 1/2 šios tarybos narių sudaro Savivaldybės institucijų ir įstaigų atstovai</text:span><text:span text:style-name="T42"><text:s/>ir ne mažiau kaip 1/2 tarybos narių sudaro bendruomeninių organizacijų, veikiančių Savivaldybės teritorijoje, atstovai. Tarybos kadencijos trukmė yra 3 metai. Tarybos sudėtį ir nuostatus tvirtina Savivaldybės taryba.</text:span></text:p>
      <text:p text:style-name="P43"><text:span text:style-name="T44">8</text:span><text:span text:style-name="T45">.</text:span><text:span text:style-name="T46"><text:s/>Bendruomeninių organizacijų ats</text:span><text:span text:style-name="T47">tovus į Tarybą deleguoja <text:s/>Savivaldybės teritorijoje veikianti ir ne mažiau kaip 1/2</text:span><text:span text:style-name="T48"><text:s/>Savivaldybės teritorijoje veikiančių bendruomeninių organizacijų vienijanti organizacija (Prienų rajono bendruomenių asociacija), kuri nustato deleguojamų atstovų skaičių.<text:s/></text:span><text:span text:style-name="T49">Jeigu Savivaldybės teritorijoje tokios organizacijos nėra, Savivaldybės administracijos direktorius Savivaldybės tarybos nustatyta tvarka organizuoja bendruomeninių organizacijų atstovų rinkimus. Tuo atveju atstovų skaičių nustato Savivaldybės taryba. Kand</text:span><text:span text:style-name="T50">idatus turi teisę siūlyti<text:s/></text:span><text:span text:style-name="T51"><text:s/></text:span><text:span text:style-name="T52">Savivaldybės teritorijoje veikiančios bendruomeninės organizacijos. Balsuojant kiekviena bendruomeninė organizacija turi po vieną balsą. Rinkimai laikomi įvykusiais, jeigu juose balsavo ne mažiau kaip 1/2 Savivaldybės<text:s/></text:span><text:span text:style-name="T53">teritorijoje veikiančių bendruomeninių organizacijų. Išrinktais laikomi daugiausiai balsų surinkę kandidatai.“</text:span></text:p>
      <text:p text:style-name="P54"><text:span text:style-name="T55">2</text:span><text:span text:style-name="T56">. Papildyti naujais 9–11 punktais:</text:span></text:p>
      <text:p text:style-name="P57"><text:span text:style-name="T58">„</text:span><text:span text:style-name="T59">9</text:span><text:span text:style-name="T60">. Savivaldybės bendruomeninių organizacijų tarybos darbą techniškai aptarnauja Savivaldybės admin</text:span><text:span text:style-name="T61">istracija.</text:span></text:p>
      <text:p text:style-name="P62"><text:span text:style-name="T63">10</text:span><text:span text:style-name="T64">. Savivaldybės administracija interneto svetainėje www.prienai.lt skelbia Savivaldybės bendruomeninių organizacijų tarybos veiklą reglamentuojančius teisės aktus, jos veiklos planus, posėdžių darbotvarkes, posėdžių protokolus ir kitą infor</text:span><text:span text:style-name="T65">maciją apie Savivaldybės bendruomeninių organizacijų tarybą ir jos veiklą.<text:s/></text:span></text:p>
      <text:p text:style-name="P66"><text:span text:style-name="T67">11</text:span><text:span text:style-name="T68">.<text:s/></text:span><text:span text:style-name="T69">Savivaldybės tarybos sprendimu, jei<text:s/></text:span><text:span text:style-name="T70">Savivaldybės</text:span><text:span text:style-name="T71"><text:s/></text:span><text:span text:style-name="T72">teritorijoje yra iki 100000 gyventojų,</text:span><text:span text:style-name="T73"><text:s/>vykdyti Tarybos funkcijas gali būti pavesta Nevyriausybinių organizacijų tarybai, je</text:span><text:span text:style-name="T74">igu tokiam sprendimui pritaria ½ Savivaldybės teritorijoje<text:s/></text:span><text:span text:style-name="T75">veikiančių bendruomeninių organizacijų.“</text:span></text:p>
      <text:p text:style-name="P76"><text:span text:style-name="T77">3</text:span><text:span text:style-name="T78">. Buvusius 9–22 punktus laikyti atitinkamai 12–24 punktais.</text:span><text:span text:style-name="T79"><text:s/></text:span></text:p>
      <text:p text:style-name="P80"/>
      <text:p text:style-name="P81"/>
      <text:p text:style-name="P82"><text:span text:style-name="T8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21-02-17T11:48:00Z</meta:creation-date>
    <dc:date>2021-02-17T11:48:00Z</dc:date>
    <meta:print-date>2019-05-02T13:4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94" meta:character-count="2954" meta:row-count="92" meta:non-whitespace-character-count="2601"/>
  </office:meta>
</office:document-meta>
</file>