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line-height="150%" fo:margin-left="4.5in" fo:text-indent="1.5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  <style:text-properties fo:font-weight="bold" style:font-weight-asian="bold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027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20%" fo:text-indent="2.3513in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>PRIENŲ RAJONO savivaldybės taryba</text:p>
      <text:p text:style-name="P14"/>
      <text:p text:style-name="P15"><text:span text:style-name="T16">SPRENDIMAS</text:span></text:p>
      <text:p text:style-name="P17">DĖL PAVEDIMO ADMINISTRACIJOS DIREKTORIUI VYKDYTI SAVIVALDYBĖS TARYBOS PAPRASTAJAI KOMPETENCIJAI PRISKIRTĄ ĮGALIOJIMĄ</text:p>
      <text:p text:style-name="P18"/>
      <text:p text:style-name="P19">2021 m. kovo <text:s/>d. Nr. T1-</text:p>
      <text:p text:style-name="P20">Prienai</text:p>
      <text:p text:style-name="P21"/>
      <text:p text:style-name="P22"><text:span text:style-name="T23">Vadovaudamasi Lietuvos Respublikos vietos<text:s/></text:span><text:span text:style-name="T24">savivaldos įstatymo 16 straipsnio 3 dalies 8</text:span><text:span text:style-name="T25">1</text:span><text:span text:style-name="T26"><text:s/>punktu ir 7 dalimi, Prienų rajono savivaldybės tarybos veiklos reglamento, patvirtinto Prienų rajono savivaldybės tarybos 2020 m. gruodžio 22 d. sprendimu Nr. T3-298 „Dėl Prienų rajono savivaldybės tarybos veik</text:span><text:span text:style-name="T27">los reglamento patvirtinimo“, 88 punktu, Prienų rajono savivaldybės taryba <text:s text:c="24"/>n u s p r e n d ž i a:<text:s/></text:span></text:p>
      <text:p text:style-name="P28"><text:span text:style-name="T29">Pavesti Prienų rajono savivaldybės administracijos direktoriui vykdyti savivaldybės tarybos paprastajai kompetencijai priskirtą įga</text:span><text:span text:style-name="T30">liojimą – priimti sprendimus dėl žemės sklypų pagrindinės žemės naudojimo paskirties ir (ar) būdo keitimo.</text:span></text:p>
      <text:p text:style-name="P31"><text:span text:style-name="T32">Šis sprendimas per vieną mėnesį nuo jo paskelbimo ar įteikimo dienos gali būti skundžiamas Lietuvos Respublikos administracinių bylų teisenos įstatym</text:span><text:span text:style-name="T33">o nustatyta tvarka Lietuvos Respublikos administracinių ginčų komisijos Kauno apygardos skyriui (</text:span>Laisvės al. 36, Kaunas<text:span text:style-name="T34">) arba Regionų apygardos administraciniam teismui bet kuriuose teismo rūmuose (Šiaulių rūmai, Dvaro g. 80, Šiauliai; Panevėžio rūmai,</text:span><text:s/><text:span text:style-name="T35">Res</text:span><text:span text:style-name="T36">publikos g. 62, Panevėžys; Klaipėdos rūmai,</text:span><text:s/><text:span text:style-name="T37">Galinio Pylimo g. 9, Klaipėda; Kauno rūmai,</text:span><text:s/><text:span text:style-name="T38">A. Mickevičiaus g. 8A, Kaunas).</text:span></text:p>
      <text:p text:style-name="P39"/>
      <text:p text:style-name="P40"/>
      <text:p text:style-name="P41">Savivaldybės meras<text:tab/><text:tab/>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  <style:style style:name="P7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meta:initial-creator>Sekretore</meta:initial-creator>
    <dc:creator>adlibuser</dc:creator>
    <meta:creation-date>2021-03-17T13:45:00Z</meta:creation-date>
    <dc:date>2021-03-17T13:45:00Z</dc:date>
    <meta:print-date>2020-03-18T12:1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5" meta:character-count="1410" meta:row-count="62" meta:non-whitespace-character-count="1253"/>
  </office:meta>
</office:document-meta>
</file>