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9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fo:letter-spacing="0.0277in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5909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5909in"/>
      <style:text-properties fo:hyphenate="false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P55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ITARIMO PAKEISTI ŽEMĖS SKLYPO METALISTŲ G. 2, ŠIAULIŲ MIESTE,<text:s/></text:p>
      <text:p text:style-name="P15"><text:span text:style-name="T16">1999</text:span><text:span text:style-name="T17"><text:s/>M. GRUODŽIO 10 D.<text:s/></text:span><text:span text:style-name="T18">VALSTYBINĖS ŽEMĖS NUOMOS SUTARTĮ <text:s/>NR. N29/99-0253</text:span></text:p>
      <text:p text:style-name="P19"/>
      <text:p text:style-name="P20">2024 m. <text:s text:c="18"/>d. Nr. T-</text:p>
      <text:p text:style-name="P21">Šiauliai<text:s/></text:p>
      <text:p text:style-name="P22"><text:span text:style-name="T23">Vadovaudamasi Lietuvos Respublikos vietos savivaldos įstatymo 7 straipsnio 9 punktu, 15 straipsnio 2 dalies 20 punktu, Lietuvos Respublikos žemės įstatymo 7 straipsnio 1 dalies 2 punktu, 9 straipsnio 1 dalies 1 punktu, 3 dalimi, K</text:span><text:span text:style-name="T24">itos paskirties valstybinė</text:span><text:span text:style-name="T25">s žemės sklypų pardavimo ir nuomos taisyklių, patvirtintų Lietuvos Respublikos Vyriausybės 1999 m. kovo 9 d. nutarimu Nr. 260 „Dėl kitos paskirties valstybinės žemės sklypų pardavimo ir nuomos taisyklių patvirtinimo“,</text:span><text:span text:style-name="T26"><text:s/>39.7 papunkčiu, 43.5.5 papunkčiu, 43.1</text:span><text:span text:style-name="T27">7 papunkčiu, 50 </text:span><text:span text:style-name="T28">punktu</text:span><text:span text:style-name="T29">, Pastatų, statinių, įrenginių, pastatytų iki 1996 m. sausio 1 d., saugaus naudojimo termino nustatymo tvarka, patvirtinta Lietuvos Respublikos aplinkos ministro 2003 m. gegužės 19 d. įsakymo Nr. 237 „Dėl Pastatų, statinių, įrenginių,</text:span><text:span text:style-name="T30"><text:s/>pastatytų iki 1996 m. sausio 1 d., saugaus naudojimo termino nustatymo tvarkos patvirtinimo“ 1 punktu (toliau – Tvarka), ir statybos techniniu reglamentu STR 1.12.06:2002 „Statinio naudojimo paskirtis ir gyvavimo trukmė“, patvirtintu Lietuvos Respublikos<text:s/></text:span><text:span text:style-name="T31">aplinkos ministro 2002 m. spalio 30 d. įsakymo Nr. 565 „Dėl statybos techninio reglamento STR 1.12.06:2002 „Statinio naudojimo paskirtis ir gyvavimo trukmė“ patvirtinimo“ 1 punktu (toliau – STR 1.12.06:2002), įgyvendindama Šiaulių miesto savivaldybės vardu</text:span><text:span text:style-name="T32"><text:s/>sudaromų sutarčių pasirašymo tvarkos aprašo, patvirtinto Šiaulių miesto savivaldybės tarybos<text:s/></text:span><text:soft-page-break/><text:span text:style-name="T33">2023 m. rugsėjo 7 d. sprendimo Nr. T-381 „Dėl Šiaulių miesto savivaldybės vardu sudaromų sutarčių pasirašymo tvarkos aprašo patvirtinimo“ 1 punktu, 5.9 papunktį,<text:s/></text:span><text:span text:style-name="T34">9 punktą, atsižvelgdama į Nacionalinės žemės tarnybos prie Aplinkos ministerijos Šiaulių skyriaus vedėjo 2023 m. gruodžio 1 d. įsakymą Nr. 31VĮ-1745-(14.31.2.) „Dėl žemės sklypo (kadastro Nr. 2901/0023:249), esančio Metalistų g. 2, Šiaulių mieste, dalių dy</text:span><text:span text:style-name="T35">džių nustatymo“, uždarosios akcinės bendrovės „Beconis“ 2024</text:span><text:span text:style-name="T36">‑05-17 prašymą (registracijos DVS „Avilys“ Nr. G</text:span><text:span text:style-name="T37">‑3774), į tai, kad žemės sklype esantis<text:s/></text:span><text:span text:style-name="T38">pastatas 9P1p (unikalus Nr. 2997-5005-3054) pastatytas 1973 m.,</text:span><text:span text:style-name="T39"><text:s/>ekonomiškai pagrįstos naudojimo trukmės term</text:span><text:span text:style-name="T40">inas yra 80 metų,<text:s/></text:span><text:span text:style-name="T41">nuomos terminas apskaičiuojamas pagal statinių ar įrenginių, pastatytų iki 1996 m. sausio 1 d. nekilnojamojo daikto kadastro duomenų byloje nurodytus statinio ar įrenginio nusidėvėjimo duomenis, vadovaujantis aplinkos ministro patvirtinta</text:span><text:span text:style-name="T42"><text:s/>pastatų, statinių ir įrenginių, pastatytų iki 1996 m. sausio 1 d., saugaus naudojimo termino nustatymo tvarka</text:span><text:span text:style-name="T43">,<text:s/></text:span><text:span text:style-name="T44">Šiaulių miesto savivaldybės taryba<text:s/></text:span><text:span text:style-name="T45">nusprendži</text:span><text:span text:style-name="T46">a:</text:span></text:p>
      <text:p text:style-name="P47"><text:span text:style-name="T48">Pritarti, kad būtų pakeistas Šiaulių miesto savivaldybės ir uždarosios akcinės bendrovės<text:s/></text:span><text:span text:style-name="T49">„Beconis“ 1999 m. gruodžio 10 d. valstybinės žemės nuomos sutartimi Nr. N29/99-0253 (toliau – Sutartis) nuomojamas žemės sklypo dalies plotas iš 0,1207 ha į 0,1064 ha ploto žemės sklypo dalį, esančią bendrai naudojamame 0,4582 ha ploto žemės sklype (kadast</text:span><text:span text:style-name="T50">ro Nr.  2901/0023:249, unikalus Nr. 2901-0023-0249) Metalistų g. 2, Šiaulių mieste, ir pratęstas nuomos sutarties terminas nuo 2024 m. gruodžio 10 d. iki 2068 m. gruodžio 10 d., nuomos terminą apskaičiuojant vadovaujantis Tvarka ir STR 1.12.06:2002 priedo<text:s/></text:span><text:span text:style-name="T51">17.1 papunkčiu, pagal Sutarties pakeitimo sutarties projekte (pridedama) įrašytas sąlygas.</text:span></text:p>
      <text:p text:style-name="P52"><text:span text:style-name="T53">Šis sprendimas gali būti skundžiamas ne vėliau kaip per vieną mėnesį nuo jo įteikimo dienos paduodant skundą Lietuvos administracinių ginčų komisijos Šiaulių apygard</text:span><text:span text:style-name="T54">os skyriui adresu: Dvaro g. 81, Šiauliai, arba Regionų administraciniam teismui bet kuriuose šio teismo rūmuose, arba Bendrosios kompetencijos teismui Lietuvos Respublikos civilinio proceso kodekso nustatyta tvarka.</text:span></text:p>
      <text:p text:style-name="P55"/>
      <text:p text:style-name="P56"/>
      <text:p text:style-name="P57"><text:span text:style-name="T58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7-29T16:09:00Z</meta:creation-date>
    <dc:date>2024-07-29T16:09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79" meta:character-count="3809" meta:row-count="43" meta:non-whitespace-character-count="3336"/>
  </office:meta>
</office:document-meta>
</file>