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18 METŲ VEIKLOS ATASKAITAI</text:p>
      <text:p text:style-name="P38"/>
      <text:p text:style-name="P39">2019<text:s/>m. vasario 26 d. Nr. T1-51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lopšelio-darželio „Pasaka“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28:00Z</meta:creation-date>
    <dc:date>2019-02-26T20:28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97" meta:row-count="49" meta:non-whitespace-character-count="699"/>
  </office:meta>
</office:document-meta>
</file>