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 fo:text-align="center"/>
      <style:text-properties style:font-name-asian="Andale Sans UI" style:font-name-complex="Tahoma" fo:font-weight="bold" style:font-weight-asian="bold" style:font-weight-complex="bold" style:font-size-complex="12pt" style:language-asian="zh" style:country-asian="CN" style:language-complex="en" style:country-complex="US" fo:hyphenate="false"/>
    </style:style>
    <style:style style:name="P8" style:parent-style-name="Normal" style:family="paragraph">
      <style:paragraph-properties fo:text-align="end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ko" style:country-asian="K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fo:color="#333333" style:font-size-complex="12pt" fo:background-color="#FFFFFF"/>
    </style:style>
    <style:style style:name="T38" style:parent-style-name="DefaultParagraphFont" style:family="text">
      <style:text-properties fo:color="#333333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P49" style:parent-style-name="Normal" style:family="paragraph">
      <style:paragraph-properties fo:text-align="justify" fo:margin-right="-0.0395in"/>
      <style:text-properties style:language-asian="zh" style:country-asian="CN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  <style:tab-stop style:type="left" style:position="6.696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P5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Projektas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</text:span><text:span text:style-name="T17"><text:s/></text:span><text:span text:style-name="T18">LIETUVOS RESPUBLIKOS APLINKOS MINISTERIJOS APLINKOS APSAUGOS IR KLIMATO KAITOS VALDYMO PLĖTROS PROGRAMOS PAŽANGOS<text:s/></text:span><text:span text:style-name="T19">PRIEMONĖS NR. 02-001-06-04-02 „DIDINTI KLIMATO KAITOS POLITIKOS VEIKSMINGUMĄ“ VEIKLOS „</text:span><text:span text:style-name="T20">MEDŽIŲ SAVAIMINUKŲ IŠSAUGOJIMAS IR ĮTRAUKIMAS Į MIŠKO ŽEMĖS APSKAITĄ</text:span><text:span text:style-name="T21">“</text:span><text:span text:style-name="T22"><text:s/>P</text:span><text:span text:style-name="T23">ROJEKTŲ FINANSAVIMO SĄLYGŲ APRAŠO PATVIRTINIMO</text:span></text:p>
      <text:p text:style-name="P24"/>
      <text:p text:style-name="P25"/>
      <text:p text:style-name="P26">2024 m. <text:s text:c="16"/>Nr. D1-</text:p>
      <text:p text:style-name="P27">Vilnius</text:p>
      <text:p text:style-name="P28"/>
      <text:p text:style-name="P29"><text:span text:style-name="T30">Vykdydamas 2022–2030 metų plėtros programos valdytojos Lietuvos Respublikos aplinkos ministerijos aplinkos apsaugos ir klimato kaitos valdymo plėtros programos pažangos priemonės Nr. 02-001-06-04-02 „Didinti klimato kaitos politikos veiksmingumą“ veiklą Nr</text:span><text:span text:style-name="T31">.<text:s/></text:span><text:span text:style-name="T32">9.5 „</text:span><text:span text:style-name="T33">Medžių savaiminukų išsaugojimas ir įtraukimas į  miško žemės apskaitą</text:span><text:span text:style-name="T34">“, patvirtintą Lietuvos Respublikos aplinkos ministro<text:s/></text:span><text:span text:style-name="T35">2022 m. birželio 1 d. įsakymu Nr. D1-160 „</text:span><text:span text:style-name="T36">Dėl 2022–2030 metų plėtros programos valdytojos Lietuvos Respublikos aplinkos minist</text:span><text:span text:style-name="T37">erijos aplinkos apsaugos ir klimato kaitos valdymo plėtros programos pažangos priemonės Nr. 02-001-06-04-02 „Didinti<text:s/></text:span><text:soft-page-break/><text:span text:style-name="T38">klimato kaitos politikos veiksmingumą“ aprašo patvirtinimo“</text:span><text:span text:style-name="T39">, Strateginio valdymo metodikos, patvirtintos Lietuvos Respublikos Vyriausybės 2</text:span><text:span text:style-name="T40">021 m. balandžio 28 d. nutarimu Nr. 292 „Dėl Strateginio valdymo metodikos patvirtinimo“, 82 punktą,</text:span></text:p>
      <text:p text:style-name="P41"><text:span text:style-name="T42">tvirtinu</text:span><text:span text:style-name="T43"> </text:span>Lietuvos Respublikos aplinkos ministerijos  aplinkos apsaugos ir klimato kaitos valdymo plėtros programos pažangos priemonės Nr. 02-001-06-04-02<text:s/>„Didinti klimato kaitos politikos veiksmingumą“ veiklos<text:span text:style-name="T44"><text:s/></text:span>„<text:span text:style-name="T45">Medžių savaiminukų išsaugojimas ir įtraukimas į  miško žemės apskaitą</text:span><text:span text:style-name="T46">“</text:span><text:span text:style-name="T47"><text:s/></text:span><text:span text:style-name="T48">projektų finansavimo sąlygų aprašą (pridedama).</text:span></text:p>
      <text:p text:style-name="P49"/>
      <text:p text:style-name="P50"/>
      <text:p text:style-name="P51"><text:span text:style-name="T52">Aplinkos ministras<text:s/></text:span><text:span text:style-name="T53"><text:tab/></text:span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lija Masaitienė</meta:initial-creator>
    <dc:creator>adlibuser</dc:creator>
    <meta:creation-date>2024-06-21T07:53:00Z</meta:creation-date>
    <dc:date>2024-06-21T07:5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2" meta:word-count="189" meta:character-count="1651" meta:row-count="29" meta:non-whitespace-character-count="1474"/>
  </office:meta>
</office:document-meta>
</file>