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margin-left="1.7722in" fo:text-indent="-1.2722in" fo:background-color="#FFFFFF">
        <style:tab-stops/>
      </style:paragraph-properties>
    </style:style>
    <style:style style:name="T26" style:parent-style-name="DefaultParagraphFont" style:family="text">
      <style:text-properties style:font-name-asian="SimSun" style:font-weight-complex="bold" fo:color="#000000" fo:font-size="11pt" style:font-size-asian="11pt" style:font-size-complex="11pt" style:language-asian="zh" style:country-asian="CN"/>
    </style:style>
    <style:style style:name="T27" style:parent-style-name="DefaultParagraphFont" style:family="text">
      <style:text-properties style:font-name-asian="SimSun" style:font-weight-complex="bold" fo:color="#000000" fo:font-size="11pt" style:font-size-asian="11pt" style:font-size-complex="11pt" style:language-asian="zh" style:country-asian="CN"/>
    </style:style>
    <style:style style:name="T28" style:parent-style-name="DefaultParagraphFont" style:family="text">
      <style:text-properties style:font-name-asian="SimSun" style:font-weight-complex="bold" fo:color="#000000" fo:font-size="11pt" style:font-size-asian="11pt" style:font-size-complex="11pt" style:language-asian="zh" style:country-asian="CN"/>
    </style:style>
    <style:style style:name="T29" style:parent-style-name="DefaultParagraphFont" style:family="text">
      <style:text-properties style:font-name-asian="SimSun" style:font-weight-complex="bold" fo:font-style="italic" style:font-style-asian="italic" style:font-style-complex="italic" fo:color="#000000" fo:font-size="11pt" style:font-size-asian="11pt" style:font-size-complex="11pt" style:language-asian="zh" style:country-asian="CN"/>
    </style:style>
    <style:style style:name="T30" style:parent-style-name="DefaultParagraphFont" style:family="text">
      <style:text-properties style:font-name-asian="SimSun" style:font-weight-complex="bold" fo:color="#000000" fo:font-size="11pt" style:font-size-asian="11pt" style:font-size-complex="11pt" style:language-asian="zh" style:country-asian="CN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T35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T38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T43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name-asian="SimSun" fo:color="#000000" fo:font-size="11pt" style:font-size-asian="11pt" style:font-size-complex="11pt" style:language-asian="zh" style:country-asian="C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P49" style:parent-style-name="Normal" style:family="paragraph">
      <style:paragraph-properties fo:text-align="justify" fo:text-indent="0.2166in"/>
      <style:text-properties fo:font-size="11pt" style:font-size-asian="11pt"/>
    </style:style>
    <style:style style:name="P50" style:parent-style-name="Normal" style:family="paragraph">
      <style:text-properties fo:font-size="11pt" style:font-size-asian="11pt" style:font-size-complex="12pt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ADMINISTRACINIŲ TEISĖS PAŽEIDIMŲ KODEKSO 42 STRAIPSNIO PAPILDYMO IR PAKEITIMO</text:p>
      <text:p text:style-name="P13">ĮSTATYMAS</text:p>
      <text:p text:style-name="P14"/>
      <text:p text:style-name="P15">2013 <text:s/>m. <text:s text:c="26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2 straipsnio papildymas ir pakeitimas</text:span></text:p>
      <text:p text:style-name="P22"><text:span text:style-name="T23">Papildyti ir pakeisti 42<text:s/></text:span><text:span text:style-name="T24">straipsnį ir jį išdėstyti taip:</text:span></text:p>
      <text:p text:style-name="P25"><text:span text:style-name="T26">„</text:span><text:span text:style-name="T27">42</text:span><text:span text:style-name="T28"><text:s/>straipsnis. Higienos norminių aktų bei Žmonių užkrečiamųjų ligų profilaktikos ir kontrolės įstatymo</text:span><text:span text:style-name="T29"> </text:span><text:span text:style-name="T30">pažeidimas</text:span></text:p>
      <text:p text:style-name="P31"><text:span text:style-name="T32">Higienos norminių aktų bei Žmonių užkrečiamųjų ligų profilaktikos ir kontrolės įstatymo pažeidimas –</text:span></text:p>
      <text:p text:style-name="P33"><text:span text:style-name="T34">užtr</text:span><text:span text:style-name="T35">aukia įspėjimą arba baudą piliečiams nuo dviejų šimtų penkiasdešimties iki penkių šimtų litų ir baudą pareigūnams – nuo dviejų šimtų penkiasdešimties iki septynių šimtų litų.</text:span></text:p>
      <text:p text:style-name="P36"><text:span text:style-name="T37">Tokia pat veika, padaryta asmens, bausto administracine nuobauda už šio straips</text:span><text:span text:style-name="T38">nio pirmojoje dalyje numatytus pažeidimus, –</text:span></text:p>
      <text:p text:style-name="P39"><text:span text:style-name="T40">užtraukia baudą piliečiams nuo dviejų šimtų penkiasdešimties iki septynių šimtų litų ir pareigūnams – nuo penkių šimtų iki vieno tūkstančio penkių šimtų litų.</text:span></text:p>
      <text:p text:style-name="P41"><text:span text:style-name="T42">Šio straipsnio pirmojoje dalyje nurodytos<text:s/></text:span><text:span text:style-name="T43">veikos, sukėlusios pavojų išplisti pavojingoms ar ypač pavojingoms žmonių užkrečiamosioms ligoms, –</text:span></text:p>
      <text:p text:style-name="P44"><text:span text:style-name="T45">užtraukia baudą piliečiams nuo vieno tūkstančio iki dviejų tūkstančių litų ir pareigūnams – nuo dviejų tūkstančių iki penkių tūkstančių litų.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>Teikia:</text:p>
      <text:p text:style-name="P56"/>
      <text:p text:style-name="P57">Seimo nariai<text:s/></text:p>
      <text:p text:style-name="P58">Vytautas Gapšys,</text:p>
      <text:p text:style-name="P59">Dangutė Mikutienė,<text:s/></text:p>
      <text:p text:style-name="P60">Vilija Filipovičienė,<text:s/></text:p>
      <text:p text:style-name="P61">Valdas Skarbalius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ORZENKO Andrius</meta:initial-creator>
    <dc:creator>SYSTEM</dc:creator>
    <meta:creation-date>2014-02-12T12:56:00Z</meta:creation-date>
    <dc:date>2014-02-12T12:56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