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text:number-lines="false" fo:text-align="justify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SAVIVALDYBĖS TURTO PRIPAŽINIMO NEREIKALINGU ARBA NETINKAMU (NEGALIMU) NAUDOTI IR JO NURAŠYMO</text:p>
      <text:p text:style-name="P8"/>
      <text:p text:style-name="P9">2022 m. <text:s text:c="25"/>d. Nr. T-</text:p>
      <text:p text:style-name="P10">Šiauliai</text:p>
      <text:p text:style-name="P11"/>
      <text:p text:style-name="P12"><text:span text:style-name="T13">Vadovaudamasi</text:span><text:span text:style-name="T14"><text:s/>Lietuvos Respublikos vietos savivaldos įstatymo 16 straipsnio 2 dalies 26 punktu,<text:s/></text:span><text:span text:style-name="T15">Lietuvos Respublikos valstybės ir savivaldybių turto valdymo, naudojimo ir disponavimo juo įstatymo 26 straipsnio 1 dalies 1 ir 8 punktais, 27 straipsnio 1 dalies 5 punktu,<text:s/></text:span><text:span text:style-name="T16">27 straipsnio 2 dalimi, Pripažinto nereikalingu arba netinkamu (negalimu) naudoti valstybės ir savivaldybių turto nurašymo, išardymo ir likvidavimo tvarkos aprašu, patvirtintu Lietuvos Respublikos Vyriausybės nutarimu Nr. 1250 „Dėl Pripažinto nereikalingu<text:s/></text:span><text:span text:style-name="T17">arba netinkamu (negalimu) naudoti valstybės ir savivaldybių turto nurašymo, išardymo ir likvidavimo tvarkos aprašo patvirtinimo“, įgyvendindama Turto pripažinimo nereikalingu arba netinkamu (negalimu) naudoti ir jo nurašymo, išardymo ir likvidavimo tvarkos</text:span><text:span text:style-name="T18"><text:s/>aprašą, patvirtintą Šiaulių miesto savivaldybės tarybos 2021 m. rugsėjo 2 d. sprendimu Nr. T-369 „Dėl pripažinimo nereikalingu arba netinkamu (negalimu) naudoti ir jo nurašymo, išardymo ir likvidavimo tvarkos aprašo patvirtinimo“ ir atsižvelgdama į Saviva</text:span><text:span text:style-name="T19">ldybei nuosavybės teise priklausančių negyvenamųjų pastatų, patalpų ir statinių pripažinimo nereikalingais arba netinkamais (negalimais) naudoti ir nurašymo nuolatinės komisijos 2022-02-11 <text:s/>ataskaitą<text:s/></text:span><text:span text:style-name="T20">Nr. VAK-84 bei 2022-03-16<text:s/></text:span><text:span text:style-name="T21">ataskaitą<text:s/></text:span><text:span text:style-name="T22">Nr. VAK-168 „D</text:span><text:span text:style-name="T23">ėl ne</text:span><text:span text:style-name="T24">g</text:span><text:span text:style-name="T25">yvenamųjų pastatų, patalpų ir statinių pripažinimo nereikalingais arba netinkamais (negalimais) naudoti“, Šiaulių</text:span><text:span text:style-name="T26"><text:s/></text:span><text:soft-page-break/><text:span text:style-name="T27">miesto savivaldybės taryba<text:s/></text:span><text:span text:style-name="T28">nusprendžia:</text:span></text:p>
      <text:p text:style-name="P29"><text:span text:style-name="T30">1</text:span><text:span text:style-name="T31">. Pripažinti nereikalingu turtu savivaldybės funkcijoms vykdyti Šiaulių miesto savivaldybei nuosa</text:span><text:span text:style-name="T32">vybės teise priklausantį kelią (gatvę) – automobilių stovėjimo aikštelę (unikalus numeris 4400-5751-1398, plotas 4324,14 kv. m), esančią Metalistų g. 8B, Šiauliuose.</text:span></text:p>
      <text:p text:style-name="P33"><text:span text:style-name="T34">2</text:span><text:span text:style-name="T35">. Pripažinti netinkamu (negalimu) naudoti Šiaulių miesto savivaldybei nuosavybės teis</text:span><text:span text:style-name="T36">e priklausantį nekilnojamąjį turtą:</text:span></text:p>
      <text:p text:style-name="P37"><text:span text:style-name="T38">2.1</text:span><text:span text:style-name="T39">. kitus inžinerinius statinius – sporto aikštyną (unikalus numeris 2997-5006-4026, teniso aikštelę s2-1, plotas 600 kv. m), esantį<text:s/></text:span><text:span text:style-name="T40">Pramonės g. 13, Šiauliuose</text:span><text:span text:style-name="T41">;</text:span></text:p>
      <text:p text:style-name="P42"><text:span text:style-name="T43">2.2</text:span><text:span text:style-name="T44">. <text:s/>pastatą – administracinį pastatą (unikalus num</text:span><text:span text:style-name="T45">eris 2998-4020-4016, bendras plotas 63,54 kv. m, tūris 325 kub. m), esantį<text:s/></text:span><text:span text:style-name="T46">K. Donelaičio g. 85, Šiauliuose</text:span><text:span text:style-name="T47">;</text:span></text:p>
      <text:p text:style-name="P48"><text:span text:style-name="T49">2.3</text:span><text:span text:style-name="T50">. pastatą – administracinį pastatą (unikalus numeris 2997-2024-5019, bendras plotas 226,51 kv. m, tūris 1057 kub. m), esantį<text:s/></text:span><text:span text:style-name="T51">Tilžės g. 322, Š</text:span><text:span text:style-name="T52">iauliuose</text:span><text:span text:style-name="T53">.</text:span></text:p>
      <text:p text:style-name="P54"><text:span text:style-name="T55">3</text:span><text:span text:style-name="T56">. Nustatyti, kad šio sprendimo 1 punkte nurodytas nekilnojamasis turtas parduodamas Lietuvos Respublikos valstybės ir savivaldybių turto valdymo, naudojimo ir disponavimo juo įstatymo 21 straipsnyje nustatyta tvarka.</text:span></text:p>
      <text:p text:style-name="P57"><text:span text:style-name="T58">4</text:span><text:span text:style-name="T59">.<text:s/></text:span><text:span text:style-name="T60">Nurašyti šio<text:s/></text:span><text:span text:style-name="T61">sprendimo 2.1–2.3 papunkčiuose nurodytą nekilnojamąjį turtą.</text:span></text:p>
      <text:p text:style-name="P62"><text:span text:style-name="T63">5</text:span><text:span text:style-name="T64">. Nustatyti, kad už šio sprendimo 2.1–2.3 papunkčiuose nurodytą nekilnojamojo turto išardymą ir likvidavimą yra atsakingas Šiaulių miesto savivaldybės administracijos Statybos ir renovacijos</text:span><text:span text:style-name="T65"><text:s/>skyrius.</text:span></text:p>
      <text:p text:style-name="P66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67"/>
      <text:p text:style-name="P68"/>
      <text:p text:style-name="P69"/>
      <text:p text:style-name="P70"><text:span text:style-name="T71">Savivaldybės mer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4-12T08:46:00Z</meta:creation-date>
    <dc:date>2022-04-12T08:46:00Z</dc:date>
    <meta:print-date>2021-11-08T07:2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03" meta:character-count="3313" meta:row-count="77" meta:non-whitespace-character-count="2938"/>
  </office:meta>
</office:document-meta>
</file>