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text-align="justify" fo:line-height="115%" fo:text-indent="0.0201in"/>
      <style:text-properties fo:color="#000000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 fo:line-height="115%"/>
      <style:text-properties fo:color="#000000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fo:line-height="115%"/>
      <style:text-properties fo:color="#000000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letter-kerning="true" fo:font-size="10pt" style:font-size-asian="10pt"/>
    </style:style>
    <style:style style:name="T33" style:parent-style-name="DefaultParagraphFont" style:family="text">
      <style:text-properties fo:color="#0000FF" style:letter-kerning="true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/>
      <style:text-properties fo:color="#000000" style:font-size-complex="12pt"/>
    </style:style>
    <style:style style:name="P81" style:parent-style-name="Normal" style:family="paragraph">
      <style:paragraph-properties fo:text-align="justify" fo:line-height="115%"/>
      <style:text-properties fo:color="#000000" style:font-size-complex="12pt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REZOLIUCIJA</text:span></text:p>
      <text:p text:style-name="P9"><text:span text:style-name="T10">DĖL NEATIDĖLIOTINŲ VEIKSMŲ</text:span><text:span text:style-name="T11"><text:line-break/></text:span><text:span text:style-name="T12">VILNIAUS KONCERTŲ IR SPORTO RŪMAMS<text:s/></text:span><text:span text:style-name="T13">rek</text:span><text:span text:style-name="T14">ONSTRUOTI</text:span></text:p>
      <text:p text:style-name="P15"/>
      <text:p text:style-name="P16"><text:span text:style-name="T17">2026 m.<text:s/></text:span><text:span text:style-name="T18"><text:s text:c="7"/></text:span><text:span text:style-name="T19"><text:s/>d.</text:span><text:span text:style-name="T20"><text:s text:c="3"/>Nr.</text:span></text:p>
      <text:p text:style-name="P21">Vilnius</text:p>
      <text:p text:style-name="P22"/>
      <text:p text:style-name="P23"><text:span text:style-name="T24">Lietuvos Respublikos Seimas,</text:span></text:p>
      <text:p text:style-name="P25"><text:span text:style-name="T26">atsižvelgdamas</text:span><text:span text:style-name="T27"> į Lietuvos Respublikos Vyriausybės 2018 m.<text:s/></text:span><text:span text:style-name="T28">lapkričio 28 d. nutarimą</text:span><text:span text:style-name="T29"><text:line-break/>Nr. 1157 „Dėl Lietuvos Respublikos vyriausybės 2015 m. birželio 9 d. nutarimo Nr. 597 „Dėl Vilniaus koncertų ir sporto rūmų rekonstrukcijos ir pritaikymo kongresams, konferencijoms ir kultūriniams renginiams projekto pripažinimo va</text:span><text:span text:style-name="T30">lstybei svarbiu ekonominiu projektu“ pakeitimo</text:span><text:span text:style-name="T31"><text:note text:note-class="footnote" text:id="_ftn0"><text:note-citation>1</text:note-citation><text:note-body><text:p text:style-name="Normal"><text:span text:style-name="T32"><text:s/></text:span><text:a xlink:href="https://www.e-tar.lt/portal/lt/legalAct/cb493d20f3cd11e88568e724760eeafa" office:target-frame-name="_top" xlink:show="replace"><text:span text:style-name="T33">https://www.e-tar.lt/portal/lt/legalAct/cb493d20f3cd11e88568e724760eeafa</text:span></text:a></text:p></text:note-body></text:note></text:span><text:span text:style-name="T34"><text:s/></text:span><text:span text:style-name="T35">(toliau – Nutarimas), kuriuo Vilniaus koncertų ir sporto rūmų rekonstrukcijos ir pritaikymo kongresams, konferencijoms ir kultūriniams renginiams projektas pripažintas svarbiu valstybei, nustatant tikslą įren</text:span><text:span text:style-name="T36">gti naują kongresų, konferencijų ir kultūrinių renginių centrą, skatinti ir plėtoti<text:s/></text:span><text:soft-page-break/><text:span text:style-name="T37">konferencinį turizmą, siekiant padidinti Lietuvos žinomumą ir turizmo sektoriaus konkurencingumą bei sudarant sąlygas pritraukti investicijas</text:span><text:span text:style-name="T38">;</text:span></text:p>
      <text:p text:style-name="P39"><text:span text:style-name="T40">konstatuodamas</text:span><text:span text:style-name="T41">, kad</text:span><text:s/>Vilniaus<text:s/>koncertų ir sporto rūmai 2006 m. įrašyti į Kultūros vertybių registrą kaip regioninės reikšmės objektas, tarptautiniu mastu pripažinti XX amžiaus brutalizmo stilistikos architektūros šedevru<text:span text:style-name="T42"><text:s/>ir kad<text:s/></text:span><text:span text:style-name="T43">praėjus aštuoneriems metams nuo Nutarimo įsigaliojimo, nėr</text:span><text:span text:style-name="T44">a jokio aiškumo dėl buvusių Vilniaus sporto rūmų rekonstrukcijos darbų pradžios ir<text:s/></text:span><text:span text:style-name="T45">naujų kongresų, konferencijų ir kultūrinių renginių centro įrengimo;<text:s/></text:span></text:p>
      <text:p text:style-name="P46"><text:span text:style-name="T47">atsižvelgdamas<text:s/></text:span><text:span text:style-name="T48">į tai, kad Lietuvoje nėra pastato ir erdvių, kuriuose būtų galima rengti aukšto lygio ta</text:span><text:span text:style-name="T49">rpvalstybinius bei tarptautinius renginius, į<text:s/></text:span>įvairių Lietuvos organizacijų ir visuomenės atstovų raginimus rekonstruoti Vilniaus kultūros ir sporto rūmus bei į daugiau kaip 70 procentų dalyvavusiųjų įvairiose sociologinėse apklausose išreikštą pritarimą rūmuose įrengti Konferencijų centrą;</text:p>
      <text:p text:style-name="P50"/>
      <text:p text:style-name="P51"><text:span text:style-name="T52">siekdamas<text:s/></text:span>nebeeikvoti didelių valstybės lėšų pastato priežiūrai ir apsaugai be ekonominės naudos, bet jas skirti greitesniam pastato rekonstravimui į prikėlimui naudoti pagal šiuolaikinius poreikius<text:span text:style-name="T53">;</text:span></text:p>
      <text:p text:style-name="P54"><text:span text:style-name="T55">pritardamas<text:s/></text:span><text:span text:style-name="T56">Valstybinės kultūros paveldo komisijos siūlymui Vilniaus kultūros ir sporto rūmus paskelbti nacionalinės reikšmės valstybės saugomu kultūros paveldo objektu;</text:span></text:p>
      <text:p text:style-name="P57"><text:span text:style-name="T58">pripažindamas,<text:s/></text:span>kad rekonstravus pagal patvirtintus projektus šis statinys skatintų konferencinį turizmą ir įamžintų valstybingumo istoriją<text:s/><text:span text:style-name="T59">–</text:span><text:s/>1988<text:span text:style-name="T60"> </text:span>m. spalį rūmuose surengtą<text:s/><text:span text:style-name="T61">Lietuvos</text:span><text:s/>Persitvarkymo Sąjūdžio steigiamąjį suvažiavimą ir atsisveikinimą su Sausio 13-osios<text:s/><text:soft-page-break/>aukomis bei<text:s/><text:span text:style-name="T62">kad pagal projektą s</text:span><text:span text:style-name="T63">utvarkyta teritorija aplink pastatą įamžintų<text:s/></text:span><text:span text:style-name="T64">buvusių Viln</text:span><text:span text:style-name="T65">iaus žydų Šnipiškių senųjų kapinių atminimą:</text:span></text:p>
      <text:p text:style-name="P66"/>
      <text:p text:style-name="P67"><text:span text:style-name="T68">siūlo<text:s/></text:span><text:span text:style-name="T69">Lietuvos Respublikos Vyriausybei atsisakyti svarstymų perduoti Vilniaus miesto savivaldybei ar kitaip atsikratyti Vilniaus koncertų ir sporto rūmais, bet tęsti ir pilnai įvykdyti Lietuvos Respublikos<text:s/></text:span><text:span text:style-name="T70">Vyriausybės 2015 m. birželio 9 d. nutarimą Nr. 597 „Dėl Vilniaus koncertų ir sporto rūmų rekonstrukcijos ir pritaikymo kongresams, konferencijoms ir kultūriniams renginiams projekto pripažinimo valstybei svarbiu projektu“;</text:span></text:p>
      <text:p text:style-name="P71"/>
      <text:p text:style-name="P72"><text:span text:style-name="T73">ragina</text:span><text:span text:style-name="T74"> Vyriausybės skirti lėšas<text:s/></text:span><text:span text:style-name="T75">pastato rekonstravimo darbams ar numatyti privačių lėšų pasitelkimo galimybę;</text:span></text:p>
      <text:p text:style-name="P76"><text:span text:style-name="T77">ragina</text:span><text:span text:style-name="T78"> Vyriausybę ir Vilniaus miesto savivaldybę bendradarbiaujant operatyviai spręsti organizacinius klausimus, susijusius su Nacionalinio kongresų, konferencijų ir kultūros rūm</text:span><text:span text:style-name="T79">ų projekto įgyvendinimo,<text:s/></text:span>įamžinant Sąjūdžio veiklą ir kitus istorinius įvykius.</text:p>
      <text:p text:style-name="P80"/>
      <text:p text:style-name="P81"/>
      <text:p text:style-name="P82"/>
      <text:p text:style-name="P83">Seimo Pirmininkas<text:span text:style-name="T84"><text:tab/></text:span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3-23T06:57:00Z</meta:creation-date>
    <dc:date>2026-03-23T06:57:00Z</dc:date>
    <meta:print-date>2012-05-02T11:15:00Z</meta:print-date>
    <meta:template xlink:href="Normal.dotm" xlink:type="simple"/>
    <meta:editing-cycles>2</meta:editing-cycles>
    <meta:editing-duration>PT0S</meta:editing-duration>
    <meta:user-defined meta:name="GrammarlyDocumentId">1878719d-c984-422d-a4b9-c2d632387a2e</meta:user-defined>
    <meta:user-defined meta:name="ContentTypeId">0x01010087F45C1E1797BF4AAA79EAACA0137409</meta:user-defined>
    <meta:document-statistic meta:page-count="3" meta:paragraph-count="42" meta:word-count="415" meta:character-count="3391" meta:row-count="125" meta:non-whitespace-character-count="3018"/>
  </office:meta>
</office:document-meta>
</file>