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50%" fo:margin-left="-0.25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line-height="115%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5937in"/>
    </style:style>
    <style:style style:name="T20" style:parent-style-name="DefaultParagraphFont" style:family="text">
      <style:text-properties fo:letter-spacing="-0.0013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C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1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1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1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13" style:parent-style-name="DefaultParagraphFont" style:family="text">
      <style:text-properties style:font-name="TimesNewRoman" style:font-name-complex="TimesNewRoman" fo:color="#4F81BD" style:font-size-complex="12pt" style:language-asian="lt" style:country-asian="LT"/>
    </style:style>
    <style:style style:name="T11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1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18" style:parent-style-name="DefaultParagraphFont" style:family="text">
      <style:text-properties style:font-name="TimesNewRoman" style:font-name-complex="TimesNewRoman" fo:color="#FF0000" style:font-size-complex="12pt" style:language-asian="lt" style:country-asian="LT"/>
    </style:style>
    <style:style style:name="T11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2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21" style:parent-style-name="DefaultParagraphFont" style:family="text">
      <style:text-properties style:font-name="TimesNewRoman" style:font-name-complex="TimesNewRoman" fo:color="#4F81BD" style:font-size-complex="12pt" style:language-asian="lt" style:country-asian="LT"/>
    </style:style>
    <style:style style:name="T12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23" style:parent-style-name="DefaultParagraphFont" style:family="text">
      <style:text-properties style:font-name="TimesNewRoman" style:font-name-complex="TimesNewRoman" fo:color="#FF0000" style:font-size-complex="12pt" style:language-asian="lt" style:country-asian="LT"/>
    </style:style>
    <style:style style:name="T12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2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3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3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P1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8" style:parent-style-name="Normal" style:family="paragraph">
      <style:paragraph-properties fo:line-height="115%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prienų rajono savivaldybės tarybos 2019 m. birželio 27 d. sprendimo nr. T3-165 „DĖL MOKESČIO UŽ NEFORMALŲJĮ ŠVIETIMĄ<text:s/>MOKĖJIMO TVARKOS APRAŠO PATVIRTINIMO“ pakeitimo</text:p>
      <text:p text:style-name="P15"/>
      <text:p text:style-name="P16">2019 m. rugsėjo 19 d. Nr. T1-243</text:p>
      <text:p text:style-name="P17">Prienai</text:p>
      <text:p text:style-name="P18"/>
      <text:p text:style-name="P19"><text:span text:style-name="T20">Vadovaudamasi<text:s/></text:span><text:span text:style-name="T21">Lietuvos Respublikos vietos savivaldos įstatymo 16 straipsnio 2 dalies 37 punktu ir 18 straipsnio 1 dalimi,<text:s/></text:span><text:span text:style-name="T22">Prienų rajono savivaldybės taryba  n u s p<text:s/></text:span><text:span text:style-name="T23">r e n d ž i a:</text:span></text:p>
      <text:p text:style-name="P24"><text:span text:style-name="T25">1</text:span><text:span text:style-name="T26">. Pakeisti Prienų rajono savivaldybės tarybos 2019 m. birželio 27 d. sprendimu Nr. T3-165 „Dėl<text:s/></text:span><text:span text:style-name="T27">Mokesčio už neformalųjį švietimą mokėjimo tvarkos aprašo patvirtinimo“ patvirtintą Mokesčio už neformalųjį švietimą mokėjimo tvarkos aprašą (</text:span><text:span text:style-name="T28">toliau – Aprašas):</text:span></text:p>
      <text:p text:style-name="P29"><text:span text:style-name="T30">1.1</text:span><text:span text:style-name="T31">. Pakeisti Aprašo 2 ir 3 punktus ir juos išdėstyti taip:</text:span></text:p>
      <text:p text:style-name="P32"><text:span text:style-name="T33">„</text:span><text:span text:style-name="T34">2</text:span><text:span text:style-name="T35">. Neformaliojo švietimo paslaugos Prienų rajono savivaldybės formaliojo ugdymo įstaigas lankantiems mokiniams yra nemokamos. Prienų rajono savivaldybės formaliojo ugdymo<text:s/></text:span><text:span text:style-name="T36">įstaigas lankančių mokinių kelionės išlaidos į (iš) Prienų rajono savivaldybės meno ir muzikos mokyklose bei Prienų rajono savivaldybės kūno kultūros ir sporto centre vykstančius užsiėmimus kompensuojamos pagal pateiktus kelionės išlaidas patvirtinančius d</text:span><text:span text:style-name="T37">okumentus.</text:span></text:p>
      <text:p text:style-name="P38"><text:span text:style-name="T39">3</text:span><text:span text:style-name="T40">. Mėnesinis mokestis už teikiamas neformaliojo švietimo paslaugas taikomas kitų savivaldybių ugdymo įstaigų mokiniams ir suaugusiems:<text:s/></text:span></text:p>
      <text:p text:style-name="P41"><text:span text:style-name="T42">3.1</text:span><text:span text:style-name="T43">. Prienų rajono savivaldybės meno ir muzikos mokyklose:</text:span></text:p>
      <text:p text:style-name="P44"><text:span text:style-name="T45">3.1.1</text:span><text:span text:style-name="T46">. Ankstyvojo meninio ugdymo programa<text:s/></text:span><text:span text:style-name="T47">– 10,00 Eur;</text:span></text:p>
      <text:p text:style-name="P48"><text:span text:style-name="T49">3.1.2</text:span><text:span text:style-name="T50">. Pradinio muzikinio ir dailės ugdymo programos – 15,00 Eur;<text:s/></text:span></text:p>
      <text:p text:style-name="P51"><text:span text:style-name="T52">3.1.3</text:span><text:span text:style-name="T53">. Pagrindinio muzikinio ir dailės ugdymo programos – 15,00 Eur;<text:s/></text:span></text:p>
      <text:p text:style-name="P54"><text:span text:style-name="T55">3.1.4</text:span><text:span text:style-name="T56">. Išplėstinio muzikinio ir dailės ugdymo programos – 15,00 Eur;<text:s/></text:span></text:p>
      <text:p text:style-name="P57"><text:span text:style-name="T58">3.1.5</text:span><text:span text:style-name="T59">. Muzikos ir dailės mėgėjų ugdymo programos – 15,00 Eur;<text:s/></text:span></text:p>
      <text:p text:style-name="P60"><text:span text:style-name="T61">3.1.6</text:span><text:span text:style-name="T62">. Suaugusiųjų muzikos ir dailės ugdymo programos – 20,00 Eur.</text:span></text:p>
      <text:p text:style-name="P63"><text:span text:style-name="T64">3.2</text:span><text:span text:style-name="T65">. Prienų rajono savivaldybės kūno kultūros ir sporto centre – 5,00 Eur.“</text:span></text:p>
      <text:p text:style-name="P66"><text:span text:style-name="T67">1.2</text:span><text:span text:style-name="T68">. Pakeisti Aprašo 6 punktą ir jį</text:span><text:span text:style-name="T69"><text:s/>išdėstyti taip:<text:s/></text:span></text:p>
      <text:p text:style-name="P70"><text:span text:style-name="T71">„</text:span><text:span text:style-name="T72">6</text:span><text:span text:style-name="T73">. Atsižvelgiant į vaikų socialinę padėtį ir gabumus, nuo mokesčio už neformalųjį švietimą iki mokslo metų pabaigos gali būti atleidžiami ir ne Prienų rajono savivaldybės ugdymo įstaigas lankantys mokiniai:</text:span></text:p>
      <text:p text:style-name="P74"/>
      <text:p text:style-name="P75"/>
      <text:p text:style-name="P76"/>
      <text:p text:style-name="P77"><text:span text:style-name="T78">6.1</text:span><text:span text:style-name="T79">. mokiniai iš social</text:span><text:span text:style-name="T80">iai remtinų šeimų, gaunančių socialinę pašalpą ar socialinę paramą mokiniams;</text:span></text:p>
      <text:p text:style-name="P81"><text:span text:style-name="T82">6.2</text:span><text:span text:style-name="T83">. itin gabūs mokiniai (Mokytojų tarybos sprendimu iki 10 proc.</text:span><text:span text:style-name="T84"><text:s/></text:span><text:span text:style-name="T85">bendro mokinių skaičiaus):</text:span></text:p>
      <text:p text:style-name="P86"><text:span text:style-name="T87">6.2.1</text:span><text:span text:style-name="T88">. Prienų rajono savivaldybės meno ir muzikos mokyklų mokiniai</text:span><text:span text:style-name="T89"><text:s/>–</text:span><text:span text:style-name="T90"><text:s/>respubliki</text:span><text:span text:style-name="T91">nių ir tarptautinių muzikos bei dailės konkursų laureatai;<text:s/></text:span></text:p>
      <text:p text:style-name="P92"><text:span text:style-name="T93">6.2.2</text:span><text:span text:style-name="T94">. Prienų rajono savivaldybės kūno kultūros ir sporto centro mokiniai:</text:span></text:p>
      <text:p text:style-name="P95"><text:span text:style-name="T96">6.2.2.1</text:span><text:span text:style-name="T97">. Lietuvos Respublikos įvairių sporto šakų čempionatų, pirmenybių, sporto žaidynių čempionai ir prizininkai;</text:span><text:span text:style-name="T98"><text:s/></text:span></text:p>
      <text:p text:style-name="P99"><text:span text:style-name="T100">6.2.2.2</text:span><text:span text:style-name="T101">. pasiekusieji 4 sportinio ugdymo meistriškumo pakopą (kol galioja meistriškumo statusas);</text:span></text:p>
      <text:p text:style-name="P102"><text:span text:style-name="T103">6.2.2.3</text:span><text:span text:style-name="T104">. Lietuvos Respublikos rinktinių nariai.“<text:s/></text:span></text:p>
      <text:p text:style-name="P105"><text:span text:style-name="T106">1.3</text:span><text:span text:style-name="T107">. Pakeisti Aprašo 8 punktą ir jį išdėstyti taip:<text:s/></text:span></text:p>
      <text:p text:style-name="P108"><text:span text:style-name="T109">„</text:span><text:span text:style-name="T110">8</text:span><text:span text:style-name="T111">. Nuo mokesčio už<text:s/></text:span><text:span text:style-name="T112">neformalųjį švietimą taip pat laikinai</text:span><text:span text:style-name="T113"><text:s/></text:span><text:span text:style-name="T114">atleidžiami ne Prienų rajono savivaldybės ugdymo įstaigas lankantys mokiniai:</text:span></text:p>
      <text:p text:style-name="P115"><text:span text:style-name="T116">8.1</text:span><text:span text:style-name="T117">. jei mokinys ne mažiau nei dvi savaites nelankė užsiėmimų dėl ligos ar kitos svarbios priežasties</text:span><text:span text:style-name="T118"><text:s/></text:span><text:span text:style-name="T119">ir atvykęs į mokyklą per tris diena</text:span><text:span text:style-name="T120">s</text:span><text:span text:style-name="T121"><text:s/></text:span><text:span text:style-name="T122">pateikė</text:span><text:span text:style-name="T123"><text:s/></text:span><text:span text:style-name="T124">argumentuotą tėvų (globėjų, rūpintojų) paaiškinimą;<text:s/></text:span></text:p>
      <text:p text:style-name="P125"><text:span text:style-name="T126">8.2</text:span><text:span text:style-name="T127">. jei mokinys nelankė neformaliojo švietimo užsiėmimų mokinių atostogų bendrojo ugdymo mokyklose metu ir ne vėliau nei trys dienos iki atostogų tėvai (globėjai, rūpintojai) pateikė <text:s/>prašymą atleisti nuo mokesčio;</text:span></text:p>
      <text:p text:style-name="P128"><text:span text:style-name="T129">8.3</text:span><text:span text:style-name="T130">. jei neformaliojo švietimo programa</text:span><text:span text:style-name="T131"><text:s/>nevykdoma dėl įstaigoje susidariusių objektyvių priežasčių.“</text:span></text:p>
      <text:p text:style-name="P132"><text:span text:style-name="T133">2</text:span><text:span text:style-name="T134">. Nustatyti, kad šis sprendimas įsigalioja nuo 2019 m. spalio 1 d.</text:span></text:p>
      <text:p text:style-name="P135"><text:span text:style-name="T136">Šis sprendimas per vieną mėnesį nuo jo įteikimo dienos gali būti skundžiamas Lietuvos Respublikos administracinių<text:s/></text:span><text:span text:style-name="T137">bylų teisenos įstatymo nustatyta tvarka Lietuvos Respublikos administracinių ginčų komisijos Kauno apygardos skyriui (</text:span><text:span text:style-name="T138">Laisvės al. 36, Kaunas</text:span><text:span text:style-name="T139">) arba Regionų apygardos administraciniam teismui bet kuriuose teismo rūmuose (Šiaulių rūmai, Dvaro g. 80, Šiauliai;</text:span><text:span text:style-name="T140"><text:s/>Panevėžio rūmai,</text:span><text:span text:style-name="T141"><text:s/></text:span><text:span text:style-name="T142">Respublikos g. 62, Panevėžys; Klaipėdos rūmai,</text:span><text:span text:style-name="T143"><text:s/></text:span><text:span text:style-name="T144">Galinio Pylimo g. 9, Klaipėda; Kauno rūmai,</text:span><text:span text:style-name="T145"><text:s/></text:span><text:span text:style-name="T146">A. Mickevičiaus g. 8A, Kaunas).</text:span></text:p>
      <text:p text:style-name="P147"/>
      <text:p text:style-name="P148"/>
      <text:p text:style-name="P149"><text:span text:style-name="T150">Savivaldybės meras</text:span><text:span text:style-name="T151"><text:tab/></text:span><text:span text:style-name="T152"><text:tab/><text:s text:c="5"/></text:span><text:span text:style-name="T153"><text:tab/><text:s text:c="33"/></text:span><text:span text:style-name="T1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a</meta:initial-creator>
    <dc:creator>adlibuser</dc:creator>
    <meta:creation-date>2019-09-19T12:00:00Z</meta:creation-date>
    <dc:date>2019-09-19T12:00:00Z</dc:date>
    <meta:print-date>2019-09-17T06:27:00Z</meta:print-date>
    <meta:template xlink:href="Normal.dotm" xlink:type="simple"/>
    <meta:editing-cycles>2</meta:editing-cycles>
    <meta:editing-duration>PT0S</meta:editing-duration>
    <meta:document-statistic meta:page-count="2" meta:paragraph-count="109" meta:word-count="486" meta:character-count="4165" meta:row-count="378" meta:non-whitespace-character-count="3788"/>
  </office:meta>
</office:document-meta>
</file>