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end" style:vertical-align="baseline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letter-spacing="0.0416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23 m. kovo 30 d. įsakymo Nr. 3D-190</text:p>
      <text:p text:style-name="P15"><text:span text:style-name="T16">„DĖL LIETUVOS ŽEMĖS ŪKIO IR KAIMO PLĖTROS 2023–2027 M.<text:s/></text:span><text:span text:style-name="T17">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</text:span><text:span text:style-name="T18">s“ ĮGYVENDINIMO TAISYKLIŲ pATVIRTINIMO</text:span><text:span text:style-name="T19">“ PAKEITIMO</text:span></text:p>
      <text:p text:style-name="P20"/>
      <text:p text:style-name="P21">2024 m. <text:s text:c="17"/>d. Nr. 3D-</text:p>
      <text:p text:style-name="P23"><draw:frame draw:style-name="F24" text:anchor-type="paragraph" svg:y="0in" draw:z-index="0"><draw:text-box fo:min-height="0.4958in" fo:min-width="0in"><text:p text:style-name="P22">Vilnius</text:p></draw:text-box></draw:frame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</text:span><text:span text:style-name="T31">bę galvijams laisvai išeiti į atvirą erdvę, ganyklas“ įgyvendinimo taisykles, patvirtintas Lietuvos Respublikos žemės ūkio ministro 2023 m. kovo 30 d. įsakymu Nr. 3D-190 „Dėl Lietuvos<text:s/></text:span><text:soft-page-break/><text:span text:style-name="T32">žemės ūkio ir kaimo plėtros 2023–2027 m. strateginio plano intervencinės</text:span><text:span text:style-name="T33"><text:s/>priemonės „Gyvūnų gerovė“ veiklos „Parama už galimybę pieniniams galvijams išeiti į ganyklas, įtraukiant jų ganymą laukuose šiltuoju metų laiku“ ir veiklos „Parama už galimybę galvijams laisvai išeiti į atvirą erdvę, ganyklas“<text:s/></text:span><text:span text:style-name="T34">įgyvendinimo taisyklių patvi</text:span><text:span text:style-name="T35">rtinimo</text:span><text:span text:style-name="T36">“:</text:span></text:p>
      <text:p text:style-name="P37"><text:span text:style-name="T38">1.1</text:span><text:span text:style-name="T39">.</text:span><text:span text:style-name="T40"><text:tab/><text:s/>Pakeičiu 17.2 papunktį ir jį išdėstau taip:</text:span></text:p>
      <text:p text:style-name="P41"><text:span text:style-name="T42">„</text:span><text:span text:style-name="T43">17.2</text:span><text:span text:style-name="T44">. nustačius mažesnį ganomų ganyklose / išleistų ganytis į atvirą erdvę / diendaržį / ganyklą SG skaičių, nei įsipareigotą Paraiškoje, ekologinės sistemos išmokos mokamos už patikros metu<text:s/></text:span><text:span text:style-name="T45">nustatytą SG skaičių ir papildomos sankcijos pareiškėjui netaikomos;“.</text:span></text:p>
      <text:p text:style-name="P46"><text:span text:style-name="T47">1.2</text:span><text:span text:style-name="T48">.</text:span><text:span text:style-name="T49"><text:tab/>Pripažįstu netekusiais galios 17.3 ir 17.4 papunkčius.</text:span></text:p>
      <text:p text:style-name="P50"><text:span text:style-name="T51">1.3</text:span><text:span text:style-name="T52">.</text:span><text:span text:style-name="T53"><text:tab/></text:span><text:span text:style-name="T54">Pripažįstu netekusiu galios 18.1 papunktį.</text:span></text:p>
      <text:p text:style-name="P55">2.<text:s/><text:span text:style-name="T56">Nustatau,</text:span><text:s/><text:span text:style-name="T57">kad šis įsakymas taikomas <text:s/>2023–2024 m. pateiktoms <text:s/>paraiškoms</text:span><text:span text:style-name="T58">.</text:span></text:p>
      <text:p text:style-name="P59"/>
      <text:p text:style-name="P60"/>
      <text:p text:style-name="P61">Žemės ūkio ministras<text:s/><text:tab/><text:tab/><text:tab/><text:tab/><text:tab/><text:tab/><text:tab/><text:tab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left" style:position="5.6916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7-15T14:12:00Z</meta:creation-date>
    <dc:date>2024-07-15T14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61" meta:character-count="1870" meta:row-count="39" meta:non-whitespace-character-count="1625"/>
  </office:meta>
</office:document-meta>
</file>