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FF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75in"/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right="-0.5041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><text:span text:style-name="T14">Projektas<text:s/></text:span></text:p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<text:span text:style-name="T21">DĖL PRITARIMO PROJEKTU</text:span><text:span text:style-name="T22">I „KAŠONIŲ BENRUOMENĖS PASTATO ATNAUJINIMAS IR PRITAIKYMAS GYVENTOJŲ POREIKIAMS TENKINTI“</text:span></text:p>
      <text:p text:style-name="P23"/>
      <text:p text:style-name="P24">2017 m. kovo 6 d. Nr. T1-66<text:s/></text:p>
      <text:p text:style-name="P25">Prienai<text:s/></text:p>
      <text:p text:style-name="P26"/>
      <text:p text:style-name="P27"><text:span text:style-name="T28">Vadovaudamasi<text:s/></text:span>Lietuvos Respublikos vietos savivaldos įstatymo 16 straipsnio 2 dalies 26 punktu, Lietuvos Respublikos žemės ūkio ministro 2016 m. rugsėjo 21 d. įsakymu Nr. 3D-544 „Dėl Vietos projektų, įgyvendinamų bendruomenių inicijuotos vietos plėtros būdu, administravimo taisyklių patvirtinimo“ <text:s/>patvirtintų Vietos projektų, įgyvendinamų bendruomenių inicijuotos vietos plėtros būdu, administravimo taisyklių 23.1.9.2 papunkčiu ir atsižvelgdama į Vietos plėtros strategijos „Prienų rajono vietos veiklos grupės teritorijos<text:s/>2015–2023 m. vietos plėtros strategija“ priemonės „Pagrindinės paslaugos ir kaimų atnaujinimas kaimo vietovėse“ veiklos srities „Parama investicijoms į visų rūšių mažos apimties infrastruktūrą“ vietos projektų finansavimo sąlygų aprašo, <text:s/>patvirtinto Prienų<text:s/>rajono vietos veiklos grupės valdybos 2017 m. gruodžio 15 d. protokolu Nr. 6, 5.1 punkto 2.3 papunktį,<text:s/><text:span text:style-name="T29">Prienų rajono savivaldybės taryba <text:s/>n u s p r e n d ž i a:<text:s/></text:span></text:p>
      <text:p text:style-name="P30"><text:span text:style-name="T31">1</text:span><text:span text:style-name="T32">.</text:span><text:span text:style-name="T33"><text:tab/></text:span><text:span text:style-name="T34">Pritarti, kad būtų vykdomos investicijos į</text:span><text:span text:style-name="T35"><text:s/></text:span><text:span text:style-name="T36"><text:s/></text:span><text:span text:style-name="T37">Prienų rajono savivaldybei nuosavybės teis</text:span><text:span text:style-name="T38">e</text:span><text:span text:style-name="T39"><text:s/>priklausantį ir šiuo metu<text:s/></text:span>Jiezno kultūros ir laisvalaikio centro patikėjimo teise valdomą bei panaudos pagrindais kaimo bendruomenei „Kašonys“ perduotą pastatą<text:span text:style-name="T40"><text:s/>(nekilnojamojo turto inventorinėje byloje pastatas pažymėtas šifru 3C1p, <text:s/></text:span><text:span text:style-name="T41">unikalus Nr. 6997-00</text:span><text:span text:style-name="T42">08-2027, registro Nr. 20/35058</text:span><text:span text:style-name="T43">) ir būtų įgyvendinamas kaimo bendruomenės „Kašonys“ projektas „Kašonių bendruomenės pastato atnaujinimas ir pritaikymas gyventojų poreikiams tenkinti“</text:span><text:span text:style-name="T44">.</text:span></text:p>
      <text:p text:style-name="P45"><text:span text:style-name="T46">2</text:span><text:span text:style-name="T47">.</text:span><text:span text:style-name="T48"><text:tab/>Neprieštarauti, kad projekte numatytos veiklos būtų vykdomos ne ma</text:span><text:span text:style-name="T49">žiau kaip 7 metus nuo projekto įgyvendinimo datos.</text:span></text:p>
      <text:p text:style-name="P50"><text:span text:style-name="T51">Šis sprendimas per vieną mėnesį nuo jo įteikimo dienos gali būti skundžiamas Lietuvos Respublikos administracinių bylų teisenos įstatymo nustatyta tvarka Lietuvos Respublikos administracinių ginčų<text:s/></text:span><text:span text:style-name="T52">komisijos Kauno apygardos skyriui (</text:span><text:span text:style-name="T53">Laisvės al. 36, Kaunas</text:span><text:span text:style-name="T54">) arba Regionų apygardos administraciniam teismui bet kuriuose teismo rūmuose (Šiaulių rūmai, Dvaro g. 80, Šiauliai; Panevėžio rūmai,</text:span><text:span text:style-name="T55"><text:s/></text:span><text:span text:style-name="T56">Respublikos g. 62, Panevėžys; Klaipėdos rūmai,</text:span><text:span text:style-name="T57"><text:s/></text:span><text:span text:style-name="T58">Galinio Pylimo g.<text:s/></text:span><text:span text:style-name="T59">9, Klaipėda; Kauno rūmai,</text:span><text:span text:style-name="T60"><text:s/></text:span><text:span text:style-name="T61">A. Mickevičiaus g. 8A, Kaunas).</text:span></text:p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<text:s text:c="21"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adlibuser</dc:creator>
    <meta:creation-date>2018-03-06T15:00:00Z</meta:creation-date>
    <dc:date>2018-03-06T15:00:00Z</dc:date>
    <meta:print-date>2018-02-28T08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15" meta:character-count="2366" meta:row-count="42" meta:non-whitespace-character-count="2062"/>
  </office:meta>
</office:document-meta>
</file>