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top="0.0694in" fo:margin-bottom="0.0694in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top="0.0694in" fo:margin-bottom="0.0694in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top="0.0694in" fo:margin-bottom="0.0694in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top="0.0694in" fo:margin-bottom="0.0694in" fo:line-height="150%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5 METŲ PRIVALOMOJO SVEIKATOS DRAUDIMO FONDO METINIŲ KONSOLIDUOTŲJŲ ATASKAITŲ RINKINIO PATVIRTINIMO</text:p>
      <text:p text:style-name="P10"/>
      <text:p text:style-name="P11"/>
      <text:p text:style-name="P12">2016 m. <text:s text:c="26"/>d. 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 <text:s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15 metų Privalomojo sveikatos draudimo fondo metinių konsoliduotųjų ataskaitų rinkinį.<text:s/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> </text:p>
      <text:p text:style-name="P38">Projektą Seimo Sveikatos reikalų komiteto vardu teikia<text:s/></text:p>
      <text:p text:style-name="P39">Komiteto pirmininkė Dangutė Mikutienė</text:p>
      <text:p text:style-name="P40"><text:span text:style-name="T41"> 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6-11-03T13:48:00Z</meta:creation-date>
    <dc:date>2016-11-03T13:48:00Z</dc:date>
    <meta:print-date>2016-10-25T12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54" meta:row-count="16" meta:non-whitespace-character-count="494"/>
  </office:meta>
</office:document-meta>
</file>