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line-height="150%" fo:text-indent="0.3937in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line-height="150%" fo:text-indent="0.3937in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150%" fo:text-indent="0.3937in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line-height="150%" fo:text-indent="0.3937in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line-height="150%" fo:text-indent="0.3937in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line-height="150%" fo:text-indent="0.3937in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line-height="150%" fo:text-indent="0.1979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P43" style:parent-style-name="Normal" style:family="paragraph">
      <style:paragraph-properties fo:text-align="end" fo:line-height="150%" fo:text-indent="0.5in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P46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7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8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9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50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51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52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53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3in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SVEIKATOS SISTEMOS ĮSTATYMO NR. I-552 67 STRAIPSNIO PRIPAŽINIMO NETEKUSIU GALIOS</text:p>
      <text:p text:style-name="P5">ĮSTATYMAS</text:p>
      <text:p text:style-name="P6"/>
      <text:p text:style-name="P7">2017 m.     <text:s text:c="4"/>      d. Nr.      </text:p>
      <text:p text:style-name="P8">Vilnius</text:p>
      <text:p text:style-name="P9"/>
      <text:p text:style-name="P10"/>
      <text:p text:style-name="P11"><text:span text:style-name="T12">1</text:span><text:span text:style-name="T13"><text:s/>straipsnis.<text:s/></text:span><text:span text:style-name="T14">67 straipsnio pripažinimas netekusiu galios</text:span></text:p>
      <text:p text:style-name="P15"/>
      <text:p text:style-name="P16"><text:span text:style-name="T17">„67 straipsnį pripažinti</text:span><text:span text:style-name="T18"><text:s/>netekusiu galios„</text:span></text:p>
      <text:p text:style-name="P19"/>
      <text:p text:style-name="P20"/>
      <text:p text:style-name="P21"><text:span text:style-name="T22">2</text:span><text:span text:style-name="T23"><text:s/>straipsnis.<text:s/></text:span><text:span text:style-name="T24">Įstatymo įsigaliojimas<text:s/></text:span></text:p>
      <text:p text:style-name="P25"><text:span text:style-name="T26">Šis įstatymas įsigalioja 2018 m. sausio 1 d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  <text:p text:style-name="P33"/>
      <text:p text:style-name="P34"><text:span text:style-name="T35">Teikia:<text:s/></text:span></text:p>
      <text:p text:style-name="P36"><text:span text:style-name="T37">Seimo nariai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Matulas</text:span></text:p>
      <text:p text:style-name="P43"><text:span text:style-name="T44">Irena<text:s/></text:span><text:span text:style-name="T45">Degutienė</text:span></text:p>
      <text:p text:style-name="P46">Remigijus Žemaitaitis</text:p>
      <text:p text:style-name="P47">Jonas Liesys</text:p>
      <text:p text:style-name="P48">Darius Kaninskas</text:p>
      <text:p text:style-name="P49">Raimundas Martinėlis</text:p>
      <text:p text:style-name="P50">Laimutė Matkevičienė</text:p>
      <text:p text:style-name="P51">Asta Kubilienė</text:p>
      <text:p text:style-name="P52">Irina Rozova</text:p>
      <text:p text:style-name="P53">Antanas Vink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7-11-23T14:33:00Z</meta:creation-date>
    <dc:date>2017-11-23T14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56" meta:row-count="10" meta:non-whitespace-character-count="578"/>
  </office:meta>
</office:document-meta>
</file>