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</style:style>
    <style:style style:name="T39" style:parent-style-name="DefaultParagraphFont" style:family="text">
      <style:text-properties fo:font-weight="bold" style:font-weight-asian="bold" style:font-size-complex="12pt" fo:language="pt" fo:country="B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9291in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3937in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ENŲ RAJONO SAVIVALDYBĖS VISUOMENĖS SVEIKATOS BIURO<text:s/></text:p>
      <text:p text:style-name="P38"><text:span text:style-name="T39">2018 M.<text:s/></text:span><text:span text:style-name="T40">VEIKLOS PROGRAMOS PATVIRTINIMO<text:s/></text:span></text:p>
      <text:p text:style-name="P41"/>
      <text:p text:style-name="P42"/>
      <text:p text:style-name="P43">201<text:span text:style-name="T44">8</text:span><text:s/>m. kovo 22 <text:s/>d. Nr. T1-103</text:p>
      <text:p text:style-name="P45"/>
      <text:p text:style-name="P46"/>
      <text:p text:style-name="P47"><text:span text:style-name="T48">Vadovaudamasi</text:span><text:span text:style-name="T49"><text:s/></text:span><text:span text:style-name="T50">Prienų rajono savivaldybės tarybos 2008 m. liepos 31 d. sprendimu Nr. T3-184 „</text:span><text:span text:style-name="T51">Dėl Prienų rajono savivaldybės visuomenės sveikatos biuro įsteigimo ir jo nuostatų patvirtinimo“</text:span><text:span text:style-name="T52"><text:s/></text:span><text:span text:style-name="T53">patvirtintų<text:s/></text:span><text:span text:style-name="T54">Prienų rajono savivaldybės visuomenės sveikatos biuro nuostatų 21.7 papunkčiu</text:span><text:span text:style-name="T55">, Prienų rajono savivaldybės taryba <text:s/>n u s p r e n d ž i a:</text:span></text:p>
      <text:p text:style-name="P56"><text:span text:style-name="T57">Patvirtinti Prienų rajono savivaldybės visuomenės sveikatos biuro 2018 m. veiklos programą (pridedama).</text:span></text:p>
      <text:p text:style-name="P58"/>
      <text:p text:style-name="P59"/>
      <text:p text:style-name="P60">Savivaldybės meras<text:tab/><text:tab/><text:tab/><text:tab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6:09:00Z</meta:creation-date>
    <dc:date>2018-03-22T16:09:00Z</dc:date>
    <meta:print-date>2018-03-14T09:44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95" meta:character-count="747" meta:row-count="53" meta:non-whitespace-character-count="689"/>
  </office:meta>
</office:document-meta>
</file>