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etter-spacing="-0.0055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etter-spacing="-0.0055in"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0.263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263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pt" fo:country="BR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pt" fo:country="BR" style:language-asian="lt" style:country-asian="LT"/>
    </style:style>
    <style:style style:name="T36" style:parent-style-name="DefaultParagraphFont" style:family="text">
      <style:text-properties style:font-size-complex="12pt" fo:language="pt" fo:country="BR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name-asian="Calibri" fo:letter-spacing="-0.0027in" style:font-size-complex="12pt"/>
    </style:style>
    <style:style style:name="T54" style:parent-style-name="DefaultParagraphFont" style:family="text">
      <style:text-properties style:font-name-asian="Calibri" fo:letter-spacing="-0.0027in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name-asian="Calibri" fo:letter-spacing="-0.0041in" style:font-size-complex="12pt"/>
    </style:style>
    <style:style style:name="T57" style:parent-style-name="DefaultParagraphFont" style:family="text">
      <style:text-properties style:font-name-asian="Calibri" fo:letter-spacing="-0.0041in"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letter-spacing="-0.0027in" style:font-size-complex="12pt" style:language-asian="lt" style:country-asian="LT"/>
    </style:style>
    <style:style style:name="T60" style:parent-style-name="DefaultParagraphFont" style:family="text">
      <style:text-properties fo:letter-spacing="-0.0027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text-indent="0.5909in"/>
    </style:style>
    <style:style style:name="T137" style:parent-style-name="DefaultParagraphFont" style:family="text">
      <style:text-properties style:font-size-complex="12pt" fo:language="pt" fo:country="BR" style:language-asian="lt" style:country-asian="LT"/>
    </style:style>
    <style:style style:name="T138" style:parent-style-name="DefaultParagraphFont" style:family="text">
      <style:text-properties style:font-size-complex="12pt" fo:language="pt" fo:country="BR" style:language-asian="lt" style:country-asian="LT"/>
    </style:style>
    <style:style style:name="T139" style:parent-style-name="DefaultParagraphFont" style:family="text">
      <style:text-properties style:font-size-complex="12pt" fo:language="pt" fo:country="BR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fo:language="pt" fo:country="BR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150%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text-indent="0.5909in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KAUNO RAJONO SAVIVALDYBĖS TARYBA</text:p>
      <text:p text:style-name="P12"/>
      <text:p text:style-name="P13">SPRENDIMAS</text:p>
      <text:p text:style-name="P14">DĖL KAUNO RAJONO SAVIVALDYBĖS GERIAMOJO VANDENS TIEKIMO IR<text:s/></text:p>
      <text:p text:style-name="P15">NUOTEKŲ TVARKYMO INFRASTRUKTŪROS PLĖTROS SPECIALIOJO PLANO KEITIMO</text:p>
      <text:p text:style-name="P16"/>
      <text:p text:style-name="P17">2020 m. sausio 23 d. <text:s text:c="2"/>Nr. TS-</text:p>
      <text:p text:style-name="P18">Kaunas</text:p>
      <text:p text:style-name="P19"/>
      <text:p text:style-name="P20"/>
      <text:p text:style-name="P21"><text:span text:style-name="T22">Vadovaudamasi Lietuvos Respublikos vietos savivaldos įstatymo 16 straipsnio<text:s/></text:span><text:span text:style-name="T23"><text:line-break/>3 dalies 8 punktu, Lietuvos Respublikos teritorijų planavimo įstatymo 5 straipsnio 1 dalies<text:s/></text:span><text:span text:style-name="T24"><text:line-break/>2 punktu, 4 dalies 5 punktu, 6 straipsnio 2 da</text:span><text:span text:style-name="T25">limi, 21 straipsnio 1 dalies 2 punktu ir 2 dalies<text:s/></text:span><text:span text:style-name="T26"><text:line-break/>2 punktu, 30 straipsnio 2 dalimi ir<text:s/></text:span><text:span text:style-name="T27">34 straipsnio 2 dalimi,<text:s/></text:span><text:span text:style-name="T28">Lietuvos Respublikos<text:s/></text:span><text:span text:style-name="T29">geriamojo vandens tiekimo ir nuotekų tvarkymo įstatymo 12<text:s/></text:span><text:span text:style-name="T30">straipsnio 1 ir 4 dalimis, Lietuvos Respublikos geriamojo vandens<text:s/></text:span><text:span text:style-name="T31">tiekimo ir nuotekų tvarkymo įstatymo Nr. X-764 2, 3, 6, 9, 10, 12, 16, 20, 21, 22, 23, 32, 33, 34, 35, 38 straipsnių ir dešimtojo skirsnio pavadinimo pakeitimo ir Įstatymo papildymo 34-1, 35-1 straipsniais ir priedu įstatymo 21 straipsnio 3 dalimi,<text:s/></text:span><text:span text:style-name="T32">Geriamo</text:span><text:span text:style-name="T33">jo vandens tiekimo ir nuotekų tvarkymo infrastruktūros plėtros planų rengimo taisyklių, patvirtintų Lietuvos Respublikos aplinkos ministro 2006 m. gruodžio 29 d. įsakymu Nr. D1-636<text:s/></text:span><text:span text:style-name="T34">„</text:span><text:span text:style-name="T35">Dėl geriamojo vandens tiekimo ir nuotekų tvarkymo infrastruktūros plėtros<text:s/></text:span><text:span text:style-name="T36">planų rengimo taisyklių patvirtinimo</text:span><text:span text:style-name="T37">“, 7 ir 9 punktais</text:span><text:span text:style-name="T38">,<text:s/></text:span><text:span text:style-name="T39">Kauno rajono savivaldybės teritorijos bendrojo plano 1-uoju pakeitimu, patvirtintu Kauno rajono savivaldybės tarybos 2014 m. rugpjūčio<text:s/></text:span><text:span text:style-name="T40"><text:line-break/>28 d. sprendimu Nr. TS-299 „Dėl Kauno rajono savivaldybės terito</text:span><text:span text:style-name="T41">rijos bendrojo plano 1-ojo pakeitimo tvirtinimo“ ir 2017 m. lapkričio 16 d. sprendimu Nr. TS-411 „Dėl Kauno rajono savivaldybės teritorijos bendrojo plano 1-ojo pakeitimo koregavimo patvirtinimo“, Kauno rajono savivaldybės taryba <text:s/>n u s p r e n d ž i a:</text:span></text:p>
      <text:p text:style-name="P42"><text:span text:style-name="T43">1</text:span><text:span text:style-name="T44">. Rengti Kauno rajono savivaldybės geriamojo vandens tiekimo ir nuotekų tvarkymo infrastruktūros plėtros specialiojo plano keitimą.</text:span></text:p>
      <text:p text:style-name="P45"><text:span text:style-name="T46">2</text:span><text:span text:style-name="T47">. Nustatyti planavimo tikslus:</text:span></text:p>
      <text:p text:style-name="P48"><text:span text:style-name="T49">2.1</text:span><text:span text:style-name="T50"><text:s/>patikslinti viešojo geriamojo vandens tiekimo ir nuotekų tvarkymo infrastruktūr</text:span><text:span text:style-name="T51">os teritorijas ir plėtros kryptis;</text:span></text:p>
      <text:p text:style-name="P52"><text:span text:style-name="T53">2.2</text:span><text:span text:style-name="T54">. nustatyti viešojo geriamojo vandens tiekimo ir nuotekų tvarkymo aglomeracijos teritorijas;</text:span></text:p>
      <text:p text:style-name="P55"><text:span text:style-name="T56">2.3</text:span><text:span text:style-name="T57">. parengti geriamojo vandens tiekimo ir nuotekų tvarkymo infrastruktūros plėtros alternatyvas.</text:span></text:p>
      <text:p text:style-name="P58"><text:span text:style-name="T59">Šis sprendimas gali</text:span><text:span text:style-name="T60"><text:s/>būti skundžiamas savo pasirinkimu Lietuvos Respublikos administracinių ginčų komisijos Kauno apygardos skyriui (Laisvės al. 36, LT-44240 Kaunas)</text:span><text:span text:style-name="T61"><text:s/>Lietuvos Respublikos ikiteisminio administracinių ginčų nagrinėjimo tvarkos įstatymo nustatyta tvarka arba Reg</text:span><text:span text:style-name="T62">ionų apygardos administracinio teismo Kauno rūmams (A. Mickevičiaus g. 8A, LT-44312 Kaunas) Lietuvos Respublikos administracinių bylų teisenos įstatymo nustatyta tvarka per vieną mėnesį nuo jo paskelbimo arba įteikimo suinteresuotam asmeniui dienos.</text:span></text:p>
      <text:p text:style-name="P63"/>
      <text:p text:style-name="P64"/>
      <text:p text:style-name="P65">Savivaldybės meras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M. Kruopis, tel. (8 37) <text:s/>305 514, el. p. mindaugas.kruopis@krs.lt</text:p>
      <text:p text:style-name="P103"><text:span text:style-name="T104">N. Mackevičiūtė-Blaškevičienė, tel. (8 37) <text:s/>305 510, el. p. neringa.blaskeviciene@krs.lt</text:span></text:p>
      <text:p text:style-name="P105"><text:span text:style-name="T106">KAUNO RAJONO SAVIVALDYBĖS ADMINISTRACIJOS<text:s/></text:span></text:p>
      <text:p text:style-name="P107"><text:span text:style-name="T108">URBANISTIKOS SKYRIUS</text:span></text:p>
      <text:p text:style-name="P109"/>
      <text:p text:style-name="P110"><text:span text:style-name="T111">SAVIVALDYBĖS TARYBOS SPRENDIMO „DĖL KAUNO RAJONO<text:s/></text:span></text:p>
      <text:p text:style-name="P112">SAVIVALDYBĖS GERIAMOJO VANDENS TIEKIMO IR NUOTEKŲ TVARKYMO INFRASTRUKTŪROS PLĖTROS SPECIALIOJO PLANO KEITIMO“ PROJEKTO</text:p>
      <text:p text:style-name="P113"><text:span text:style-name="T114">AIŠKINAMASIS RAŠTAS</text:span></text:p>
      <text:p text:style-name="P115"/>
      <text:p text:style-name="P116">2020 m. sausio 7 d.</text:p>
      <text:p text:style-name="P117">Kaunas</text:p>
      <text:p text:style-name="P118"/>
      <text:p text:style-name="P119"><text:span text:style-name="T120">1</text:span><text:span text:style-name="T121">.</text:span><text:span text:style-name="T122"><text:tab/></text:span><text:span text:style-name="T123">Sprendimo projekto rengimą paskatinusios priežastys, tikslai.</text:span></text:p>
      <text:p text:style-name="P124"><text:span text:style-name="T125">Lietuvos Respublikos geriamojo vandens tiekimo ir nuotekų tvarkymo įstatymo<text:s/></text:span><text:span text:style-name="T126"><text:line-break/>Nr. X-764 2, 3, 6, 9, 10, 12, 16, 20, 21, 22, 23, 32, 33, 34, 35, 38 straipsnių ir dešimtojo skirsnio pavadinimo pake</text:span><text:span text:style-name="T127">itimo ir Įstatymo papildymo 34-1, 35-1 straipsniais ir priedu įstatymo<text:s/></text:span><text:span text:style-name="T128"><text:line-break/>21 straipsnio 3 dalyje nustatyta, kad <text:s/>Savivaldybės turi iki 2021 m. kovo 1 d. pakeisti<text:s/></text:span><text:span text:style-name="T129">geriamojo vandens tiekimo ir nuotekų tvarkymo infrastruktūros plėtros planus ir juose nustatyti<text:s/></text:span><text:span text:style-name="T130">aglomeracijų ribas. Atsižvelgiant į šią įstatymo nuostatą, reikia parengti Kauno rajono savivaldybės tarybos 2008 m. lapkričio 20 d. sprendimu Nr. TS-385 „Dėl Kauno rajono savivaldybės vandens tiekimo ir nuotekų tvarkymo infrastruktūros plėtros specialiojo</text:span><text:span text:style-name="T131"><text:s/>plano patvirtinimo“ (2016 m. gruodžio 22 d. sprendimu Nr. TS-410 „Dėl koreguoto Kauno rajono savivaldybės vandens tiekimo ir nuotekų tvarkymo infrastruktūros plėtros specialiojo plano patvirtinimo“ koreguotas) patvirtinto Kauno rajono savivaldybės geriamo</text:span><text:span text:style-name="T132">jo vandens tiekimo ir nuotekų tvarkymo infrastruktūros plėtros specialiojo plano keitimą.</text:span></text:p>
      <text:p text:style-name="P133"><text:span text:style-name="T134">2</text:span><text:span text:style-name="T135">. Teisinis reglamentavimas (kaip šiuo metu reguliuojami sprendimo projekte aptariami klausimai).<text:s/></text:span></text:p>
      <text:p text:style-name="P136"><text:span text:style-name="T137">Geriamojo vandens tiekimo ir nuotekų tvarkymo plėtros planų<text:s/></text:span><text:span text:style-name="T138">rengimo taisyklių, patvirtintų Lietuvos Respublikos aplinkos ministro 2006 m. gruodžio 29 d. Įsakymu</text:span><text:span text:style-name="T139"><text:line-break/>Nr. D1-636<text:s/></text:span><text:span text:style-name="T140">„</text:span><text:span text:style-name="T141">Dėl vandens tiekimo ir nuotekų tvarkymo infrastruktūros plėtros planų rengimo taisyklių patvirtinimo</text:span><text:span text:style-name="T142">“, 9 punktas numato, kad planas pradedamas<text:s/></text:span><text:span text:style-name="T143">rengti savivaldybės tarybos sprendimu dėl plano rengimo pradžios ir planavimo tikslų.</text:span></text:p>
      <text:p text:style-name="P144"><text:span text:style-name="T145">3</text:span><text:span text:style-name="T146">. Galimi sprendimo priėmimo padariniai (teigiami ir (ar) neigiami).</text:span></text:p>
      <text:p text:style-name="P147"><text:span text:style-name="T148">Neigiamų padarinių nenumatyta.<text:s/></text:span></text:p>
      <text:p text:style-name="P149"><text:span text:style-name="T150">4</text:span><text:span text:style-name="T151">. Keičiamo ar pripažįstamo netekusiu galios Savivaldybės tar</text:span><text:span text:style-name="T152">ybos sprendimo pakeitimų sąrašas.</text:span></text:p>
      <text:p text:style-name="P153"><text:span text:style-name="T154">Nėra.</text:span></text:p>
      <text:p text:style-name="P155"><text:span text:style-name="T156">5</text:span><text:span text:style-name="T157">. Lėšos sprendimui įgyvendinti, jų šaltiniai.</text:span></text:p>
      <text:p text:style-name="P158"><text:span text:style-name="T159">Lėšos specialiojo plano rengimui bus numatytos Savivaldybės biudžete.<text:s/></text:span></text:p>
      <text:p text:style-name="P160"><text:span text:style-name="T161">6</text:span><text:span text:style-name="T162">. Būtinumas skelbti sprendimą Teisės aktų ir kituose registruose. Viešinimas.<text:s/></text:span></text:p>
      <text:p text:style-name="P163"><text:span text:style-name="T164">Sprendimo<text:s/></text:span><text:span text:style-name="T165">projektas skelbiamas Kauno rajono savivaldybės interneto svetainėje ir seniūnijos, kurios teritorijų planavimo dokumentas yra rengiamas, skelbimų lentoje.<text:s/></text:span></text:p>
      <text:p text:style-name="P166"><text:span text:style-name="T167">7</text:span><text:span text:style-name="T168">. Antikorupcinis vertinimas.</text:span></text:p>
      <text:p text:style-name="P169"><text:span text:style-name="T170">Vertinti nereikia.</text:span></text:p>
      <text:p text:style-name="P171"><text:span text:style-name="T172">8</text:span><text:span text:style-name="T173">. Numatomo teisinio reguliavimo poveikio v</text:span><text:span text:style-name="T174">ertinimo rezultatai.</text:span></text:p>
      <text:p text:style-name="P175"><text:span text:style-name="T176">Vertinti nereikia.</text:span></text:p>
      <text:p text:style-name="P177"><text:span text:style-name="T178">9</text:span><text:span text:style-name="T179">. Kiti, sprendimo iniciatorių nuomone, reikalingi pagrindimai ir paaiškinimai.</text:span></text:p>
      <text:p text:style-name="P180"><text:span text:style-name="T181">Nėra.</text:span></text:p>
      <text:p text:style-name="P182"><text:span text:style-name="T183">10</text:span><text:span text:style-name="T184">. Sprendimo projekto rengėjai. Asmuo, atsakingas už sprendimo įvykdymą.</text:span></text:p>
      <text:p text:style-name="P185"><text:span text:style-name="T186">Sprendimo projektą parengė Savivaldybės administracijos<text:s/></text:span><text:span text:style-name="T187">Urbanistikos skyriaus vedėjas Mindaugas Kruopis</text:span><text:span text:style-name="T188"><text:s/>ir Urbanistikos skyriaus vyriausioji specialistė Neringa Mackevičiūtė-Blaškevičienė, ji atsakinga ir už sprendimo įvykdymą.</text:span></text:p>
      <text:p text:style-name="P189"/>
      <text:p text:style-name="P190"/>
      <text:p text:style-name="P191"><text:span text:style-name="T192">Urbanistikos skyriaus vedėjas<text:s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Mindaugas Kruo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1-13T07:25:00Z</meta:creation-date>
    <dc:date>2020-01-13T07:25:00Z</dc:date>
    <meta:print-date>2020-01-07T11:25:00Z</meta:print-date>
    <meta:template xlink:href="Normal.dotm" xlink:type="simple"/>
    <meta:editing-cycles>2</meta:editing-cycles>
    <meta:editing-duration>PT0S</meta:editing-duration>
    <meta:user-defined meta:name="LabbisDVSAttachmentId">c4023e05-f311-420f-a0e9-a57e475db486</meta:user-defined>
    <meta:document-statistic meta:page-count="4" meta:paragraph-count="46" meta:word-count="808" meta:character-count="6002" meta:row-count="174" meta:non-whitespace-character-count="5240"/>
  </office:meta>
</office:document-meta>
</file>