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margin-left="4.8236in" fo:text-indent="-0.590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fo:line-height="150%"/>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margin-left="0.784in" fo:text-indent="-0.2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margin-left="0.534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fo:language="en" fo:country="US"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font-size-complex="12pt" fo:language="en" fo:country="U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fo:language="en" fo:country="U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margin-left="0.5909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150%"/>
      <style:text-properties fo:font-style="italic" style:font-style-asian="italic"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8"/>
      <text:p text:style-name="P9"><text:span text:style-name="T10">P</text:span><text:span text:style-name="T11">rojektas</text:span></text:p>
      <text:p text:style-name="P12"/>
      <text:p text:style-name="P13"><text:span text:style-name="T14">LIETUVOS RESPUBLIKOS</text:span></text:p>
      <text:p text:style-name="P15"><text:span text:style-name="T16">OFICIALIOSIOS STATISTIKOS IR VALSTYBĖS DUOMENŲ VALDYSENOS<text:s/></text:span><text:span text:style-name="T17">ĮSTATYMo Nr.<text:s/></text:span><text:span text:style-name="T18">IX-575<text:s/></text:span><text:span text:style-name="T19">4, 5 IR 6</text:span><text:span text:style-name="T20"><text:s/>STRAIPSNIŲ<text:s/></text:span><text:span text:style-name="T21">PAKEITIMO</text:span></text:p>
      <text:p text:style-name="P22"><text:span text:style-name="T23">ĮSTATYMAS</text:span></text:p>
      <text:p text:style-name="P24"/>
      <text:p text:style-name="P25">2023 m.          d. Nr.      </text:p>
      <text:p text:style-name="P26"><text:span text:style-name="T27">Vilnius</text:span></text:p>
      <text:p text:style-name="P28"/>
      <text:p text:style-name="P29"><text:span text:style-name="T30">1</text:span><text:span text:style-name="T31"><text:tab/></text:span><text:span text:style-name="T32">straipsnis.<text:s/></text:span><text:span text:style-name="T33">4 straipsnio pakeitimas</text:span></text:p>
      <text:p text:style-name="P34"><text:span text:style-name="T35">Papildyti 4 straipsnio 1 dalį<text:s/></text:span><text:span text:style-name="T36">10</text:span><text:span text:style-name="T37"><text:s/>punktu:</text:span></text:p>
      <text:p text:style-name="P38"><text:span text:style-name="T39">„</text:span><text:span text:style-name="T40">10</text:span><text:span text:style-name="T41">)<text:s/></text:span><text:span text:style-name="T42">duomenų nedubliavimo principu.</text:span><text:span text:style-name="T43"><text:s/></text:span><text:span text:style-name="T44">Valstybės duomenų agentūra, valdydama ir tvarkydama valstybės duomenis naudojasi kitų valstybės funkcijas vykdančių institucijų  sukauptais duomenimis <text:s/>ir gali prašyti tik tokių duomenų, kurie nekaupiami valstybės</text:span><text:span text:style-name="T45"><text:s text:c="2"/>ar valstybės funkcijas vykdančių asmenų d</text:span><text:span text:style-name="T46">uomenų bazėse.“<text:s/></text:span></text:p>
      <text:p text:style-name="P47"/>
      <text:p text:style-name="P48"><text:span text:style-name="T49">2</text:span><text:span text:style-name="T50"><text:s/></text:span><text:span text:style-name="T51">straipsnis.<text:s/></text:span><text:span text:style-name="T52">5 straipsnio pakeitimas</text:span></text:p>
      <text:p text:style-name="P53"><text:span text:style-name="T54">Pakeisti 5 straipsnio 3 dalies 5 punktą ir jį išdėstyti taip:</text:span></text:p>
      <text:p text:style-name="P55"><text:span text:style-name="T56">„</text:span><text:span text:style-name="T57">5</text:span><text:span text:style-name="T58">) neatlygintinai gauti pirminius duomenis ir administracinius duomenis, informaciją, dokumentus ir (arba) jų kopijas šio įstatymo 21 straipsnio 1 dalyje nustatytais tikslais ir šiame įstatyme, Valstybės duomenų agentūros nuostatuose ir kituose teisės aktuo</text:span><text:span text:style-name="T59">se nurodytoms<text:s/></text:span><text:soft-page-break/><text:span text:style-name="T60">funkcijoms atlikti, jeigu duomenų negalima gauti iš<text:s/></text:span><text:span text:style-name="T61">kitų valstybės funkcijas vykdančių institucijų.“ <text:s/></text:span></text:p>
      <text:p text:style-name="P62"/>
      <text:p text:style-name="P63"><text:span text:style-name="T64">3</text:span><text:span text:style-name="T65"><text:s/></text:span><text:span text:style-name="T66">straipsnis.<text:s/></text:span><text:span text:style-name="T67">6 straipsnio pakeitimas</text:span></text:p>
      <text:p text:style-name="P68"><text:span text:style-name="T69">Pakeisti 6 straipsnio 2 dalies 5 punktą ir jį išdėstyti taip:</text:span></text:p>
      <text:p text:style-name="P70"><text:span text:style-name="T71">„</text:span><text:span text:style-name="T72">5</text:span><text:span text:style-name="T73">) tvirtina ir skelbia Valstybės duomenų agentūros atliekamų statistinių tyrimų statistinius formuliarus, statistinių rodiklių sąrašus,<text:s/></text:span>nustato statistinių duomenų, kurių negalima gauti iš kitų valstybės funkcijas vykdančių institucijų,  teikimo Valstybės duomenų agentūrai tvarką ir terminus, tvirtina ir Oficialiosios statistikos portale skelbia Valstybės duomenų agentūros atliekamų statistinių tyrimų metodikas;“</text:p>
      <text:p text:style-name="P74"/>
      <text:p text:style-name="P75"><text:span text:style-name="T76">4</text:span><text:span text:style-name="T77"><text:s/>straipsnis.<text:s/></text:span><text:span text:style-name="T78">Įstatymo įsigaliojimas ir įgyvendinimas</text:span></text:p>
      <text:p text:style-name="P79"><text:span text:style-name="T80">1</text:span><text:span text:style-name="T81">.</text:span><text:span text:style-name="T82"><text:tab/>Šis įstatymas įsigalioja</text:span><text:span text:style-name="T83"><text:s/>nuo 2024 m. liepos 1 d.</text:span></text:p>
      <text:p text:style-name="P84"><text:span text:style-name="T85">2</text:span><text:span text:style-name="T86">.</text:span><text:span text:style-name="T87"><text:tab/>Iki šio įstatymo įsigaliojimo Vyriausybė turi parengti poįstatyminius teisės aktus suderintus su šio įstatymo nuostatomis.</text:span></text:p>
      <text:p text:style-name="Normal"/>
      <text:p text:style-name="P88"><text:span text:style-name="T89">Skelbiu šį Lietuvos Respublikos Seimo priimtą įstatymą.</text:span></text:p>
      <text:p text:style-name="P90"/>
      <text:p text:style-name="P91"><text:span text:style-name="T92">Respublikos Prezidentas</text:span></text:p>
      <text:p text:style-name="P93"/>
      <text:p text:style-name="P94">Teikia</text:p>
      <text:p text:style-name="Normal"><text:span text:style-name="T95">Seimo n</text:span><text:span text:style-name="T96">ariai<text:s/></text:span><text:span text:style-name="T97"><text:tab/>Andrius Bagdonas, Virgilijus Alekna, Juozas Baublys, Viktorija Čmilytė – Nielsen, <text:s/>Eugenijus Gentvilas, Simonas Gentvilas, Ričardas Juška, Arminas Lydeka, Raimundas Lopata, <text:s/>Edita Rudelienė, Viktoras Pranckietis ir <text:s/>Romualdas Vaitkus</text:span><text:span text:style-name="T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EIZEVIČIENĖ Reda</meta:initial-creator>
    <dc:creator>adlibuser</dc:creator>
    <meta:creation-date>2023-10-18T13:27:00Z</meta:creation-date>
    <dc:date>2023-10-18T13:27:00Z</dc:date>
    <meta:template xlink:href="Normal.dotm" xlink:type="simple"/>
    <meta:editing-cycles>2</meta:editing-cycles>
    <meta:editing-duration>PT0S</meta:editing-duration>
    <meta:document-statistic meta:page-count="2" meta:paragraph-count="23" meta:word-count="310" meta:character-count="2185" meta:row-count="52" meta:non-whitespace-character-count="1898"/>
  </office:meta>
</office:document-meta>
</file>