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style="italic" style:font-style-asian="italic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166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line-height="150%">
        <style:tab-stops>
          <style:tab-stop style:type="left" style:position="4.968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>
        <style:tab-stops>
          <style:tab-stop style:type="left" style:position="4.9687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line-height="150%" fo:text-indent="4.9687in">
        <style:tab-stops>
          <style:tab-stop style:type="left" style:position="4.968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line-height="150%" fo:text-indent="0.043in">
        <style:tab-stops>
          <style:tab-stop style:type="left" style:position="5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Projektas<text:s/></text:p>
      <text:p text:style-name="P11"/>
      <text:p text:style-name="P12">LIETUVOS RESPUBLIKOS SEIMAS</text:p>
      <text:p text:style-name="P13"/>
      <text:p text:style-name="P14"/>
      <text:p text:style-name="P15">NUTARIMAS</text:p>
      <text:p text:style-name="P16">DĖL PAVEDIMO LIETUVOS RESPUBLIKOS VALSTYBĖS KONTROLEI ATLIKTI VALSTYBINĮ AUDITĄ</text:p>
      <text:p text:style-name="P17"/>
      <text:p text:style-name="P18">2023 m. <text:s text:c="17"/>d. Nr.<text:s/></text:p>
      <text:p text:style-name="P19">Vilnius</text:p>
      <text:p text:style-name="P20"/>
      <text:p text:style-name="P21"/>
      <text:p text:style-name="P22"><text:span text:style-name="T23">Lietuvos Respublikos Seimas, vadovaudamasis Lietuvos Respublikos valstybės<text:s/></text:span><text:span text:style-name="T24">kontrolės įstatymo 13 straipsnio 3 dalimi:</text:span></text:p>
      <text:p text:style-name="P25"><text:span text:style-name="T26">atsižvelgdamas<text:s/></text:span><text:span text:style-name="T27">į ne kartą paviešintus žemiau minimų įmonių galimai neskaidraus, neefektyvaus valdymo faktus, n u t a r i 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avesti Lietuvos Respublikos valstybės kontrolei iki 2024 m. gruodži</text:span><text:span text:style-name="T34">o<text:s/></text:span><text:span text:style-name="T35">1<text:s/></text:span><text:span text:style-name="T36">d. atlikti valstybės valdomos įmonės akcinės bendrovės „Ignitis grupė“, valstybės valdomos įmonės akcinės bendrovės „Lietuvos geležinkeliai“ ir valstybės įmonės Registrų centras 2021 ir 2022 biudžetinių metų<text:s/></text:span><text:span text:style-name="T37">finansinį, veiklos</text:span><text:span text:style-name="T38"><text:s/>ir atitikties valstybinį<text:s/></text:span><text:span text:style-name="T39">auditą ir<text:s/></text:span><text:span text:style-name="T40">įvertinti audituojamų subjektų materialinių, finansinių ir darbo išteklių naudojimą ekonomiškumo, pirkimų poreikio / pirkimų vykdymo efektyvumo ir rezultatyvumo požiūriu bei atskleisti veiklos tobulinimo galimybes.</text:span></text:p>
      <text:p text:style-name="P41"/>
      <text:p text:style-name="P42"/>
      <text:p text:style-name="P43">Seimo Pirmininkas</text:p>
      <text:p text:style-name="P44"/>
      <text:p text:style-name="P45"/>
      <text:p text:style-name="P46"/>
      <text:p text:style-name="P47">Teikia<text:s/></text:p>
      <text:p text:style-name="P48">Seimo nariai<text:s/><text:tab/>Jonas Pinskus</text:p>
      <text:p text:style-name="P49"/>
      <text:p text:style-name="P50">Andrius Palioni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adlibuser</meta:initial-creator>
    <dc:creator>adlibuser</dc:creator>
    <meta:creation-date>2023-11-28T11:48:00Z</meta:creation-date>
    <dc:date>2023-11-28T11:48:00Z</dc:date>
    <meta:template xlink:href="Normal.dotm" xlink:type="simple"/>
    <meta:editing-cycles>2</meta:editing-cycles>
    <meta:editing-duration>PT0S</meta:editing-duration>
    <meta:document-statistic meta:page-count="2" meta:paragraph-count="23" meta:word-count="136" meta:character-count="1051" meta:row-count="62" meta:non-whitespace-character-count="938"/>
  </office:meta>
</office:document-meta>
</file>