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justify" style:vertical-align="baseline" fo:line-height="150%" fo:text-indent="0.5909in">
        <style:tab-stops>
          <style:tab-stop style:type="left" style:position="0.9in"/>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baseline" fo:line-height="150%" fo:text-indent="0.5909in">
        <style:tab-stops>
          <style:tab-stop style:type="left" style:position="0.9in"/>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ext-properties style:font-size-complex="12pt" style:language-asian="lt" style:country-asian="LT"/>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3.2486in">
        <style:tab-stops>
          <style:tab-stop style:type="left" style:position="5.302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3.2486in"/>
      <style:text-properties style:font-size-complex="12pt" style:language-asian="lt" style:country-asian="LT"/>
    </style:style>
    <style:style style:name="P41" style:parent-style-name="Normal" style:family="paragraph">
      <style:paragraph-properties fo:text-indent="3.2486in"/>
      <style:text-properties style:font-size-complex="12pt" style:language-asian="lt" style:country-asian="LT"/>
    </style:style>
    <style:style style:name="P42" style:parent-style-name="Normal" style:family="paragraph">
      <style:paragraph-properties fo:margin-left="3.2486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3937in"/>
      <style:text-properties style:font-name="TimesLT" fo:font-weight="bold" style:font-weight-asian="bold" fo:font-size="13pt" style:font-size-asian="13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margin-left="1.8034in" fo:text-indent="0.3937in">
        <style:tab-stops/>
      </style:paragraph-properties>
      <style:text-properties style:font-name="TimesLT" fo:font-weight="bold" style:font-weight-asian="bold" fo:font-size="13pt" style:font-size-asian="13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line-height="150%"/>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line-height="150%"/>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line-height="150%"/>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fo:line-height="150%"/>
      <style:text-properties style:font-size-complex="12pt" style:language-asian="lt" style:country-asian="LT"/>
    </style:style>
    <style:style style:name="P156" style:parent-style-name="Normal" style:family="paragraph">
      <style:paragraph-properties fo:text-align="justify" fo:line-height="150%"/>
      <style:text-properties style:font-size-complex="12pt" style:language-asian="lt" style:country-asian="LT"/>
    </style:style>
    <style:style style:name="P157" style:parent-style-name="Normal" style:family="paragraph">
      <style:paragraph-properties fo:text-align="justify" fo:line-height="150%"/>
      <style:text-properties style:font-size-complex="12pt" style:language-asian="lt" style:country-asian="LT"/>
    </style:style>
    <style:style style:name="P158" style:parent-style-name="Normal" style:family="paragraph">
      <style:paragraph-properties fo:text-align="justify" fo:line-height="150%"/>
      <style:text-properties style:font-size-complex="12pt" style:language-asian="lt" style:country-asian="LT"/>
    </style:style>
    <style:style style:name="P159" style:parent-style-name="Normal" style:family="paragraph">
      <style:paragraph-properties fo:text-align="justify" fo:line-height="15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font-size="14pt" style:font-size-asian="14pt" style:font-size-complex="14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font-size="14pt" style:font-size-asian="14pt" style:font-size-complex="14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fo:text-transform="uppercase" style:font-size-complex="12pt" style:language-asian="lt" style:country-asian="LT"/>
    </style:style>
    <style:style style:name="T168" style:parent-style-name="DefaultParagraphFont" style:family="text">
      <style:text-properties fo:font-weight="bold" style:font-weight-asian="bold" fo:text-transform="uppercase"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fo:line-height="150%"/>
      <style:text-properties style:font-size-complex="12pt" style:language-asian="lt" style:country-asian="LT"/>
    </style:style>
    <style:style style:name="P176" style:parent-style-name="Normal" style:family="paragraph">
      <style:paragraph-properties fo:text-align="justify" fo:line-height="150%" fo:margin-left="0.8409in" fo:text-indent="-0.2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margin-left="0.8409in" fo:text-indent="-0.25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909in"/>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line-height="150%"/>
      <style:text-properties style:font-size-complex="12pt" style:language-asian="lt" style:country-asian="LT"/>
    </style:style>
    <style:style style:name="P249" style:parent-style-name="Normal" style:family="paragraph">
      <style:paragraph-properties fo:line-height="150%"/>
      <style:text-properties style:font-size-complex="12pt" style:language-asian="lt" style:country-asian="LT"/>
    </style:style>
    <style:style style:name="P2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KAUNO RAJONO SAVIVALDYBĖS<text:s/></text:span><text:span text:style-name="T9">TARYBOS 2011 M. RUGSĖJO 29 D. SPRENDIMO nR. TS-236 „dĖL KAUNO RAJONO SAVIVALDYBĖS SOCIALINIO BŪSTO FONDO PLĖTROS LĖŠŲ NAUDOJIMO IR APSKAITOS TVARKOS APRAŠO, SĄMATOS<text:s/></text:span><text:span text:style-name="T10">PATVIRTINIMO“ PAKEITIMO</text:span></text:p>
      <text:p text:style-name="P11"/>
      <text:p text:style-name="P12">2020 m. sausio 23 d. Nr. TS-</text:p>
      <text:p text:style-name="P13">Kaunas</text:p>
      <text:p text:style-name="P14"/>
      <text:p text:style-name="P15"/>
      <text:p text:style-name="P16"><text:span text:style-name="T17">Vadovaudamasi Lietuvos Respublikos vietos savivaldos įstatymo 18 straipsnio 1 dalimi, Kauno rajono savivaldybės taryba <text:s/>n u s p r e n d ž i a:<text:s/></text:span></text:p>
      <text:p text:style-name="P18"><text:span text:style-name="T19">Pakeisti Kauno rajono savivaldybės socialinio b</text:span><text:span text:style-name="T20">ūsto fondo plėtros lėšų naudojimo ir apskaitos tvarkos aprašą, patvirtintą Kauno rajono savivaldybės tarybos 2011 m. rugsėjo 29 d. sprendimo Nr. TS-236 „Dėl Kauno rajono savivaldybės socialinio būsto fondo plėtros lėšų naudojimo ir apskaitos tvarkos aprašo</text:span><text:span text:style-name="T21">, sąmatos patvirtinimo“ 1 punktu, ir išdėstyti jį nauja redakcija (pridedama).</text:span></text:p>
      <text:p text:style-name="P22"><text:span text:style-name="T23">Šis sprendimas gali būti skundžiamas savo pasirinkimu Lietuvos Respublikos administracinių ginčų komisijos Kauno apygardos skyriui (Laisvės al. 36, LT-44240 Kaunas) Lietuvos R</text:span><text:span text:style-name="T24">espublikos ikiteisminio administracinių ginčų nagrinėjimo tvarkos įstatymo nustatyta tvarka arba Regionų apygardos administracinio teismo Kauno rūmams <text:s text:c="37"/>(A. Mickevičiaus g. 8A, LT-44312 Kaunas) Lietuvos Respublikos admini</text:span><text:span text:style-name="T25">stracinių bylų teisenos įstatymo nustatyta tvarka per vieną mėnesį nuo jo paskelbimo arba įteikimo suinteresuotam asmeniui dienos.</text:span></text:p>
      <text:p text:style-name="P26"/>
      <text:p text:style-name="P27"/>
      <text:p text:style-name="P28">Savivaldybės meras</text:p>
      <text:p text:style-name="P29"/>
      <text:p text:style-name="P30"/>
      <text:p text:style-name="P31"/>
      <text:p text:style-name="P32"/>
      <text:p text:style-name="P33"/>
      <text:p text:style-name="P34"/>
      <text:p text:style-name="P35"/>
      <text:p text:style-name="P36"><text:span text:style-name="T37">Artūras Pupalė, tel. (8 37) <text:s/>305 542</text:span></text:p>
      <text:p text:style-name="P38"><text:span text:style-name="T39">PATVIRTINTA</text:span></text:p>
      <text:p text:style-name="P40">Kauno rajono savivaldybės tarybos</text:p>
      <text:p text:style-name="P41">2011 m.<text:s/>rugsėjo 29 d. sprendimu Nr. TS-236</text:p>
      <text:p text:style-name="P42">(2020 m. sausio 23 d. sprendimo Nr. TS- redakcija)</text:p>
      <text:p text:style-name="P43"/>
      <text:p text:style-name="P44"><text:span text:style-name="T45">KAUNO RAJONO SAVIVALDYBĖS SOCIALINIO BŪSTO FONDO PLĖTROS LĖŠŲ NAUDOJIMO IR APSKAITO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auno rajono savivaldybės socia</text:span><text:span text:style-name="T55">linio būsto fondo plėtros lėšų naudojimo ir apskaitos tvarkos aprašas (toliau – Aprašas) nustato lėšų, pervestų į Savivaldybės administracijos specialiąją Socialinio būsto fondo plėtros sąskaitą už parduodamą pagal Lietuvos Respublikos paramos būstui įsigy</text:span><text:span text:style-name="T56">ti ar išsinuomoti įstatymą Savivaldybei nuosavybės teise priklausantį turtą, naudojimą ir apskaitą.</text:span></text:p>
      <text:p text:style-name="P57"/>
      <text:p text:style-name="P58"><text:span text:style-name="T59">II</text:span><text:span text:style-name="T60">.<text:s/></text:span><text:span text:style-name="T61">SOCIALINIO BŪSTO FONDO PLĖTROS <text:s/>LĖŠOS</text:span></text:p>
      <text:p text:style-name="P62"/>
      <text:p text:style-name="P63"><text:span text:style-name="T64">2</text:span><text:span text:style-name="T65">. Socialinio būsto fondo plėtros lėšas sudaro:</text:span></text:p>
      <text:p text:style-name="P66"><text:span text:style-name="T67">2.1</text:span><text:span text:style-name="T68">. Savivaldybės biudžeto lėšos;</text:span></text:p>
      <text:p text:style-name="P69"><text:span text:style-name="T70">2.2</text:span><text:span text:style-name="T71">. valstybės</text:span><text:span text:style-name="T72"><text:s/>biudžeto tiksliniai asignavimai;</text:span></text:p>
      <text:p text:style-name="P73"><text:span text:style-name="T74">2.3</text:span><text:span text:style-name="T75">. pajamos, gautos už parduodamas gyvenamąsias patalpas ir kitas patalpas, taip pat pagalbinio ūkio paskirties pastatus;</text:span></text:p>
      <text:p text:style-name="P76"><text:span text:style-name="T77">2.4</text:span><text:span text:style-name="T78">. palūkanos už atidėtas įmokas ir netesybos (baudos ir delspinigiai už pardavimo sandori</text:span><text:span text:style-name="T79">uose numatytų sąlygų nevykdymą);</text:span></text:p>
      <text:p text:style-name="P80"><text:span text:style-name="T81">2.5</text:span><text:span text:style-name="T82">. banko palūkanos už sąskaitoje laikomas lėšas;</text:span></text:p>
      <text:p text:style-name="P83"><text:span text:style-name="T84">2.6</text:span><text:span text:style-name="T85">. kitos pajamos.<text:s/></text:span></text:p>
      <text:p text:style-name="P86"/>
      <text:p text:style-name="P87"><text:span text:style-name="T88">III</text:span><text:span text:style-name="T89">.<text:s/></text:span><text:span text:style-name="T90">SOCIALINIO BŪSTO FONDO PLĖTROS <text:s/>LĖŠŲ NAUDOJIMAS</text:span></text:p>
      <text:p text:style-name="P91"/>
      <text:p text:style-name="P92"><text:span text:style-name="T93">3</text:span><text:span text:style-name="T94">. Socialinio būsto fondo plėtros lėšos naudojamos:</text:span></text:p>
      <text:p text:style-name="P95"><text:span text:style-name="T96">3.1</text:span><text:span text:style-name="T97">. naujiems pastatam</text:span><text:span text:style-name="T98">s statyti;</text:span></text:p>
      <text:p text:style-name="P99"><text:span text:style-name="T100">3.2</text:span><text:span text:style-name="T101">. rekonstruoti ir pritaikyti būsto paskirčiai esamus pastatus;</text:span></text:p>
      <text:p text:style-name="P102"><text:span text:style-name="T103">3.3</text:span><text:span text:style-name="T104">. pirkti ar kitokiu būdu teisėtai įsigyti gyvenamuosius namus, jų dalis, butus;</text:span></text:p>
      <text:p text:style-name="P105"><text:span text:style-name="T106">3.4</text:span><text:span text:style-name="T107"><text:s/>apmokėti už techninės ir kitos dokumentacijos parengimo išlaidas (gyvenamųjų pat</text:span><text:span text:style-name="T108">alpų techninių projektų parengimo, gyvenamųjų patalpų preliminarios rinkos vertės<text:s/></text:span><text:soft-page-break/><text:span text:style-name="T109">nustatymo, gyvenamųjų patalpų energinio naudingumo sertifikavimo, ekspertų paslaugų ir kt.);</text:span></text:p>
      <text:p text:style-name="P110"><text:span text:style-name="T111">3.5</text:span><text:span text:style-name="T112">. būstų nuomos mokesčio daliai apmokėti, išsinuomojant būstus iš fizinių a</text:span><text:span text:style-name="T113">r juridinių asmenų.</text:span></text:p>
      <text:p text:style-name="P114"/>
      <text:p text:style-name="P115"><text:span text:style-name="T116">IV</text:span><text:span text:style-name="T117">.<text:s/></text:span><text:span text:style-name="T118">SOCIALINIO BŪSTO FONDO PLĖTROS LĖŠŲ NAUDOJIMO TVARKA</text:span></text:p>
      <text:p text:style-name="P119"/>
      <text:p text:style-name="P120"><text:span text:style-name="T121">4</text:span><text:span text:style-name="T122">. Socialinio būsto fondo plėtros lėšos, gautos pardavus Savivaldybei nuosavybės teise priklausantį turtą, pervedamos į Savivaldybės administracijos specialiąją sąsk</text:span><text:span text:style-name="T123">aitą banke nustatyta tvarka.</text:span></text:p>
      <text:p text:style-name="P124"><text:span text:style-name="T125">5</text:span><text:span text:style-name="T126">. Socialinio būsto fondo plėtros lėšomis disponuoja Savivaldybės administracija pagal Tarybos sprendimu patvirtintą Socialinio būsto fondo plėtros lėšų sąmatą. Socialinio būsto fondo plėtros lėšos naudojamos šio Aprašo 3<text:s/></text:span><text:span text:style-name="T127">punkte nurodytoms išlaidoms finansuoti.</text:span></text:p>
      <text:p text:style-name="P128"><text:span text:style-name="T129">6</text:span><text:span text:style-name="T130">. Socialinio būsto fondo plėtros lėšos skiriamos Administracijos direktoriaus įsakymu.</text:span></text:p>
      <text:p text:style-name="P131"><text:span text:style-name="T132">7</text:span><text:span text:style-name="T133">. Socialinio būsto fondo plėtros lėšų naudojimo ataskaita tvirtinama Savivaldybės tarybos sprendimu ne vėliau kaip per<text:s/></text:span><text:span text:style-name="T134">tris mėnesius nuo kalendorinių metų pabaigos.<text:s/></text:span></text:p>
      <text:p text:style-name="P135"><text:span text:style-name="T136">8</text:span><text:span text:style-name="T137">. Tarybos sprendimų projektus dėl Socialinio būsto fondo plėtros lėšų panaudojimo ataskaitos ir sąmatos ir Administracijos direktoriaus įsakymus dėl lėšų skyrimo iš Socialinio būsto fondo plėtros rengia S</text:span><text:span text:style-name="T138">avivaldybės administracijos Ekonomikos skyrius.</text:span></text:p>
      <text:p text:style-name="P139"><text:span text:style-name="T140">9</text:span><text:span text:style-name="T141">. Socialinio būsto fondo plėtros lėšų apskaitą tvarko Savivaldybės administracijos Buhalterinės apskaitos skyrius.</text:span></text:p>
      <text:p text:style-name="P142"><text:span text:style-name="T143">10</text:span><text:span text:style-name="T144">. Nepanaudotos Socialinio būsto fondo plėtros lėšos į Savivaldybės biudžetą negrąž</text:span><text:span text:style-name="T145">inamos, kaupiamos specialiojoje sąskaitoje ir naudojamos kitais metais.</text:span></text:p>
      <text:p text:style-name="P146"/>
      <text:p text:style-name="P147"><text:span text:style-name="T148">V</text:span><text:span text:style-name="T149">.<text:s/></text:span><text:span text:style-name="T150">BAIGIAMOSIOS NUOSTATOS</text:span></text:p>
      <text:p text:style-name="P151"/>
      <text:p text:style-name="P152"><text:span text:style-name="T153">11</text:span><text:span text:style-name="T154">. Socialinio būsto fondo plėtros lėšų naudojimo ir apskaitos tvarkos aprašą keičia ir papildo Savivaldybės taryba.</text:span></text:p>
      <text:p text:style-name="P155">––––––––––––––––––––––––––––––––––––––––</text:p>
      <text:p text:style-name="P156"/>
      <text:p text:style-name="P157"/>
      <text:p text:style-name="P158"/>
      <text:p text:style-name="P159"/>
      <text:p text:style-name="P160"><text:span text:style-name="T161">KAUNO RAJONO SAVIVALDYBĖS ADMINISTRACIJOS<text:s/></text:span></text:p>
      <text:p text:style-name="P162"><text:span text:style-name="T163">EKONOMIKOS SKYRIUS</text:span></text:p>
      <text:p text:style-name="P164"/>
      <text:p text:style-name="P165"><text:span text:style-name="T166">SAVIVALDYBĖS TARYBOS SPRENDIMO „DĖL KAUNO RAJONO SAVIVALDYBĖS<text:s/></text:span><text:span text:style-name="T167">TARYBOS 2011 M. RUGSĖJO 29 D. SPRENDIMO nR. TS-236 „dĖL KAUNO RAJONO SAVIVALDY</text:span><text:span text:style-name="T168">BĖS SOCIALINIO BŪSTO FONDO PLĖTROS LĖŠŲ NAUDOJIMO IR APSKAITOS TVARKOS APRAŠO, SĄMATOS PATVIRTINIMO“ PAKEITIMO“<text:s/></text:span><text:span text:style-name="T169">PROJEKTO<text:s/></text:span></text:p>
      <text:p text:style-name="P170"><text:span text:style-name="T171">AIŠKINAMASIS RAŠTAS</text:span></text:p>
      <text:p text:style-name="P172"/>
      <text:p text:style-name="P173">2020 m. sausio 3 d.</text:p>
      <text:p text:style-name="P174">Kaunas</text:p>
      <text:p text:style-name="P175"/>
      <text:p text:style-name="P176"><text:span text:style-name="T177">1</text:span><text:span text:style-name="T178">.</text:span><text:span text:style-name="T179"><text:tab/>Sprendimo projekto rengimą paskatinusios priežastys, tikslai.</text:span></text:p>
      <text:p text:style-name="P180"><text:span text:style-name="T181">Sprendimo projek</text:span><text:span text:style-name="T182">to tikslas – pakeisti Kauno rajono savivaldybės socialinio būsto fondo plėtros lėšų naudojimo ir apskaitos tvarkos aprašą ir papildyti jį nuostata dėl lėšų naudojimo būstų nuomos mokesčio daliai apmokėti, išsinuomojant būstus iš fizinių ar juridinių asmenų</text:span><text:span text:style-name="T183">.</text:span></text:p>
      <text:p text:style-name="P184"><text:span text:style-name="T185">2</text:span><text:span text:style-name="T186">. Teisinis reglamentavimas (kaip šiuo metu reglamentuojami sprendimo projekte aptariami klausimai).<text:s/></text:span></text:p>
      <text:p text:style-name="P187"><text:span text:style-name="T188">Socialinio būsto fondo plėtros lėšų naudojimo ir apskaitos tvarkos aprašo 11 punkte nustatyta, kad socialinio būsto fondo plėtros lėšų naudojimo ir apskaitos tvarkos aprašą keičia ir papildo savivaldybės taryba.<text:s/></text:span></text:p>
      <text:p text:style-name="P189"><text:span text:style-name="T190">3</text:span><text:span text:style-name="T191">. Galimi sprendimo priėmimo padariniai</text:span><text:span text:style-name="T192"><text:s/>(teigiami ir (ar) neigiami).</text:span></text:p>
      <text:p text:style-name="P193"><text:span text:style-name="T194">Pakeistas socialinio būsto fondo plėtros lėšų naudojimo ir apskaitos tvarkos aprašas užtikrins tikslingą lėšų panaudojimą.<text:s/></text:span></text:p>
      <text:p text:style-name="P195"><text:span text:style-name="T196">4</text:span><text:span text:style-name="T197">. Keičiamo ar pripažįstamo netekusiu galios Savivaldybės tarybos sprendimo pakeitimų sąrašas.</text:span></text:p>
      <text:p text:style-name="P198"><text:span text:style-name="T199">Kei</text:span><text:span text:style-name="T200">čiamas Kauno rajono savivaldybės tarybos 2011 m. rugsėjo 29 d. sprendimas<text:s/></text:span><text:span text:style-name="T201"><text:line-break/>Nr. TS-236 „Dėl Kauno rajono savivaldybės socialinio būsto fondo plėtros lėšų naudojimo ir apskaitos tvarkos aprašo, sąmatos patvirtinimo“.</text:span></text:p>
      <text:p text:style-name="P202"><text:span text:style-name="T203">5</text:span><text:span text:style-name="T204">. Lėšos sprendimui įgyvendinti, jų<text:s/></text:span><text:span text:style-name="T205">šaltiniai.</text:span></text:p>
      <text:p text:style-name="P206"><text:span text:style-name="T207">Savivaldybės biudžeto lėšų nereikės.</text:span></text:p>
      <text:p text:style-name="P208"><text:span text:style-name="T209">6</text:span><text:span text:style-name="T210">. Būtinumas skelbti sprendimą Teisės aktų ir kituose registruose. Viešinimas.</text:span></text:p>
      <text:p text:style-name="P211"><text:span text:style-name="T212">Nebūtinas.<text:s/></text:span></text:p>
      <text:p text:style-name="P213"><text:span text:style-name="T214">7</text:span><text:span text:style-name="T215">. Antikorupcinis vertinimas.</text:span></text:p>
      <text:p text:style-name="P216"><text:span text:style-name="T217">Vertinti nereikia.</text:span></text:p>
      <text:p text:style-name="P218"><text:span text:style-name="T219">8</text:span><text:span text:style-name="T220">. Numatomo teisinio reguliavimo poveikio vertinimo rezu</text:span><text:span text:style-name="T221">ltatai.</text:span></text:p>
      <text:p text:style-name="P222"><text:span text:style-name="T223">Vertinti nereikia.</text:span></text:p>
      <text:p text:style-name="P224"><text:span text:style-name="T225">9</text:span><text:span text:style-name="T226">.</text:span><text:span text:style-name="T227"><text:tab/>Kiti, sprendimo iniciatorių nuomone, reikalingi pagrindimai ir paaiškinimai.</text:span></text:p>
      <text:soft-page-break/>
      <text:p text:style-name="P228">Lietuvos Respublikos paramos būstui įsigyti ar išsinuomoti įstatymas papildytas nuostata, kad socialinio būsto fondo plėtra gali būti vykdoma ir<text:s/>išsinuomojant iš fizinių ar juridinių asmenų jiems priklausančius būstus. Įstatyme nustatyta, kad 80 procentų išsinuomotų būstų nuomos kainos apmokama iš valstybės biudžeto, likusi nuomos mokesčio dalis apmokama Savivaldybės biudžeto lėšomis.</text:p>
      <text:p text:style-name="P229"><text:span text:style-name="T230">Valstybės biu</text:span><text:span text:style-name="T231">džeto lėšų, skirtų būstų nuomai iš fizinių ar juridinių asmenų apmokėti, savivaldybių biudžetams paskirstymo, pervedimo, tikslinimo, naudojimo ir atsiskaitymo už jas tvarkos apraše, patvirtintame Lietuvos Respublikos socialinės apsaugos ir darbo ministro<text:s/></text:span><text:span text:style-name="T232"><text:line-break/></text:span><text:span text:style-name="T233">2019 m. gruodžio 11 d. įsakymu Nr. A1-759, nustatyta, kad Valstybės biudžeto lėšomis apmokama Paramos būstui įsigyti ar išsinuomoti įstatymo 5 straipsnio 5 dalyje nustatyta išsinuomoto būsto nuomos mokesčio, kuris negali būti didesnis nei apskaičiuotas pag</text:span><text:span text:style-name="T234">al Aprašo 10 punkte nurodytas formules, dalis.</text:span><text:span text:style-name="T235"><text:s/></text:span><text:span text:style-name="T236">Likusi valstybės biudžeto lėšomis neapmokama</text:span><text:span text:style-name="T237"><text:s/></text:span><text:span text:style-name="T238">būsto nuomos mokesčio dalis padengiama</text:span><text:span text:style-name="T239"><text:s/>iš<text:s/></text:span><text:span text:style-name="T240">socialinio būsto nuomininkų mokamo savivaldybės tarybos patvirtinto socialinio būsto nuomos mokesčio ir iš savivaldybės bi</text:span><text:span text:style-name="T241">udžeto lėšų, gautų pardavus savivaldybės būstus, kitais būdais teisėtai gautų lėšų.<text:s/></text:span></text:p>
      <text:p text:style-name="P242"><text:span text:style-name="T243">10</text:span><text:span text:style-name="T244">. Sprendimo projekto rengėjai. Asmuo, atsakingas už sprendimo įvykdymą.</text:span></text:p>
      <text:p text:style-name="P245"><text:span text:style-name="T246">Sprendimo projekto rengėja ir atsakinga už sprendimo įvykdymą – Savivaldybės administracijos<text:s/></text:span><text:span text:style-name="T247">Ekonomikos skyriaus vyriausioji specialistė Virginija Grajauskienė.<text:s/></text:span></text:p>
      <text:p text:style-name="P248"/>
      <text:p text:style-name="P249"/>
      <text:p text:style-name="P250"><text:span text:style-name="T251">Ekonomikos skyriaus vedėjas</text:span><text:span text:style-name="T252"><text:tab/></text:span><text:span text:style-name="T253"><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nas Rajonas</meta:initial-creator>
    <dc:creator>adlibuser</dc:creator>
    <meta:creation-date>2020-01-13T08:23:00Z</meta:creation-date>
    <dc:date>2020-01-13T08:23:00Z</dc:date>
    <meta:print-date>2020-01-08T09:04:00Z</meta:print-date>
    <meta:template xlink:href="Normal.dotm" xlink:type="simple"/>
    <meta:editing-cycles>2</meta:editing-cycles>
    <meta:editing-duration>PT0S</meta:editing-duration>
    <meta:user-defined meta:name="LabbisDVSAttachmentId">babb9c8c-de3f-420a-9d54-21e7425960c0</meta:user-defined>
    <meta:document-statistic meta:page-count="5" meta:paragraph-count="83" meta:word-count="1058" meta:character-count="8300" meta:row-count="178" meta:non-whitespace-character-count="7325"/>
  </office:meta>
</office:document-meta>
</file>