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TableRow27" style:family="table-row">
      <style:table-row-properties style:row-height="0.5513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complex="he" style:country-complex="IL"/>
    </style:style>
    <style:style style:name="TableRow31" style:family="table-row">
      <style:table-row-properties style:row-height="0.5138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0" style:family="table-row">
      <style:table-row-properties style:min-row-height="0.5138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3" style:parent-style-name="DefaultParagraphFont" style:family="text">
      <style:text-properties fo:font-weight="bold" style:font-weight-asian="bold" style:language-complex="he" style:country-complex="IL"/>
    </style:style>
    <style:style style:name="TableRow44" style:family="table-row">
      <style:table-row-properties style:row-height="0.2361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2" style:parent-style-name="Normal" style:family="paragraph">
      <style:text-properties style:language-complex="he" style:country-complex="IL"/>
    </style:style>
    <style:style style:name="P53" style:parent-style-name="Normal" style:family="paragraph">
      <style:text-properties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54" style:parent-style-name="Normal" style:family="paragraph">
      <style:text-properties fo:font-size="20pt" style:font-size-asian="20pt" style:font-size-complex="20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P6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line-height="150%" fo:text-indent="0.7875in">
        <style:tab-stops>
          <style:tab-stop style:type="left" style:position="0.7875in"/>
        </style:tab-stops>
      </style:paragraph-properties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3" style:parent-style-name="Normal" style:family="paragraph">
      <style:paragraph-properties fo:keep-with-next="always"/>
      <style:text-properties style:language-complex="he" style:country-complex="IL"/>
    </style:style>
    <style:style style:name="TableColumn75" style:family="table-column">
      <style:table-column-properties style:column-width="3.0006in" style:use-optimal-column-width="false"/>
    </style:style>
    <style:style style:name="TableColumn76" style:family="table-column">
      <style:table-column-properties style:column-width="1.3305in" style:use-optimal-column-width="false"/>
    </style:style>
    <style:style style:name="TableColumn77" style:family="table-column">
      <style:table-column-properties style:column-width="2.3625in" style:use-optimal-column-width="false"/>
    </style:style>
    <style:style style:name="Table74" style:family="table">
      <style:table-properties style:width="6.6937in" fo:margin-left="0.0055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keep-with-next="always"/>
      <style:text-properties style:language-complex="he" style:country-complex="IL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keep-with-next="always"/>
      <style:text-properties style:language-complex="he" style:country-complex="IL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keep-with-next="always" fo:text-align="end"/>
      <style:text-properties style:language-complex="he" style:country-complex="IL"/>
    </style:style>
    <style:style style:name="P85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Projektas</text:span></text:p>
            <text:p text:style-name="P26">2014-09-04 <text:s text:c="2"/>Nr. TR-500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KAUNO MIESTO SAVIVALDYBĖS TARYBA</text:p>
            <text:p text:style-name="P34">     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SPRENDIMAS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DĖL LEIDIMO KAUNO LOPŠELIUI-DARŽELIUI „VĖRINĖLIS“ ATLIKTI TVOROS ŽIEMGALIŲ G. 1, KAUNE, REKONSTRUKCIJĄ<text:s/>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.............................................<text:tab/>Nr. ...........</text:p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Kaunas</text:p>
          </table:table-cell>
          <table:covered-table-cell/>
        </table:table-row>
      </table:table>
      <text:p text:style-name="P52"/>
      <text:p text:style-name="P53"/>
      <text:section text:name="Sect1" text:style-name="S1">
        <text:p text:style-name="P54"/>
        <text:p text:style-name="P55"/>
        <text:p text:style-name="P56"><text:span text:style-name="T57">Vadovaudamasi Lietuvos Respublikos vietos savivaldos įstatymo 16 straipsnio 2 dalies 26 punktu, Lietuvos Respublikos valstybės ir savivaldybių turto valdymo, naudojimo ir disponavimo juo įstatymo 11 straipsnio 1 dalimi ir atsižvelgdama į Savivaldybės nekil</text:span><text:span text:style-name="T58">nojamojo turto perdavimo valdyti, naudoti ir disponuoti juo patikėjimo teise tvarkos aprašo, patvirtinto Kauno miesto savivaldybės tarybos 2008 m. rugsėjo 11 d. sprendimu Nr. T-425 „Dėl Savivaldybės nekilnojamojo turto perdavimo valdyti, naudoti ir disponu</text:span><text:span text:style-name="T59">oti juo patikėjimo teise tvarkos aprašo patvirtinimo“, 26 punktą ir Kauno lopšelis-darželis „Vėrinėlis“ 2014 m. rugpjūčio 26 d. raštą <text:s text:c="14"/>Nr. S-104, Kauno miesto savivaldybės taryba <text:s/>n u s p r e n d ž i a:</text:span></text:p>
        <text:p text:style-name="P60"><text:span text:style-name="T61">1</text:span><text:span text:style-name="T62">. Leisti Kauno lopšeliui-darželiui „V</text:span><text:span text:style-name="T63">ėrinėlis“ teisės aktų nustatyta tvarka atlikti tvoros Žiemgalių g. 1, Kaune (unikalusis Nr. 1999-1019-5029, paskirtis – kiti inžineriniai statiniai), rekonstrukciją.</text:span></text:p>
        <text:p text:style-name="P64"><text:span text:style-name="T65">2</text:span><text:span text:style-name="T66">. Įpareigoti patikėtinį organizuoti statybos užbaigimo procedūras, patikslinti kadast</text:span><text:span text:style-name="T67">rinius matavimus, įregistruoti pakeitimus Nekilnojamojo turto registre.</text:span></text:p>
        <text:p text:style-name="P68"><text:span text:style-name="T69">3</text:span><text:span text:style-name="T70">. Šis sprendimas gali būti skundžiamas Lietuvos Respublikos administracinių bylų teisenos įstatymo arba Lietuvos Respublikos civilinio proceso kodekso nustatyta tvarka.</text:span></text:p>
        <text:p text:style-name="P71"/>
      </text:section>
      <text:section text:name="Sect2" text:style-name="S2">
        <text:p text:style-name="P72"/>
        <text:p text:style-name="P73"/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Savivaldybės meras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           </text:p>
            </table:table-cell>
          </table:table-row>
        </table:table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...... SPRENDIMAS Nr. ...........</dc:title>
    <dc:subject>DĖL LEIDIMO KAUNO LOPŠELIUI-DARŽELIUI „VĖRINĖLIS“ ATLIKTI TVOROS ŽIEMGALIŲ G. 1, KAUNE, REKONSTRUKCIJĄ</dc:subject>
    <meta:initial-creator>Turto skyrius</meta:initial-creator>
    <dc:creator>SYSTEM</dc:creator>
    <meta:creation-date>2014-09-08T12:19:00Z</meta:creation-date>
    <dc:date>2014-09-08T12:19:00Z</dc:date>
    <meta:print-date>2001-05-16T08:1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0" meta:character-count="1600" meta:row-count="59" meta:non-whitespace-character-count="1416"/>
  </office:meta>
</office:document-meta>
</file>