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0.0243in" style:use-optimal-column-width="false"/>
    </style:style>
    <style:style style:name="TableColumn4" style:family="table-column">
      <style:table-column-properties style:column-width="1.6534in" style:use-optimal-column-width="false"/>
    </style:style>
    <style:style style:name="TableColumn5" style:family="table-column">
      <style:table-column-properties style:column-width="1.6701in" style:use-optimal-column-width="false"/>
    </style:style>
    <style:style style:name="Table1" style:family="table" style:master-page-name="MPF0">
      <style:table-properties style:width="6.6708in" fo:margin-left="-0.0006in" table:align="left"/>
    </style:style>
    <style:style style:name="TableRow6" style:family="table-row">
      <style:table-row-properties style:use-optimal-row-height="false" fo:keep-together="always"/>
    </style:style>
    <style:style style:name="TableCell7" style:family="table-cell">
      <style:table-cell-properties fo:border="none" style:writing-mode="lr-tb" fo:padding-top="0in" fo:padding-left="0.0743in" fo:padding-bottom="0in" fo:padding-right="0.0743in"/>
    </style:style>
    <style:style style:name="P8" style:parent-style-name="Normal" style:family="paragraph">
      <style:paragraph-properties fo:break-before="page" fo:text-align="end" style:page-number="1">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weight-complex="bold" fo:font-size="10pt" style:font-size-asian="10pt"/>
    </style:style>
    <style:style style:name="P15"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43in" fo:padding-bottom="0in" fo:padding-right="0.0743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fo:font-size="13pt" style:font-size-asian="13pt" style:font-size-complex="12pt"/>
    </style:style>
    <style:style style:name="TableRow20" style:family="table-row">
      <style:table-row-properties style:min-row-height="0.0555in" style:use-optimal-row-height="false" fo:keep-together="always"/>
    </style:style>
    <style:style style:name="TableCell21" style:family="table-cell">
      <style:table-cell-properties fo:border="none" style:writing-mode="lr-tb" style:vertical-align="bottom" fo:padding-top="0in" fo:padding-left="0.0743in" fo:padding-bottom="0in" fo:padding-right="0.0743in"/>
    </style:style>
    <style:style style:name="P22" style:parent-style-name="Normal" style:family="paragraph">
      <style:paragraph-properties fo:keep-with-next="always"/>
      <style:text-properties fo:font-weight="bold" style:font-weight-asian="bold" text:display="none" style:font-size-complex="12pt"/>
    </style:style>
    <style:style style:name="TableCell23" style:family="table-cell">
      <style:table-cell-properties fo:border="none" style:writing-mode="lr-tb" fo:padding-top="0in" fo:padding-left="0.0743in" fo:padding-bottom="0in" fo:padding-right="0.0743in"/>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text:display="none" style:font-size-complex="12pt"/>
    </style:style>
    <style:style style:name="TableRow26" style:family="table-row">
      <style:table-row-properties style:min-row-height="0.0909in" style:use-optimal-row-height="false"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ableRow30" style:family="table-row">
      <style:table-row-properties style:min-row-height="0.0909in" style:use-optimal-row-height="false"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text-align="center"/>
      <style:text-properties fo:font-weight="bold" style:font-weight-asian="bold" style:font-weight-complex="bold" fo:text-transform="uppercase"/>
    </style:style>
    <style:style style:name="TableRow33" style:family="table-row">
      <style:table-row-properties style:min-row-height="0.0909in" style:use-optimal-row-height="false" fo:keep-together="always"/>
    </style:style>
    <style:style style:name="TableCell34" style:family="table-cell">
      <style:table-cell-properties fo:border="none" style:writing-mode="lr-tb" style:vertical-align="bottom" fo:padding-top="0in" fo:padding-left="0.0743in" fo:padding-bottom="0in" fo:padding-right="0.0743in"/>
    </style:style>
    <style:style style:name="P35" style:parent-style-name="Normal" style:family="paragraph">
      <style:paragraph-properties fo:text-align="center"/>
      <style:text-properties fo:font-weight="bold" style:font-weight-asian="bold" style:font-weight-complex="bold" fo:text-transform="uppercase"/>
    </style:style>
    <style:style style:name="TableRow36" style:family="table-row">
      <style:table-row-properties style:min-row-height="0.3291in" style:use-optimal-row-height="false" fo:keep-together="always"/>
    </style:style>
    <style:style style:name="TableCell37" style:family="table-cell">
      <style:table-cell-properties fo:border="none" style:writing-mode="lr-tb" style:vertical-align="bottom" fo:padding-top="0in" fo:padding-left="0.0743in" fo:padding-bottom="0in" fo:padding-right="0.0743in"/>
    </style:style>
    <style:style style:name="P38" style:parent-style-name="Normal" style:family="paragraph">
      <style:paragraph-properties fo:text-align="center"/>
      <style:text-properties fo:font-weight="bold" style:font-weight-asian="bold" text:display="none" style:font-size-complex="12pt"/>
    </style:style>
    <style:style style:name="TableRow39" style:family="table-row">
      <style:table-row-properties style:min-row-height="0.0909in" style:use-optimal-row-height="false"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ableRow43" style:family="table-row">
      <style:table-row-properties style:min-row-height="0.0909in" style:use-optimal-row-height="false" fo:keep-together="always"/>
    </style:style>
    <style:style style:name="TableCell44" style:family="table-cell">
      <style:table-cell-properties fo:border="none" style:writing-mode="lr-tb" style:vertical-align="bottom" fo:padding-top="0in" fo:padding-left="0.0743in" fo:padding-bottom="0in" fo:padding-right="0.0743in"/>
    </style:style>
    <style:style style:name="P45" style:parent-style-name="Normal" style:family="paragraph">
      <style:paragraph-properties fo:text-align="center"/>
      <style:text-properties style:font-size-complex="12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right="0.0201in"/>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snap-to-layout-grid="false" fo:margin-right="0.0201in"/>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snap-to-layout-grid="false" fo:margin-right="0.0201in"/>
      <style:text-properties style:font-size-complex="12pt"/>
    </style:style>
    <style:style style:name="P53" style:parent-style-name="Normal" style:family="paragraph">
      <style:paragraph-properties fo:widows="0" fo:orphans="0" fo:text-align="justify" fo:margin-right="-0.0138in" fo:text-indent="0.8861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left="0.0708in" fo:margin-right="0.0326in" fo:text-indent="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left="0.0708in" fo:margin-right="0.0326in" fo:text-indent="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margin-left="0.0708in" fo:margin-right="0.0326in" fo:text-indent="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margin-left="0.0708in" fo:margin-right="0.0326in" fo:text-indent="0.6895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margin-left="0.0708in" fo:margin-right="0.0326in" fo:text-indent="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left="0.0708in" fo:margin-right="0.0326in" fo:text-indent="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left="0.9395in" fo:margin-right="0.0326in" fo:text-indent="-0.15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left="0.0986in" fo:margin-right="0.0326in" fo:text-indent="0.6888in">
        <style:tab-stops>
          <style:tab-stop style:type="left" style:position="-0.0986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left="0.7875in" fo:margin-right="0.0326in">
        <style:tab-stops>
          <style:tab-stop style:type="left" style:position="-0.7875in"/>
          <style:tab-stop style:type="left" style:position="-0.0979in"/>
        </style:tab-stops>
      </style:paragraph-properties>
      <style:text-properties style:font-size-complex="12pt" style:language-asian="lt" style:country-asian="LT"/>
    </style:style>
    <style:style style:name="P140" style:parent-style-name="Normal" style:family="paragraph">
      <style:paragraph-properties fo:widows="0" fo:orphans="0" fo:text-align="justify" fo:margin-left="0.7875in" fo:margin-right="0.0326in" fo:text-indent="0.043in">
        <style:tab-stops>
          <style:tab-stop style:type="left" style:position="-0.7875in"/>
          <style:tab-stop style:type="left" style:position="-0.0979in"/>
        </style:tab-stops>
      </style:paragraph-properties>
      <style:text-properties style:font-size-complex="12pt" style:language-asian="lt" style:country-asian="LT"/>
    </style:style>
    <style:style style:name="P14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2"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3"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4"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6"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7"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8"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9"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50"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5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52"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53"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54"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4">Projektas</text:span></text:p>
            <text:p text:style-name="P15"/>
          </table:table-cell>
          <table:covered-table-cell/>
          <table:covered-table-cell/>
          <table:covered-table-cell/>
        </table:table-row>
        <table:table-row table:style-name="TableRow16">
          <table:table-cell table:style-name="TableCell17" table:number-columns-spanned="4">
            <text:p text:style-name="P18"><text:span text:style-name="T19">Zarasų rajono savivaldybės TARYBA</text:span></text:p>
          </table:table-cell>
          <table:covered-table-cell/>
          <table:covered-table-cell/>
          <table:covered-table-cell/>
        </table:table-row>
        <table:table-row table:style-name="TableRow20">
          <table:table-cell table:style-name="TableCell21">
            <text:h text:style-name="P22" text:outline-level="4"/>
          </table:table-cell>
          <table:table-cell table:style-name="TableCell23" table:number-columns-spanned="3">
            <text:p text:style-name="P24"/>
            <text:p text:style-name="P25"/>
          </table:table-cell>
          <table:covered-table-cell/>
          <table:covered-table-cell/>
        </table:table-row>
        <table:table-row table:style-name="TableRow26">
          <table:table-cell table:style-name="TableCell27" table:number-columns-spanned="4">
            <text:p text:style-name="P28"><text:span text:style-name="T29">SPRENDIMAS</text:span></text:p>
          </table:table-cell>
          <table:covered-table-cell/>
          <table:covered-table-cell/>
          <table:covered-table-cell/>
        </table:table-row>
        <table:table-row table:style-name="TableRow30">
          <table:table-cell table:style-name="TableCell31" table:number-columns-spanned="4">
            <text:p text:style-name="P32">DĖL ZARASŲ RAJONO SAVIVALDYBĖS tarybos 2024 m. vasario 15 d. sprendimo Nr. t-19 „dėl zarasų rajono savivaldybės 2024 metų<text:s/>biudžeto tvirtinimo“ pakeitimo</text:p>
          </table:table-cell>
          <table:covered-table-cell/>
          <table:covered-table-cell/>
          <table:covered-table-cell/>
        </table:table-row>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text:span text:style-name="T42">2024 m. <text:s text:c="2"/>spalio <text:s text:c="27"/>d. Nr. SP-</text:span></text:p>
          </table:table-cell>
          <table:covered-table-cell/>
          <table:covered-table-cell/>
          <table:covered-table-cell/>
        </table:table-row>
        <table:table-row table:style-name="TableRow43">
          <table:table-cell table:style-name="TableCell44" table:number-columns-spanned="4">
            <text:p text:style-name="P45">Zarasai</text:p>
          </table:table-cell>
          <table:covered-table-cell/>
          <table:covered-table-cell/>
          <table:covered-table-cell/>
        </table:table-row>
        <table:table-row table:style-name="TableRow46">
          <table:table-cell table:style-name="TableCell47" table:number-columns-spanned="2">
            <text:p text:style-name="P48"/>
          </table:table-cell>
          <table:covered-table-cell/>
          <table:table-cell table:style-name="TableCell49">
            <text:p text:style-name="P50"/>
          </table:table-cell>
          <table:table-cell table:style-name="TableCell51">
            <text:p text:style-name="P52"/>
          </table:table-cell>
        </table:table-row>
      </table:table>
      <text:p text:style-name="P53"/>
      <text:p text:style-name="P54"><text:span text:style-name="T55">Vadovaudamasi Lietuvos Respublikos vietos savivaldos įstatymo 15 straipsnio 2 dalies 12 punktu, 66 straipsnio 2 dalimi,<text:s/></text:span><text:span text:style-name="T56">Lietuvos Respublikos 2024 metų valstybės biudžeto ir savivaldybių biudžetų finansinių rodiklių patvirtinimo įstatymo 3 straipsnio 3 dalimi, Lietuvos Respublikos<text:s/></text:span><text:span text:style-name="T57"><text:s/></text:span><text:span text:style-name="T58">švietimo, mokslo ir sporto ministro <text:s/>2024 m. spalio 7 d. įsakymu Nr. V-1120 „Dėl Lietuvos Resp</text:span><text:span text:style-name="T59">ublikos valstybės biudžeto lėšų, skirtų pedagoginių darbuotojų, dirbančių, pagal ikimokyklinio, priešmokyklinio ir neformaliojo vaikų švietimo programas savivaldybių mokyklose, padidintam darbo užmokesčiui nuo 2024 m. rugsėjo 1 d. mokėti, paskirstymo pagal</text:span><text:span text:style-name="T60"><text:s/>savivaldybes patvirtinimo“<text:s/></text:span><text:span text:style-name="T61">patvirtintos lentelės<text:s/></text:span><text:span text:style-name="T62">60 punktu, <text:s/>Lietuvos Respublikos<text:s/></text:span><text:span text:style-name="T63"><text:s/></text:span><text:span text:style-name="T64">švietimo, mokslo ir sporto ministro <text:s/>2024 m. spalio 7 d. įsakymu Nr. V-1121 „Dėl švietimo, mokslo ir sporto ministro 2024 m. sausio 11 d. įsakymo Nr. V-25 „Specialios tiksl</text:span><text:span text:style-name="T65">inės dotacijos ugdymo reikmėms finansuoti 2024 metais paskirstymo pagal savivaldybes patvirtinimo“ pakeitimo“<text:s/></text:span><text:span text:style-name="T66">patvirtinto priedo I ir II skyrių <text:s/>60 punktais</text:span><text:span text:style-name="T67">, Lietuvos Respublikos<text:s/></text:span><text:span text:style-name="T68"><text:s/></text:span><text:span text:style-name="T69">švietimo, mokslo ir sporto ministro <text:s/>2024 m. spalio 10 d. įsakymu Nr. V-1139</text:span><text:span text:style-name="T70"><text:s/>„Dėl švietimo, mokslo ir sporto ministro 2024 m. sausio 17 d. įsakymo Nr. 48 „Dėl vaikų, kuriems skirtas privalomas ugdymas pagal ikimokyklinio ugdymo programą, ugdymui, maitinimui ir pavėžėjimui skiriamų papildomų lėšų 2024 metais paskirstymo pagal saviv</text:span><text:span text:style-name="T71">aldybes patvirtinimo“ pakeitimo</text:span><text:span text:style-name="T72">“</text:span><text:span text:style-name="T73">,<text:s/></text:span><text:span text:style-name="T74">L</text:span><text:span text:style-name="T75">ietuvos Respublikos socialinės apsaugos ir darbo ministro 2024 m. spalio 15 d. įsakymu Nr. A1-681 „Dėl Lietuvos Respublikos socialinės apsaugos ir darbo ministro 2024 m. sausio 2 d. įsakymo Nr. A1-1 „Dėl Lietuvos<text:s/></text:span><text:span text:style-name="T76">Respublikos Valstybės biudžeto specialių tikslinių dotacijų, skirtų socialinėms paslaugoms finansuoti, savivaldybių biudžetams 2024 metais paskirstymo savivaldybių administracijoms ir jų panaudojimo tikslo pasiekimo 2024 metais vertinimo kriterijų patvirti</text:span><text:span text:style-name="T77">nimo“ pakeitimo“ patvirtintos lentelės</text:span><text:span text:style-name="T78"><text:s/></text:span><text:span text:style-name="T79">60 punktu,<text:s/></text:span><text:soft-page-break/><text:span text:style-name="T80">lėšų, reikalingų valstybinei funkcijai „Dalyvavimas rengiant ir vykdant mobilizaciją, demobilizaciją, priimančiosios šalies paramą“ vykdyti, planavimo, pervedimo savivaldybėms ir savivaldybių atsiskaitymo u</text:span><text:span text:style-name="T81">ž šias lėšas tvarkos aprašo, patvirtinto</text:span><text:span text:style-name="T82"><text:s text:c="2"/></text:span><text:span text:style-name="T83"><text:s/>Lietuvos Respublikos krašto apsaugos ministro <text:s/>2021 m. gegužės 22 d. įsakymu <text:s/>Nr. V-405 „Dėl lėšų, reikalingų valstybinei funkcijai „Dalyvavimas rengiant ir vykdant mobilizaciją, demobilizaciją, priimančiosios šal</text:span><text:span text:style-name="T84">ies paramą“ vykdyti, planavimo, pervedimo savivaldybėms ir savivaldybių atsiskaitymo už šias lėšas tvarkos aprašo patvirtinimo“, 9 punktu,</text:span><text:span text:style-name="T85"><text:s/></text:span><text:span text:style-name="T86">Lietuvos Respublikos aplinkos ministerijos Aplinkos projektų valdymo agentūros <text:s/>sudarytomis subsidijos 2024 m. liepos</text:span><text:span text:style-name="T87"><text:s/>1 d. <text:s text:c="2"/>teikimo sutartimi Nr. LAAIF-S-7(2022) ir 2024 m. liepos 12 d. sutartimi Nr. LAAIF-S-28(2022) su Uždarąja akcine bendrove „Zarasų būstas“ (iki reorganizacijos – „Zarasų vandenys“)</text:span><text:span text:style-name="T88"><text:s text:c="2"/></text:span><text:span text:style-name="T89">dėl projektų „Gyvenamųjų būstų prijungimas prie esamos centralizuotų</text:span><text:span text:style-name="T90"><text:s/>nuotekų tvarkymo sistemos Zarasų aglomeracijoje“ ir „Gyvenamųjų būstų prijungimas prie esamos centralizuotų nuotekų tvarkymo sistemos Zarasų aglomeracijoje“ (2 etapas)“ įgyvendinimo</text:span><text:span text:style-name="T91"><text:s/>ir atsižvelgdama į rajono Savivaldybės biudžeto asignavimų valdytojų praš</text:span><text:span text:style-name="T92">ymus, Zarasų rajono savivaldybės taryba <text:s/>n u s p r e n d ž i a:</text:span></text:p>
      <text:p text:style-name="P93"><text:span text:style-name="T94">1</text:span><text:span text:style-name="T95">.</text:span><text:span text:style-name="T96"><text:tab/>Padidinti Zarasų rajono savivaldybės biudžeto pajamų planą 382,143 tūkst. Eur. <text:s/></text:span></text:p>
      <text:p text:style-name="P97"><text:span text:style-name="T98">2</text:span><text:span text:style-name="T99">.</text:span><text:span text:style-name="T100"><text:tab/><text:s/>Padidinti Zarasų rajono savivaldybės biudžeto asignavimų valdytojams asignavimų planą 382,143 tūks</text:span><text:span text:style-name="T101">t. Eur ir <text:s/>perskirstyti Zarasų rajono savivaldybės biudžeto asignavimus tarp rajono Savivaldybės biudžeto asignavimų, programų, ekonominės ir funkcinės klasifikacijos.</text:span></text:p>
      <text:p text:style-name="P102"><text:span text:style-name="T103">3</text:span><text:span text:style-name="T104">.</text:span><text:span text:style-name="T105"><text:tab/></text:span><text:span text:style-name="T106"><text:s/>Pakeisti Zarasų rajono savivaldybės tarybos 2024 m. vasario 15 d. sprendimą Nr. T</text:span><text:span text:style-name="T107">‑19 „Dėl Zarasų rajono savivaldybės 2024 metų biudžeto tvirtinimo“ kartu su vėlesniais pakeitimais, patvirtintais Zarasų rajono savivaldybės tarybos 2024 m. gegužės 29 d. spr</text:span><text:span text:style-name="T108">endimu Nr. T-103 „Zarasų rajono savivaldybės tarybos 2024 m. vasario 15 d. sprendimu Nr. T-19 „Dėl Zarasų rajono savivaldybės 2024 metų biudžeto tvirtinimo“ pakeitimo“ ir Zarasų rajono savivaldybės tarybos 2024 m. birželio 27 d. sprendimu Nr. T-122 „Zarasų</text:span><text:span text:style-name="T109"><text:s/>rajono savivaldybės tarybos 2024 m. vasario 15 d. sprendimu Nr. T-19 „Dėl Zarasų rajono savivaldybės 2024 metų biudžeto tvirtinimo“ pakeitimo“, Zarasų rajono savivaldybės tarybos 2024 m. rugsėjo 23 d. sprendimu Nr. T-185 „Zarasų rajono savivaldybės tarybo</text:span><text:span text:style-name="T110">s 2024 m. vasario 15 d. sprendimu Nr. T-19 „Dėl Zarasų rajono savivaldybės 2024 metų biudžeto tvirtinimo“ pakeitimo“:</text:span></text:p>
      <text:p text:style-name="P111"><text:span text:style-name="T112">3.1</text:span><text:span text:style-name="T113"><text:s/>pakeisti 1.1 papunktį – vietoj skaičiaus „31140,511 tūkst. Eur“ įrašyti skaičių „31522,654 tūkst. Eur“ ir jį išdėstyti taip:<text:s/></text:span></text:p>
      <text:p text:style-name="P114"><text:span text:style-name="T115">„</text:span><text:span text:style-name="T116">1.1</text:span><text:span text:style-name="T117">. pajamų suma – 31522,654 tūkst. Eur ir praėjusių metų pajamų dalis, kuri viršija praėjusių metų panaudotus asignavimus – 3027,800 tūkst. Eur“ (1 priedas);“</text:span></text:p>
      <text:p text:style-name="P118"><text:span text:style-name="T119">3.2</text:span><text:span text:style-name="T120">. pakeisti 1.2 papunktį – vietoj skaičiaus „35333,211 tūkst. Eur“ įrašyti skaičių „35715,354</text:span><text:span text:style-name="T121"><text:s/>tūkst. Eur“ ir jį išdėstyti taip:<text:s/></text:span></text:p>
      <text:p text:style-name="P122"><text:span text:style-name="T123">„1.2. asignavimų sumą – 35715,354 tūkst. Eur ir jų paskirstymą pagal finansavimo šaltinius asignavimų valdytojų programoms vykdyti, iš jų – 50,200 tūkst. Eur rajono Savivaldybės mero rezervas, (2, 3, 5, priedai);“<text:s/></text:span></text:p>
      <text:p text:style-name="P124"><text:span text:style-name="T125">3.3</text:span><text:span text:style-name="T126">. pakeisti 1.4 papunktį – vietoj skaičiaus „671,400 tūkst. Eur įrašyti skaičių „663,200 tūkst. Eur“ ir jį išdėstyti taip:</text:span></text:p>
      <text:p text:style-name="P127"><text:span text:style-name="T128">„</text:span><text:span text:style-name="T129">1.4</text:span><text:span text:style-name="T130">. biudžetinių įstaigų pajamų planą už suteiktas paslaugas ir įmokas už išlaikymą švietimo, socialinės apsaugos ir kitose į</text:span><text:span text:style-name="T131">staigose, patalpų nuomą 663,200 tūkst. Eur (4 priedas);“</text:span></text:p>
      <text:p text:style-name="P132"><text:span text:style-name="T133">3.4</text:span><text:span text:style-name="T134"><text:tab/><text:s/>išdėstyti 1, 2, 3, 4, 5 priedus nauja redakcija (pridedama).</text:span></text:p>
      <text:p text:style-name="P135"><text:span text:style-name="T136">4</text:span><text:span text:style-name="T137">.</text:span><text:span text:style-name="T138"><text:tab/><text:s/>Paskelbti sprendimą Teisės aktų registre ir rajono Savivaldybės interneto svetainėje www.zarasai.lt.</text:span></text:p>
      <text:p text:style-name="P139"/>
      <text:p text:style-name="P140"/>
      <text:p text:style-name="P141">Savivaldybės<text:s/>meras<text:tab/><text:tab/><text:tab/><text:tab/><text:tab/><text:tab/><text:tab/></text:p>
      <text:p text:style-name="P142"/>
      <text:p text:style-name="P143"/>
      <text:p text:style-name="P144"/>
      <text:p text:style-name="P145"/>
      <text:p text:style-name="P146">Parengė</text:p>
      <text:p text:style-name="P147">Finansų skyriaus vedėja</text:p>
      <text:p text:style-name="P148"/>
      <text:p text:style-name="P149">Edita Gusevienė</text:p>
      <text:p text:style-name="P150">2024-10-</text:p>
      <text:p text:style-name="P151"/>
      <text:p text:style-name="P152"/>
      <text:p text:style-name="P153"/>
      <text:p text:style-name="P154"><text:span text:style-name="T155">Supažindinti: <text:s/>Zarasų rajono savivaldybės kontrolės ir audito tarnybą, Zarasų priešgaisrinės apsaugos tarnybą, Zarasų krašto muziejų, Zarasų rajono savivaldybės kultūros centrą, Zarasų rajono savivaldybės viešąją biblioteką, Kultūros centras Dusetų dailės<text:s/></text:span><text:span text:style-name="T156">galeriją, Zarasų „Ąžuolo“ gimnaziją, Zarasų r. Dusetų Kazimiero Būgos gimnaziją, Zarasų r. Antazavės Juozo Gruodžio pagrindinė mokyklą, Zarasų Pauliaus Širvio progimnaziją, Zarasų „Santarvės“ pradinė mokyklą, Zarasų „Lakštingalos“ mokyklą, Zarasų sporto ce</text:span><text:span text:style-name="T157">ntrą, Zarasų Fausto Latėno meno mokyklą, Zarasų švietimo pagalbos tarnybą, Salako socialinės globos namus, Zarasų rajono socialinių paslaugų centrą, Zarasų rajono Antazavės socialinių paslaugų centrą „Kartų namai“, Zarasų rajono savivaldybės visuomenės sve</text:span><text:span text:style-name="T158">ikatos biurą, Zarasų rajono savivaldybės administracijos skyrius ir seniūn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9"><text:span text:style-name="T10"><text:page-number text:fixed="false">3</text:page-number></text:span></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10-22T19:57:00Z</meta:creation-date>
    <dc:date>2024-10-22T19:57:00Z</dc:date>
    <meta:print-date>2023-06-20T08:34:00Z</meta:print-date>
    <meta:template xlink:href="Normal.dotm" xlink:type="simple"/>
    <meta:editing-cycles>2</meta:editing-cycles>
    <meta:editing-duration>PT0S</meta:editing-duration>
    <meta:document-statistic meta:page-count="3" meta:paragraph-count="27" meta:word-count="895" meta:character-count="6861" meta:row-count="107" meta:non-whitespace-character-count="5993"/>
  </office:meta>
</office:document-meta>
</file>