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895in" fo:text-indent="-0.159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00" style:parent-style-name="Normal" style:family="paragraph">
      <style:paragraph-properties fo:text-align="justify" fo:line-height="150%" fo:text-indent="0.6458in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17 m.<text:s/></text:span><text:span text:style-name="T22">    <text:s text:c="4"/>  </text:span><text:span text:style-name="T23"><text:s/></text:span><text:span text:style-name="T24">  </text:span><text:span text:style-name="T25"><text:s/>d. Nr.<text:s/></text:span><text:span text:style-name="T26">     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9<text:s/></text:span><text:span text:style-name="T33">straipsnio pakeitimas</text:span></text:p>
      <text:p text:style-name="P34"><text:span text:style-name="T35">Pakeisti 19 straipsnio 3 dalies 1 punktą</text:span><text:span text:style-name="T36"><text:s/></text:span><text:span text:style-name="T37">ir jį išdėstyti taip:</text:span><text:s text:c="5"/></text:p>
      <text:p text:style-name="P38">„<text:span text:style-name="T39">1</text:span><text:span text:style-name="T40">)</text:span><text:span text:style-name="T41"><text:s/></text:span><text:span text:style-name="T42">šilumos energijai, tiekiamai gyvenamosioms patalpoms šildyti (įskaitant šilumos energiją, perduodamą per karšto vandens tiekimo sistemą), į gyvenamąsias<text:s/></text:span><text:span text:style-name="T43">patalpas tiekiamam karštam vandeniui arba šaltam vandeniui karštam vandeniui paruošti ir šilumos energijai, sunaudotai šiam vandeniui pašildyti;“</text:span></text:p>
      <text:p text:style-name="P44"><text:span text:style-name="T45">2</text:span><text:span text:style-name="T46"><text:tab/>straipsnis.<text:s/></text:span><text:span text:style-name="T47">Įstatymo įsigaliojimas ir taikymas</text:span></text:p>
      <text:p text:style-name="P48">1.<text:s/><text:span text:style-name="T49">Šis įstatymas įsigalioja 2017 m. rugsėjo 1 d</text:span><text:span text:style-name="T50">.</text:span></text:p>
      <text:p text:style-name="P51"/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>Teikia <text:s/>Seimo nariai : <text:s text:c="3"/></text:p>
      <text:p text:style-name="P60">Ingrida Šimonytė</text:p>
      <text:p text:style-name="P61">Algis Strelčiūnas</text:p>
      <text:p text:style-name="P62">Aušrinė Armonaitė</text:p>
      <text:p text:style-name="P63">Viktorija Čmilytė-Nielsen</text:p>
      <text:p text:style-name="P64">Vitalijus Gailius</text:p>
      <text:p text:style-name="P65">Žygimantas Pavilionis</text:p>
      <text:p text:style-name="P66">Agnė Bilotaitė</text:p>
      <text:soft-page-break/>
      <text:p text:style-name="P67">Jonas Varkalys</text:p>
      <text:p text:style-name="P68">Gabrielius Landsbergis</text:p>
      <text:p text:style-name="P69">Jurgis Razma</text:p>
      <text:p text:style-name="P70">Audronius Ažubalis</text:p>
      <text:p text:style-name="P71">Gintarė Skaistė</text:p>
      <text:p text:style-name="P72">Stasys Šedbaras</text:p>
      <text:p text:style-name="P73">Michal Mackevič</text:p>
      <text:p text:style-name="P74">Leonard Talmont</text:p>
      <text:p text:style-name="P75">Jeroslav Narkevič</text:p>
      <text:p text:style-name="P76">Algimantas Dumbrava</text:p>
      <text:p text:style-name="P77">Kęstutis Bartkevičius</text:p>
      <text:p text:style-name="P78">Juozas Imbrasas</text:p>
      <text:p text:style-name="P79">Vytautas Kamblevičius</text:p>
      <text:p text:style-name="P80">Bronislovas Matelis</text:p>
      <text:p text:style-name="P81">Naglis Puteikis</text:p>
      <text:p text:style-name="P82">Arvydas Anušauskas</text:p>
      <text:p text:style-name="P83">Gintaras Vaičekauskas</text:p>
      <text:p text:style-name="P84">Sergėjus Jovaiša</text:p>
      <text:p text:style-name="P85">Paulius Saudargas</text:p>
      <text:p text:style-name="P86">Mantas Adomėnas</text:p>
      <text:p text:style-name="P87">Vytautas Kernagis</text:p>
      <text:p text:style-name="P88">Vytautas Juozapaitis</text:p>
      <text:p text:style-name="P89">Radvilė Morkūnaitė-Mikulėnienė</text:p>
      <text:p text:style-name="P90">Linas Balsys</text:p>
      <text:p text:style-name="P91">Jonas Liesys</text:p>
      <text:p text:style-name="P92">Juozas Baublys</text:p>
      <text:p text:style-name="P93">Edmundas Pupinis</text:p>
      <text:p text:style-name="P94">Kazys Starkevičius</text:p>
      <text:p text:style-name="P95">Mykolas Majauskas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6-08T10:43:00Z</meta:creation-date>
    <dc:date>2017-06-08T10:43:00Z</dc:date>
    <meta:print-date>2017-06-08T09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5" meta:character-count="1471" meta:row-count="20" meta:non-whitespace-character-count="1280"/>
  </office:meta>
</office:document-meta>
</file>