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9" style:parent-style-name="Normal" style:family="paragraph">
      <style:paragraph-properties fo:margin-left="5in">
        <style:tab-stops/>
      </style:paragraph-properties>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color="#000000" style:text-position="super 66.6%"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color="#000000" style:text-position="super 66.6%"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text-position="super 66.6%"/>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keep-with-next="always" fo:text-align="center"/>
      <style:text-properties fo:font-weight="bold" style:font-weight-asian="bold" style:font-weight-complex="bold"/>
    </style:style>
    <style:style style:name="P26" style:parent-style-name="Normal" style:family="paragraph">
      <style:paragraph-properties fo:keep-with-next="always" fo:text-align="center"/>
      <style:text-properties fo:font-weight="bold" style:font-weight-asian="bold" style:font-weight-complex="bold"/>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P29" style:parent-style-name="Normal" style:family="paragraph">
      <style:paragraph-properties fo:text-align="center" fo:line-height="115%" fo:background-color="#FFFFFF"/>
      <style:text-properties fo:font-weight="bold" style:font-weight-asian="bold" style:font-weight-complex="bold" fo:color="#000000" style:language-asian="lt" style:country-asian="LT"/>
    </style:style>
    <style:style style:name="P30" style:parent-style-name="Normal" style:family="paragraph">
      <style:paragraph-properties fo:text-align="justify" fo:line-height="115%" fo:text-indent="0.5in" fo:background-color="#FFFFFF"/>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weight-complex="bold" fo:color="#000000" style:language-asian="lt" style:country-asian="LT"/>
    </style:style>
    <style:style style:name="T33" style:parent-style-name="DefaultParagraphFont" style:family="text">
      <style:text-properties fo:font-weight="bold" style:font-weight-asian="bold" style:font-weight-complex="bold" fo:color="#000000" style:language-asian="lt" style:country-asian="LT"/>
    </style:style>
    <style:style style:name="P34" style:parent-style-name="Normal" style:family="paragraph">
      <style:paragraph-properties fo:text-align="justify" fo:line-height="115%" fo:text-indent="0.5in" fo:background-color="#FFFFFF"/>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line-height="115%" fo:text-indent="0.5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fo:background-color="#FFFFFF"/>
    </style:style>
    <style:style style:name="P43" style:parent-style-name="Normal" style:family="paragraph">
      <style:paragraph-properties fo:text-align="justify" fo:line-height="115%" fo:text-indent="0.5in" fo:background-color="#FFFFFF"/>
    </style:style>
    <style:style style:name="T44" style:parent-style-name="DefaultParagraphFont" style:family="text">
      <style:text-properties fo:font-weight="bold" style:font-weight-asian="bold" style:font-weight-complex="bold" fo:color="#000000" style:language-asian="lt" style:country-asian="LT"/>
    </style:style>
    <style:style style:name="T45" style:parent-style-name="DefaultParagraphFont" style:family="text">
      <style:text-properties fo:font-weight="bold" style:font-weight-asian="bold" style:font-weight-complex="bold" fo:color="#000000" style:language-asian="lt" style:country-asian="LT"/>
    </style:style>
    <style:style style:name="T46" style:parent-style-name="DefaultParagraphFont" style:family="text">
      <style:text-properties fo:font-weight="bold" style:font-weight-asian="bold" style:font-weight-complex="bold" fo:color="#000000" style:language-asian="lt" style:country-asian="LT"/>
    </style:style>
    <style:style style:name="P47" style:parent-style-name="Normal" style:family="paragraph">
      <style:paragraph-properties fo:text-align="justify" fo:line-height="115%" fo:text-indent="0.5in" fo:background-color="#FFFFFF"/>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15%" fo:text-indent="0.5in" fo:background-color="#FFFFFF"/>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style:font-weight-complex="bold"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fo:line-height="115%" fo:text-indent="0.5in" fo:background-color="#FFFFFF"/>
    </style:style>
    <style:style style:name="P58" style:parent-style-name="Normal" style:family="paragraph">
      <style:paragraph-properties fo:text-align="justify" fo:line-height="115%" fo:text-indent="0.5in" fo:background-color="#FFFFFF"/>
    </style:style>
    <style:style style:name="T59" style:parent-style-name="DefaultParagraphFont" style:family="text">
      <style:text-properties fo:font-weight="bold" style:font-weight-asian="bold" style:font-weight-complex="bold" fo:color="#000000" style:language-asian="lt" style:country-asian="LT"/>
    </style:style>
    <style:style style:name="T60" style:parent-style-name="DefaultParagraphFont" style:family="text">
      <style:text-properties fo:font-weight="bold" style:font-weight-asian="bold" style:font-weight-complex="bold" fo:color="#000000"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P62" style:parent-style-name="Normal" style:family="paragraph">
      <style:paragraph-properties fo:text-align="justify" fo:line-height="115%" fo:margin-left="0.75in" fo:text-indent="-0.25in" fo:background-color="#FFFFFF">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justify" fo:line-height="115%" fo:margin-left="0.5in" fo:background-color="#FFFFFF">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P73" style:parent-style-name="Normal" style:family="paragraph">
      <style:paragraph-properties fo:text-align="justify" fo:line-height="115%" fo:text-indent="0.5in"/>
    </style:style>
    <style:style style:name="P74" style:parent-style-name="Normal" style:family="paragraph">
      <style:paragraph-properties fo:text-align="justify" fo:line-height="115%"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15%" fo:text-indent="0.5in" fo:background-color="#FFFFFF"/>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15%" fo:text-indent="0.5in"/>
    </style:style>
    <style:style style:name="P82" style:parent-style-name="Normal" style:family="paragraph">
      <style:paragraph-properties fo:text-align="justify" fo:line-height="115%" fo:text-indent="0.5in"/>
    </style:style>
    <style:style style:name="P83" style:parent-style-name="Normal" style:family="paragraph">
      <style:paragraph-properties fo:text-align="justify" fo:line-height="115%"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1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Arial" fo:color="#000000"/>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name-asian="Arial" fo:color="#000000"/>
    </style:style>
    <style:style style:name="T111" style:parent-style-name="DefaultParagraphFont" style:family="text">
      <style:text-properties style:font-name-asian="Arial" fo:color="#000000"/>
    </style:style>
    <style:style style:name="T112" style:parent-style-name="DefaultParagraphFont" style:family="text">
      <style:text-properties style:font-name-asian="Arial" fo:color="#000000"/>
    </style:style>
    <style:style style:name="T113" style:parent-style-name="DefaultParagraphFont" style:family="text">
      <style:text-properties style:font-name-asian="Arial" fo:font-weight="bold" style:font-weight-asian="bold" style:font-weight-complex="bold" fo:color="#000000"/>
    </style:style>
    <style:style style:name="T114" style:parent-style-name="DefaultParagraphFont" style:family="text">
      <style:text-properties style:font-name-asian="Arial" fo:color="#000000"/>
    </style:style>
    <style:style style:name="T115" style:parent-style-name="DefaultParagraphFont" style:family="text">
      <style:text-properties style:font-name-asian="Arial" fo:color="#000000"/>
    </style:style>
    <style:style style:name="T116" style:parent-style-name="DefaultParagraphFont" style:family="text">
      <style:text-properties style:font-name-asian="Arial" fo:font-style="italic" style:font-style-asian="italic" style:font-style-complex="italic"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font-weight="bold" style:font-weight-asian="bold" style:font-weight-complex="bold" fo:color="#000000"/>
    </style:style>
    <style:style style:name="T119" style:parent-style-name="DefaultParagraphFont" style:family="text">
      <style:text-properties style:font-name-asian="Arial" fo:color="#000000"/>
    </style:style>
    <style:style style:name="T120" style:parent-style-name="DefaultParagraphFont" style:family="text">
      <style:text-properties style:font-name-asian="Arial" fo:color="#000000"/>
    </style:style>
    <style:style style:name="T121" style:parent-style-name="DefaultParagraphFont" style:family="text">
      <style:text-properties style:font-name="Arial" style:font-name-asian="Arial" style:font-name-complex="Arial" fo:color="#000000" fo:font-size="11pt" style:font-size-asian="11pt" style:font-size-complex="11pt"/>
    </style:style>
    <style:style style:name="T122" style:parent-style-name="DefaultParagraphFont" style:family="text">
      <style:text-properties style:font-name-asian="Arial" fo:color="#000000"/>
    </style:style>
    <style:style style:name="P123" style:parent-style-name="Normal" style:family="paragraph">
      <style:paragraph-properties fo:text-align="justify" fo:line-height="115%" fo:text-indent="0.5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line-height="115%">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line-height="115%"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line-height="115%" fo:margin-left="0.75in" fo:text-indent="-0.25in">
        <style:tab-stops/>
      </style:paragraph-properties>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margin-left="0.75in" fo:text-indent="-0.25in" fo:background-color="#FFFFFF">
        <style:tab-stops/>
      </style:paragraph-properties>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line-height="115%" fo:text-indent="0.3937in"/>
    </style:style>
    <style:style style:name="P155" style:parent-style-name="Normal" style:family="paragraph">
      <style:paragraph-properties fo:text-align="justify" fo:line-height="115%" fo:text-indent="0.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15%" fo:text-indent="0.5in" fo:background-color="#FFFFFF"/>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line-height="115%"/>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Arial" fo:color="#000000"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name-asian="Arial" fo:color="#000000"/>
    </style:style>
    <style:style style:name="T184" style:parent-style-name="DefaultParagraphFont" style:family="text">
      <style:text-properties style:font-name-asian="Arial" fo:color="#000000"/>
    </style:style>
    <style:style style:name="T185" style:parent-style-name="DefaultParagraphFont" style:family="text">
      <style:text-properties style:font-name-asian="Arial" fo:color="#000000"/>
    </style:style>
    <style:style style:name="T186" style:parent-style-name="DefaultParagraphFont" style:family="text">
      <style:text-properties style:font-name-asian="Arial" fo:color="#000000"/>
    </style:style>
    <style:style style:name="T187" style:parent-style-name="DefaultParagraphFont" style:family="text">
      <style:text-properties style:font-name-asian="Arial"/>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text-indent="0.3937in"/>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name-asian="Arial"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T209" style:parent-style-name="DefaultParagraphFont" style:family="text">
      <style:text-properties style:font-name-asian="Arial" style:font-size-complex="12pt" style:language-asian="lt" style:country-asian="L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15%" fo:text-indent="0.5in"/>
    </style:style>
    <style:style style:name="P235" style:parent-style-name="Normal" style:family="paragraph">
      <style:paragraph-properties fo:text-align="justify" fo:line-height="115%"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name-asian="Arial"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align="justify" fo:line-height="115%" fo:text-indent="0.5in"/>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15%" fo:text-indent="0.5in"/>
    </style:style>
    <style:style style:name="P301" style:parent-style-name="Normal" style:family="paragraph">
      <style:paragraph-properties fo:text-align="justify" fo:line-height="115%" fo:text-indent="0.5in"/>
    </style:style>
    <style:style style:name="P302" style:parent-style-name="Normal" style:family="paragraph">
      <style:paragraph-properties fo:text-align="justify" fo:line-height="115%" fo:text-indent="0.5in"/>
    </style:style>
    <style:style style:name="P303" style:parent-style-name="Normal" style:family="paragraph">
      <style:paragraph-properties fo:text-align="justify" fo:line-height="115%" fo:text-indent="0.5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15%" fo:text-indent="0.5in"/>
    </style:style>
    <style:style style:name="P314" style:parent-style-name="Normal" style:family="paragraph">
      <style:paragraph-properties fo:text-align="justify" fo:line-height="115%" fo:text-indent="0.5in"/>
    </style:style>
    <style:style style:name="P315" style:parent-style-name="Normal" style:family="paragraph">
      <style:paragraph-properties fo:text-align="justify" fo:line-height="11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line-height="115%" fo:text-indent="0.5in"/>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15%" fo:margin-left="1.5in" fo:text-indent="-1in">
        <style:tab-stops/>
      </style:paragraph-properties>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line-height="115%" fo:text-indent="0.5in"/>
    </style:style>
    <style:style style:name="P340" style:parent-style-name="Normal" style:family="paragraph">
      <style:paragraph-properties fo:text-align="justify" fo:line-height="115%" fo:text-indent="0.5in"/>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line-height="115%"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line-height="11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line-height="115%"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5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line-height="115%"/>
    </style:style>
    <style:style style:name="P368" style:parent-style-name="Normal" style:family="paragraph">
      <style:paragraph-properties fo:text-align="justify" fo:line-height="115%"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line-height="115%" fo:text-indent="0.5in"/>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vertical-align="baseline" fo:line-height="115%" fo:text-indent="0.5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style:vertical-align="baseline" fo:line-height="115%"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fo:line-height="115%" fo:text-indent="0.5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vertical-align="baseline" fo:line-height="115%" fo:text-indent="0.5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style:vertical-align="baseline" fo:line-height="115%" fo:text-indent="0.5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vertical-align="baseline" fo:line-height="115%" fo:text-indent="0.5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line-height="115%"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style:vertical-align="baseline" fo:line-height="115%" fo:text-indent="0.5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style:font-weight-complex="bold"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vertical-align="baseline" fo:line-height="115%"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vertical-align="baseline" fo:line-height="115%" fo:text-indent="0.5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baseline" fo:line-height="115%" fo:text-indent="0.5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15%" fo:text-indent="0.5in"/>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line-height="115%" fo:text-indent="0.543in"/>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4923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5in"/>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15%" fo:text-indent="0.4923in"/>
    </style:style>
    <style:style style:name="P487" style:parent-style-name="Normal" style:family="paragraph">
      <style:paragraph-properties fo:text-align="justify" fo:line-height="115%" fo:text-indent="0.5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fo:color="#000000" style:language-asian="lt" style:country-asian="LT"/>
    </style:style>
    <style:style style:name="T491" style:parent-style-name="DefaultParagraphFont" style:family="text">
      <style:text-properties fo:font-weight="bold" style:font-weight-asian="bold" style:font-weight-complex="bold" fo:color="#000000" style:text-position="super 66.6%" style:language-asian="lt" style:country-asian="LT"/>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line-height="115%" fo:text-indent="0.5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text-position="super 66.6%" style:language-asian="lt" style:country-asian="LT"/>
    </style:style>
    <style:style style:name="T496" style:parent-style-name="DefaultParagraphFont" style:family="text">
      <style:text-properties fo:font-weight="bold" style:font-weight-asian="bold" fo:color="#000000" style:text-position="super 66.6%" style:language-asian="lt" style:country-asian="LT"/>
    </style:style>
    <style:style style:name="P497" style:parent-style-name="Normal" style:family="paragraph">
      <style:paragraph-properties fo:text-align="justify" fo:line-height="115%" fo:text-indent="0.5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fo:text-align="justify" fo:line-height="115%" fo:text-indent="0.5in"/>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font-weight="bold" style:font-weight-asian="bold" style:font-weight-complex="bold" fo:color="#000000" style:text-position="super 66.6%"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margin-left="1.6736in" fo:text-indent="-1.1736in">
        <style:tab-stops/>
      </style:paragraph-properties>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text-position="super 66.6%"/>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line-height="115%" fo:text-indent="0.5in"/>
    </style:style>
    <style:style style:name="T525" style:parent-style-name="DefaultParagraphFont" style:family="text">
      <style:text-properties style:text-position="super 66.6%"/>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text-position="super 66.6%"/>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text-position="super 66.6%"/>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justify" fo:line-height="115%" fo:text-indent="0.5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line-height="115%" fo:text-indent="0.5in"/>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justify" fo:line-height="115%" fo:text-indent="0.5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line-height="115%" fo:margin-left="1.4375in" fo:text-indent="-0.937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line-height="115%" fo:text-indent="0.5in"/>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242424"/>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242424"/>
    </style:style>
    <style:style style:name="T563" style:parent-style-name="DefaultParagraphFont" style:family="text">
      <style:text-properties fo:color="#242424"/>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line-height="115%" fo:text-indent="0.5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line-height="115%" fo:text-indent="0.5in"/>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line-height="115%"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line-height="115%" fo:text-indent="0.5in"/>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font-name="Arial" style:font-name-complex="Arial" fo:color="#000000" fo:font-size="11pt" style:font-size-asian="11pt" style:font-size-complex="11pt" fo:background-color="#FFFFFF"/>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15%" fo:text-indent="0.5in"/>
    </style:style>
    <style:style style:name="P608" style:parent-style-name="Normal" style:family="paragraph">
      <style:paragraph-properties fo:text-align="justify" fo:line-height="115%" fo:text-indent="0.5in"/>
    </style:style>
    <style:style style:name="P609" style:parent-style-name="Normal" style:family="paragraph">
      <style:paragraph-properties fo:text-align="justify" fo:line-height="115%" fo:text-indent="0.5in"/>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T616" style:parent-style-name="DefaultParagraphFont" style:family="text">
      <style:text-properties style:font-weight-complex="bold" fo:color="#000000" style:language-asian="lt" style:country-asian="LT"/>
    </style:style>
    <style:style style:name="T617" style:parent-style-name="DefaultParagraphFont" style:family="text">
      <style:text-properties style:font-weight-complex="bold" fo:color="#000000" style:language-asian="lt" style:country-asian="LT"/>
    </style:style>
    <style:style style:name="T618" style:parent-style-name="DefaultParagraphFont" style:family="text">
      <style:text-properties style:font-weight-complex="bold" fo:color="#000000" style:language-asian="lt" style:country-asian="LT"/>
    </style:style>
    <style:style style:name="P619" style:parent-style-name="Normal" style:family="paragraph">
      <style:paragraph-properties fo:text-align="justify" fo:line-height="115%" fo:text-indent="0.5in"/>
    </style:style>
    <style:style style:name="T620" style:parent-style-name="DefaultParagraphFont" style:family="text">
      <style:text-properties style:font-weight-complex="bold" fo:color="#000000" style:language-asian="lt" style:country-asian="LT"/>
    </style:style>
    <style:style style:name="T621" style:parent-style-name="DefaultParagraphFont" style:family="text">
      <style:text-properties style:font-weight-complex="bold" fo:color="#000000" style:language-asian="lt" style:country-asian="LT"/>
    </style:style>
    <style:style style:name="T622" style:parent-style-name="DefaultParagraphFont" style:family="text">
      <style:text-properties style:font-weight-complex="bold" fo:color="#000000"/>
    </style:style>
    <style:style style:name="T623" style:parent-style-name="DefaultParagraphFont" style:family="text">
      <style:text-properties style:font-weight-complex="bold" fo:color="#000000"/>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language-asian="lt" style:country-asian="LT"/>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language-asian="lt" style:country-asian="LT"/>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15%" fo:text-indent="0.5in"/>
    </style:style>
    <style:style style:name="T637" style:parent-style-name="DefaultParagraphFont" style:family="text">
      <style:text-properties style:font-weight-complex="bold" fo:color="#000000" style:language-asian="lt" style:country-asian="LT"/>
    </style:style>
    <style:style style:name="T638" style:parent-style-name="DefaultParagraphFont" style:family="text">
      <style:text-properties style:font-weight-complex="bold" fo:color="#000000" style:language-asian="lt" style:country-asian="LT"/>
    </style:style>
    <style:style style:name="T639" style:parent-style-name="DefaultParagraphFont" style:family="text">
      <style:text-properties style:font-weight-complex="bold" fo:color="#000000" style:language-asian="lt" style:country-asian="LT"/>
    </style:style>
    <style:style style:name="T640" style:parent-style-name="DefaultParagraphFont" style:family="text">
      <style:text-properties style:font-weight-complex="bold" fo:color="#000000" style:language-asian="lt" style:country-asian="LT"/>
    </style:style>
    <style:style style:name="T6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style:font-weight-complex="bold" fo:color="#000000" style:language-asian="lt" style:country-asian="LT"/>
    </style:style>
    <style:style style:name="T644" style:parent-style-name="DefaultParagraphFont" style:family="text">
      <style:text-properties style:font-weight-complex="bold" fo:color="#000000" style:language-asian="lt" style:country-asian="LT"/>
    </style:style>
    <style:style style:name="T645" style:parent-style-name="DefaultParagraphFont" style:family="text">
      <style:text-properties style:font-weight-complex="bold" fo:color="#000000" style:language-asian="lt" style:country-asian="LT"/>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fo:color="#000000"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justify" fo:line-height="115%" fo:text-indent="0.5in"/>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style>
    <style:style style:name="T661" style:parent-style-name="DefaultParagraphFont" style:family="text">
      <style:text-properties style:font-weight-complex="bold" fo:color="#000000" style:language-asian="lt" style:country-asian="LT"/>
    </style:style>
    <style:style style:name="T662" style:parent-style-name="DefaultParagraphFont" style:family="text">
      <style:text-properties style:font-weight-complex="bold" fo:color="#000000" style:language-asian="lt" style:country-asian="LT"/>
    </style:style>
    <style:style style:name="T663" style:parent-style-name="DefaultParagraphFont" style:family="text">
      <style:text-properties style:font-weight-complex="bold" fo:color="#000000" style:language-asian="lt" style:country-asian="LT"/>
    </style:style>
    <style:style style:name="T664" style:parent-style-name="DefaultParagraphFont" style:family="text">
      <style:text-properties style:font-weight-complex="bold" fo:color="#000000" style:language-asian="lt" style:country-asian="LT"/>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line-height="115%" fo:text-indent="0.5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line-height="115%" fo:text-indent="0.5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line-height="115%" fo:text-indent="0.5in"/>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line-height="115%" fo:text-indent="0.5in"/>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line-height="115%"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line-height="115%" fo:text-indent="0.5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line-height="115%" fo:text-indent="0.5in"/>
    </style:style>
    <style:style style:name="P711" style:parent-style-name="Normal" style:family="paragraph">
      <style:paragraph-properties fo:text-align="justify" fo:line-height="115%" fo:text-indent="0.5in"/>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line-height="115%" fo:margin-left="0.75in" fo:text-indent="-0.25in">
        <style:tab-stops/>
      </style:paragraph-properties>
    </style:style>
    <style:style style:name="P716" style:parent-style-name="Normal" style:family="paragraph">
      <style:paragraph-properties fo:text-align="justify" fo:line-height="115%" fo:text-indent="0.5in"/>
    </style:style>
    <style:style style:name="P717" style:parent-style-name="Normal" style:family="paragraph">
      <style:paragraph-properties fo:text-align="justify" fo:line-height="115%" fo:margin-left="0.75in" fo:text-indent="-0.25in">
        <style:tab-stops/>
      </style:paragraph-properties>
    </style:style>
    <style:style style:name="P718" style:parent-style-name="Normal" style:family="paragraph">
      <style:paragraph-properties fo:text-align="justify" fo:line-height="115%" fo:text-indent="0.5in"/>
    </style:style>
    <style:style style:name="P719" style:parent-style-name="Normal" style:family="paragraph">
      <style:paragraph-properties fo:text-align="justify" fo:line-height="115%" fo:text-indent="0.5in"/>
    </style:style>
    <style:style style:name="P720" style:parent-style-name="Normal" style:family="paragraph">
      <style:paragraph-properties fo:text-align="justify" fo:line-height="115%" fo:text-indent="0.5in"/>
    </style:style>
    <style:style style:name="P721" style:parent-style-name="Normal" style:family="paragraph">
      <style:paragraph-properties fo:text-align="justify" fo:line-height="115%" fo:text-indent="0.5in"/>
    </style:style>
    <style:style style:name="P722" style:parent-style-name="Normal" style:family="paragraph">
      <style:paragraph-properties fo:text-align="justify" fo:line-height="115%" fo:text-indent="0.5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line-height="115%" fo:margin-left="0.75in" fo:text-indent="-0.25in">
        <style:tab-stops/>
      </style:paragraph-properties>
    </style:style>
    <style:style style:name="P727" style:parent-style-name="Normal" style:family="paragraph">
      <style:paragraph-properties fo:text-align="justify" fo:line-height="115%" fo:text-indent="0.5in"/>
    </style:style>
    <style:style style:name="T728" style:parent-style-name="DefaultParagraphFont" style:family="text">
      <style:text-properties style:font-name-asian="Arial"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15%" fo:text-indent="0.5in"/>
    </style:style>
    <style:style style:name="P736" style:parent-style-name="Normal" style:family="paragraph">
      <style:paragraph-properties fo:text-align="justify" fo:line-height="115%" fo:text-indent="0.4923in"/>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line-height="115%" fo:text-indent="0.5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line-height="115%" fo:text-indent="0.5in"/>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15%" fo:text-indent="0.5in"/>
    </style:style>
    <style:style style:name="P761" style:parent-style-name="Normal" style:family="paragraph">
      <style:paragraph-properties fo:text-align="justify" fo:line-height="115%" fo:text-indent="0.5in"/>
    </style:style>
    <style:style style:name="P762" style:parent-style-name="Normal" style:family="paragraph">
      <style:paragraph-properties fo:text-align="justify" fo:line-height="115%" fo:text-indent="0.5in"/>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line-height="115%"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line-height="115%" fo:text-indent="0.5in"/>
    </style:style>
    <style:style style:name="P786" style:parent-style-name="Normal" style:family="paragraph">
      <style:paragraph-properties fo:text-align="justify" fo:line-height="115%" fo:margin-left="0.5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line-height="115%" fo:text-indent="0.5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text-align="justify" fo:line-height="115%" fo:text-indent="0.5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line-height="115%" fo:text-indent="0.5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line-height="115%" fo:text-indent="0.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line-height="115%" fo:text-indent="0.5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5in"/>
    </style:style>
    <style:style style:name="T815" style:parent-style-name="DefaultParagraphFont" style:family="text">
      <style:text-properties fo:color="#000000" fo:background-color="#FFFFFF"/>
    </style:style>
    <style:style style:name="T816" style:parent-style-name="DefaultParagraphFont" style:family="text">
      <style:text-properties fo:color="#000000" fo:background-color="#FFFFFF"/>
    </style:style>
    <style:style style:name="P817" style:parent-style-name="Normal" style:family="paragraph">
      <style:paragraph-properties fo:text-align="justify" fo:line-height="115%" fo:text-indent="0.5in">
        <style:tab-stops>
          <style:tab-stop style:type="left" style:position="0.6895in"/>
        </style:tab-stops>
      </style:paragraph-properties>
      <style:text-properties fo:color="#000000" style:language-asian="lt" style:country-asian="LT"/>
    </style:style>
    <style:style style:name="P818" style:parent-style-name="Normal" style:family="paragraph">
      <style:paragraph-properties fo:text-align="justify" fo:line-height="115%" fo:text-indent="0.5in"/>
    </style:style>
    <style:style style:name="P819" style:parent-style-name="Normal" style:family="paragraph">
      <style:paragraph-properties fo:text-align="justify" fo:line-height="115%" fo:text-indent="0.5in"/>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P822" style:parent-style-name="Normal" style:family="paragraph">
      <style:paragraph-properties fo:text-align="justify" fo:line-height="115%" fo:text-indent="0.5in"/>
      <style:text-properties fo:font-style="italic" style:font-style-asian="italic" style:font-size-complex="12pt"/>
    </style:style>
    <style:style style:name="P823" style:parent-style-name="Normal" style:family="paragraph">
      <style:paragraph-properties fo:text-align="justify" fo:line-height="115%" fo:text-indent="0.5in"/>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15%" fo:text-indent="0.5in"/>
    </style:style>
  </office:automatic-styles>
  <office:body>
    <office:text text:use-soft-page-breaks="true">
      <text:p text:style-name="P1"/>
      <text:p text:style-name="P9">Projektas</text:p>
      <text:p text:style-name="P10"/>
      <text:p text:style-name="P11"/>
      <text:p text:style-name="P12"><text:span text:style-name="T13">LIETUVOS RESPUBLIKOS<text:s/></text:span><text:span text:style-name="T14">MOKSLO IR STUDIJŲ ĮSTATYMO<text:s/></text:span></text:p>
      <text:p text:style-name="P15"><text:span text:style-name="T16">NR. XI-242 2, 3, 8, 11, 13, 34, 42, 44, 48, 49, 52, 53, 54, 57, 58, 59, 61, 68, 74,<text:s/></text:span><text:span text:style-name="T17">76</text:span><text:span text:style-name="T18">1</text:span><text:span text:style-name="T19">, 76</text:span><text:span text:style-name="T20">2</text:span><text:span text:style-name="T21">,<text:s/></text:span><text:span text:style-name="T22">77, 82,</text:span><text:span text:style-name="T23"><text:s/></text:span><text:span text:style-name="T24">83, 84, 85, 87 STRAIPSNIŲ pakeitimo<text:s/></text:span></text:p>
      <text:p text:style-name="P25">ĮSTATYMAS</text:p>
      <text:p text:style-name="P26"/>
      <text:p text:style-name="P27">2026 m. <text:s text:c="7"/>d. Nr.<text:s/></text:p>
      <text:p text:style-name="P28">Vilnius</text:p>
      <text:p text:style-name="P29"/>
      <text:p text:style-name="P30"><text:span text:style-name="T31">1</text:span><text:span text:style-name="T32"><text:s/>straipsnis.<text:s/></text:span><text:span text:style-name="T33">2 straipsnio pakeitimas<text:s/></text:span></text:p>
      <text:p text:style-name="P34"><text:span text:style-name="T35">Pakeisti 2 straipsnio 3 dalį ir ją išdėstyti taip</text:span></text:p>
      <text:p text:style-name="P36"><text:span text:style-name="T37">„</text:span><text:span text:style-name="T38">3</text:span><text:span text:style-name="T39">. Lietuvos Respublikos Vyriausybė ir Lietuvos Respublikos švietimo, mokslo ir sporto ministras, priimdami šio įstatymo įgyvendinamuosius teisės aktus, gali nust</text:span><text:span text:style-name="T40">atyti egzilio sąlygomis veikiančių aukštųjų mokyklų studijų krypčių vertinimo ir akreditavimo, aukštųjų mokyklų išorinio vertinimo, realiųjų (materialinių ir žmogiškųjų) išteklių vertinimo, leidimo vykdyti studijas ir su studijomis susijusią veiklą suteiki</text:span><text:span text:style-name="T41">mo ir jo panaikinimo procedūras, kriterijus, rodiklius, vertinamąsias sritis. Lietuvos aukštųjų mokyklų, kurioms šio įstatymo nustatyta tvarka suteikiamas egzilio sąlygomis veikiančios aukštosios mokyklos statusas, veiklos sąlygas nustato Vyriausybė.“</text:span></text:p>
      <text:p text:style-name="P42"/>
      <text:p text:style-name="P43"><text:span text:style-name="T44">2</text:span><text:span text:style-name="T45"><text:s/>straipsnis.<text:s/></text:span><text:span text:style-name="T46">3 straipsnio pakeitimas</text:span></text:p>
      <text:p text:style-name="P47"><text:span text:style-name="T48">Pakeisti 3 straipsnio 4 dalį ir ją išdėstyti taip:</text:span></text:p>
      <text:p text:style-name="P49"><text:span text:style-name="T50">„</text:span><text:span text:style-name="T51">4</text:span><text:span text:style-name="T52">. Švietimo, mokslo ir sporto</text:span><text:span text:style-name="T53"><text:s/></text:span><text:span text:style-name="T54">ministras nustato pagrindines aukštojo mokslo tarptautiškumo, lituanistikos (baltistikos) plėtros užsienyje skatinimo kryptis,<text:s/></text:span><text:span text:style-name="T55">prioritetus ir priemones</text:span><text:span text:style-name="T56">.“</text:span></text:p>
      <text:p text:style-name="P57"/>
      <text:p text:style-name="P58"><text:span text:style-name="T59">3</text:span><text:span text:style-name="T60"><text:s/>straipsnis.<text:s/></text:span><text:span text:style-name="T61">8 straipsnio pakeitimas</text:span></text:p>
      <text:p text:style-name="P62"><text:span text:style-name="T63">1</text:span><text:span text:style-name="T64">.</text:span><text:span text:style-name="T65"><text:tab/></text:span><text:span text:style-name="T66">Pakeisti 8 straipsnio 4 dalį ir ją išdėstyti taip:</text:span></text:p>
      <text:p text:style-name="P67">„4. Aukštosios mokyklos atskaitomybė taip pat vykdoma taikant priežiūrą, kuri apima švietimo ir mokslo prieinamumo ir<text:s/>kokybės stebėseną, aukštųjų mokyklų, mokslo ir studijų politiką įgyvendinančių institucijų konsultavimą, prevencinių priemonių vykdymą, aukštųjų mokyklų vertinimą ir akreditavimą, poveikio priemonių taikymą, švietimo ir mokslo veiklos kokybės gerinimo skatinimą ir kitas įstatymų numatytas priemones. Valstybinę aukštųjų mokyklų veiklos priežiūrą atlieka Lietuvos Respublikos švietimo, mokslo ir sporto ministerija ir kitos jos įgaliotos institucijos.“</text:p>
      <text:p text:style-name="P68"><text:span text:style-name="T69">2</text:span><text:span text:style-name="T70">. Pakeisti 8 straipsnio 5 dalį ir ją išdėstyti tai</text:span><text:span text:style-name="T71">p:</text:span></text:p>
      <text:p text:style-name="P72">„5. Aukštosios mokyklos metinė veiklos ataskaita kiekvienais metais skelbiama aukštosios mokyklos interneto svetainėje. Aukštosios mokyklos metinėje veiklos ataskaitoje turi būti nurodyti šie duomenys: studentų, dėstytojų, mokslo ir administracijos darbuotojų, tarp jų ir atvykstančių iš užsienio, skaičius; aukštosios mokyklos dėstytojų, mokslo ir administracijos darbuotojų sudėtis ir kvalifikacija; absolventų skaičius; pagal studijų programas įsidarbinusių absolventų skaičius; studijų programų skaičius; aukštosios mokyklos lėšos, tenkančias vienam studentui; aukštajai mokyklai skiriamos valstybės biudžeto lėšos, tarp jų Europos Sąjungos paramos lėšos, ir jų panaudojimas; aukštosios mokyklos bendras patalpų plotas, tenkantis vienam<text:s/><text:soft-page-break/>studentui; atliekamų mokslinių, taikomųjų tyrimų (mokslinės veiklos), profesionalaus meno veiklos aprėptis. Švietimo, mokslo ir sporto ministras gali nustatyti ir kitus duomenis, kurie skelbiami aukštosios mokyklos metinėje veiklos ataskaitoje.“</text:p>
      <text:p text:style-name="P73"/>
      <text:p text:style-name="P74"><text:span text:style-name="T75">4</text:span><text:span text:style-name="T76"><text:s/>straipsnis.<text:s/></text:span><text:span text:style-name="T77">11 stra</text:span><text:span text:style-name="T78">ipsnio pakeitimas</text:span></text:p>
      <text:p text:style-name="P79"><text:span text:style-name="T80">Pakeisti 11 straipsnio 4 dalį ir ją išdėstyti taip:</text:span></text:p>
      <text:p text:style-name="P81">„4. Šią veiklą vykdančios aukštosios mokyklos pavadinime lietuvių kalba negali būti žodžio „universitetas“. Kolegijos negali vykdyti universitetinių studijų, išskyrus šio įstatymo 53 straipsnio 18 dalyje nustatytus atvejus.“</text:p>
      <text:p text:style-name="P82"/>
      <text:p text:style-name="P83"><text:span text:style-name="T84">5</text:span><text:span text:style-name="T85"><text:s/>straipsnis.</text:span><text:s/><text:span text:style-name="T86">13 straipsnio pakeitimas</text:span></text:p>
      <text:p text:style-name="P87"><text:span text:style-name="T88">1</text:span><text:span text:style-name="T89">. Pakeisti 13 straipsnio<text:s/></text:span><text:span text:style-name="T90">1 dalies 7 punktą ir jį išdėstyti taip</text:span><text:span text:style-name="T91">:</text:span></text:p>
      <text:p text:style-name="P92"><text:span text:style-name="T93">„</text:span><text:span text:style-name="T94">7</text:span><text:span text:style-name="T95">) turtą valdyti, naudoti ir juo disponuoti šio įstatymo ir kitų teisės aktų,<text:s/></text:span><text:span text:style-name="T96">reglamentuojančių turto valdymą, naudojimą ir disponavimą juo, nustatyta tvarka;“.</text:span></text:p>
      <text:p text:style-name="P97"><text:span text:style-name="T98">2</text:span><text:span text:style-name="T99">. Papildyti 13 straipsnio 1 dalį 8 punktu:</text:span></text:p>
      <text:p text:style-name="P100"><text:span text:style-name="T101">„</text:span><text:span text:style-name="T102">8</text:span><text:span text:style-name="T103">) naudotis kitomis teisės aktų, reglamentuojančių juridinių asmenų veiklą, nustatytomis teisėmis.“</text:span></text:p>
      <text:p text:style-name="P104"><text:span text:style-name="T105">3</text:span><text:span text:style-name="T106">. Pakeist</text:span><text:span text:style-name="T107">i 13 straipsnio<text:s/></text:span><text:span text:style-name="T108">4 dalį ir ją išdėstyti taip:</text:span></text:p>
      <text:p text:style-name="P109"><text:span text:style-name="T110">„</text:span><text:span text:style-name="T111">4</text:span><text:span text:style-name="T112">. Valstybiniams mokslinių tyrimų institutams, kurių teisinė forma yra viešosios įstaigos, valstybei nuosavybės teise priklausantis ilgalaikis materialusis turtas (toliau</text:span><text:span text:style-name="T113"><text:s/>–<text:s/></text:span><text:span text:style-name="T114">valstybės turtas) perduodamas, vald</text:span><text:span text:style-name="T115">omas, naudojamas ir juo disponuojama<text:s/></text:span><text:span text:style-name="T116">mutatis mutandis</text:span><text:span text:style-name="T117"><text:s/>taikant šio įstatymo 86 straipsnio 1 dalies ir 87 straipsnio nuostatas, išskyrus 87 straipsnio 2 dalyje nustatytą valstybės turto patikėjimo sutarties ilgiausią (galimą)</text:span><text:span text:style-name="T118"><text:s/></text:span><text:span text:style-name="T119">terminą: su valstybiniais moksli</text:span><text:span text:style-name="T120">nių tyrimų institutais valstybės turto patikėjimo sutartis sudaroma ne ilgesniam kaip 20 metų terminui</text:span><text:span text:style-name="T121">.</text:span><text:span text:style-name="T122">“</text:span></text:p>
      <text:p text:style-name="P123"><text:span text:style-name="T124">4</text:span><text:span text:style-name="T125">. Papildyti 13 straipsnį 5 dalimi:</text:span></text:p>
      <text:p text:style-name="P126"><text:span text:style-name="T127">„</text:span><text:span text:style-name="T128">5</text:span><text:span text:style-name="T129">. Valstybiniai mokslinių tyrimų institutai, kurių teisinė forma yra viešosios įstaigos, turi teisę valdyti, naudotis ir disponuoti nuosavybės teise turimu turtu, investuoti į ribotos civilinės atsakomybės juridinius asmenis ir juos steigti, taip pat skolin</text:span><text:span text:style-name="T130">tis, tai yra pasirašyti paskolų sutartis, finansinės nuomos sutartis ir kitus įsipareigojamuosius skolos dokumentus,<text:s/></text:span><text:span text:style-name="T131">mutatis mutandis</text:span><text:span text:style-name="T132"><text:s/>taikant šio įstatym</text:span>o 86 straipsnio 1 dalies, 88 ir 90 straipsnių nuostatas.“</text:p>
      <text:p text:style-name="P133"/>
      <text:p text:style-name="P134"><text:span text:style-name="T135">6</text:span><text:span text:style-name="T136"><text:s/>straipsnis.<text:s/></text:span><text:span text:style-name="T137">34 straipsnio<text:s/></text:span><text:span text:style-name="T138">pakeitimas</text:span></text:p>
      <text:p text:style-name="P139">1.<text:tab/>Pakeisti 34 straipsnio 2 dalį ir ją išdėstyti taip:</text:p>
      <text:p text:style-name="P140"><text:span text:style-name="T141">„</text:span><text:span text:style-name="T142">2</text:span><text:span text:style-name="T143">.<text:s/></text:span><text:span text:style-name="T144">Valstybinį universitetą steigia Seimas Vyriausybės teikimu.<text:s/></text:span><text:span text:style-name="T145">Valstybės</text:span><text:span text:style-name="T146">, kaip valstybinio universiteto savininkės, teises ir pareigas įgyvendina Vyriausybė ar jos įgaliota institucij</text:span><text:span text:style-name="T147">a. Valstybinio universiteto dalininkais negali būti privatūs ir viešieji asmenys.“</text:span></text:p>
      <text:p text:style-name="P148"><text:span text:style-name="T149">2</text:span><text:span text:style-name="T150">.</text:span><text:span text:style-name="T151"><text:tab/>Pakeisti 34 straipsnio 3 dalį ir ją išdėstyti taip:</text:span></text:p>
      <text:p text:style-name="P152"><text:span text:style-name="T153">„</text:span>3. Valstybinę kolegiją steigia Vyriausybė Švietimo, mokslo ir sporto ministerijos teikimu. Valstybės, kaip<text:s/>valstybinės kolegijos savininkės, teises ir pareigas įgyvendina Vyriausybė ar jos įgaliota institucija. Valstybinės kolegijos dalininkais negali būti privatūs ir viešieji asmenys.“ </text:p>
      <text:p text:style-name="P154"/>
      <text:p text:style-name="P155"><text:span text:style-name="T156">7</text:span><text:span text:style-name="T157"><text:s/>straipsnis.<text:s/></text:span><text:span text:style-name="T158">42 straipsnio pakeitimas</text:span></text:p>
      <text:p text:style-name="P159"><text:span text:style-name="T160">Pakeisti 42 straipsnio</text:span><text:span text:style-name="T161"><text:s/>5 dalį ir ją išdėstyti taip:</text:span></text:p>
      <text:p text:style-name="P162"><text:span text:style-name="T163">„</text:span><text:span text:style-name="T164">5</text:span><text:span text:style-name="T165">. Gavusi leidimą vykdyti studijas ir su studijomis susijusią veiklą, aukštoji mokykla ar<text:s/></text:span><text:span text:style-name="T166">užsienio valstybės aukštosios mokyklos filialas Švietimo, mokslo ir sporto ministerijai šio įstatymo ir kitų teisės aktų nustatyta<text:s/></text:span><text:span text:style-name="T167">tvarka privalo teikti ir leisti tikrinti informaciją, susijusią su išduotu leidimu vykdyti studijas ir su studijomis susijusią veiklą.</text:span><text:span text:style-name="T168"><text:s/></text:span><text:span text:style-name="T169">Jeigu paaiškėja, kad aukštoji mokykla ar užsienio valstybės aukštosios mokyklos filialas neatitinka leidimui vykdyti stud</text:span><text:span text:style-name="T170">ijas ir su studijomis susijusiai veiklai keliamų reikalavimų, nustatytų šio straipsnio 1 dalyje ar Europos Sąjungos teisės aktuose, aukštoji mokykla arba užsienio valstybės aukštosios mokyklos filialas turi nedelsdamas apie tai pranešti švietimo, mokslo ir</text:span><text:span text:style-name="T171"><text:s/>sporto ministrui arba Lietuvos Respublikos paslaugų įstatyme nurodytam kontaktiniam centrui. Tokiu atveju švietimo, mokslo ir sporto ministro sprendimu, atsižvelgiant į pažeidimų pobūdį ir apimtį, gali būti inicijuojamas aukštosios mokyklos arba užsienio<text:s/></text:span><text:span text:style-name="T172">aukštosios mokyklos filialo išorinis vertinimas švietimo, mokslo ir sporto ministro nustatyta tvarka. Nepranešimas apie neatitiktį leidimui vykdyti studijas ir su studijomis susijusiai veiklai keliamų reikalavimų, nustatytų šio straipsnio 1 dalyje ar Europ</text:span><text:span text:style-name="T173">os Sąjungos teisės aktuose, laikomas teisės aktų pažeidimu ir yra pagrindas švietimo, mokslo ir sporto ministro nustatyta tvarka inicijuoti aukštosios mokyklos arba užsienio valstybės aukštosios mokyklos filialo išorinį vertinimą.“</text:span></text:p>
      <text:p text:style-name="P174"/>
      <text:p text:style-name="P175"><text:span text:style-name="T176">8</text:span><text:span text:style-name="T177"><text:s/>straipsnis.</text:span><text:span text:style-name="T178"><text:s/></text:span><text:span text:style-name="T179">44 straipsnio pakeitimas</text:span></text:p>
      <text:p text:style-name="P180"><text:span text:style-name="T181">Pakeisti 44 straipsnio 5 dalį ir ją išdėstyti taip:</text:span></text:p>
      <text:p text:style-name="P182"><text:span text:style-name="T183">„</text:span><text:span text:style-name="T184">5</text:span><text:span text:style-name="T185">. Gavę leidimą vykdyti su studijomis susijusią veiklą, šio įstatymo 41 straipsnio 2 dalyje nurodyti subjektai Švietimo, mokslo ir sporto ministerijai šio įstatymo ir kitų t</text:span><text:span text:style-name="T186">eisės aktų nustatyta tvarka privalo teikti ir leisti tikrinti informaciją, susijusią su išduotu leidimu vykdyti su studijomis susijusią veiklą.</text:span><text:span text:style-name="T187"><text:s/></text:span><text:span text:style-name="T188">Jeigu paaiškėja, kad šio įstatymo 41 straipsnio 2 dalyje nurodyti subjektai neatitinka leidimui vykdyti su studi</text:span><text:span text:style-name="T189">jomis susijusiai veiklai keliamų reikalavimų, nustatytų šio<text:s/></text:span><text:span text:style-name="T190">straipsnio 1 dalyje ar<text:s/></text:span><text:span text:style-name="T191">Europos Sąjungos teisės aktuose, institucija, turinti leidimą vykdyti su studijomis susijusią veiklą, turi nedelsdama apie tai pranešti švietimo, mokslo ir sporto ministrui<text:s/></text:span><text:span text:style-name="T192">arba Paslaugų įstatyme nurodytam kontaktiniam centrui. Tokiu atveju švietimo, mokslo ir sporto ministras, įvertinęs gautą informaciją, gali priimti sprendimą dėl leidimo vykdyti su studijomis susijusią veiklą panaikinimą. Nepranešimas apie neatitiktį leidi</text:span><text:span text:style-name="T193">mui vykdyti su studijomis susijusiai veiklai keliamų reikalavimų, nustatytų šio<text:s/></text:span><text:span text:style-name="T194">straipsnio 1 dalyje ar<text:s/></text:span><text:span text:style-name="T195">Europos Sąjungos teisės aktuose, laikomas teisės aktų pažeidimu ir yra pagrindas priimti sprendimą dėl leidimo vykdyti su studijomis susijusią veiklą pan</text:span><text:span text:style-name="T196">aikinimo.“</text:span></text:p>
      <text:p text:style-name="P197"/>
      <text:p text:style-name="P198"><text:span text:style-name="T199">9</text:span><text:span text:style-name="T200"><text:s/>straipsnis.<text:s/></text:span><text:span text:style-name="T201">48 straipsnio pakeitimas</text:span></text:p>
      <text:p text:style-name="P202"><text:span text:style-name="T203">1</text:span><text:span text:style-name="T204">. Pakeisti 48 straipsnio 4 dalį ir ją išdėstyti taip:</text:span></text:p>
      <text:p text:style-name="P205"><text:span text:style-name="T206">„</text:span><text:span text:style-name="T207">4</text:span><text:span text:style-name="T208">. Aukštoji mokykla negali vykdyti neakredituotos studijų krypties studijų. Kai yra pagal tokią studijų kryptį studijuojančių student</text:span><text:span text:style-name="T209">ų, švietimo, mokslo ir sporto ministras nustato tolesnes jų studijų galimybes.“</text:span></text:p>
      <text:p text:style-name="P210"><text:span text:style-name="T211">2</text:span><text:span text:style-name="T212">.<text:s/></text:span><text:span text:style-name="T213">Pakeisti 48 straipsnio 5 dalį ir ją išdėstyti taip:</text:span></text:p>
      <text:p text:style-name="P214"><text:span text:style-name="T215">„</text:span><text:span text:style-name="T216">5</text:span><text:span text:style-name="T217">. Valstybinių aukštųjų mokyklų studijos turi būti vertinamos ir akredituojamos atsižvelgus į valstybės<text:s/></text:span><text:span text:style-name="T218">ūkinės, socialinės, kultūrinės plėtros poreikius ir ateities raidos perspektyvą. Studijų išorinio vertinimo ir akreditavimo tvarkos aprašą, vertinamąsias sritis ir rodiklius tvirtina švietimo, mokslo ir sporto ministras.“ </text:span></text:p>
      <text:p text:style-name="P219"><text:span text:style-name="T220">3</text:span><text:span text:style-name="T221">. Pakeisti 48 straipsnio</text:span><text:span text:style-name="T222"><text:s/>7 dalį ir ją išdėstyti taip:</text:span></text:p>
      <text:p text:style-name="P223"><text:span text:style-name="T224">„</text:span><text:span text:style-name="T225">7</text:span><text:span text:style-name="T226">. Užsienio valstybių aukštųjų mokyklų filialai gali vykdyti tik tas studijų programas, kurios yra įvertintos aukštojo mokslo kokybės vertinimo agentūros, įtrauktos į Europos aukštojo mokslo kokybės užtikrinimo agentūrų reg</text:span><text:span text:style-name="T227">istrą, arba agentūros, kuri yra tikroji Europos aukštojo mokslo kokybės užtikrinimo agentūrų asociacijos narė, pagal kilmės šalies studijų programų vertinimo tvarką ir (arba) akredituotos pagal tos šalies akreditavimo tvarką. Prieš pradedant įgyvendinti st</text:span><text:span text:style-name="T228">udijų programą užsienio valstybės aukštosios mokyklos filiale turi būti įvertintas to filialo pasirengimas įgyvendinti studijų programą Lietuvos Respublikoje. Pasirengimo įgyvendinti studijų programos išorinį vertinimą gali atlikti Studijų kokybės vertinim</text:span><text:span text:style-name="T229">o centras arba kita aukštojo mokslo kokybės vertinimo agentūra, įtraukta į Europos aukštojo mokslo kokybės užtikrinimo agentūrų registrą, bendradarbiaudama su Studijų kokybės vertinimo centru. Užsienio valstybės aukštosios mokyklos filialas arba jo vykdomo</text:span><text:span text:style-name="T230">s studijų programos privalo būti periodiškai vertinamos aukštojo mokslo kokybės užtikrinimo agentūros pagal užsienio valstybės aukštosios mokyklos filialo kilmės šalyje nustatytą tvarką, o atlikto vertinimo rezultatai turi būti pateikti Studijų kokybės ver</text:span><text:span text:style-name="T231">tinimo centrui ir Švietimo</text:span><text:span text:style-name="T232">, mokslo ir sporto ministerijai</text:span><text:span text:style-name="T233">.“ </text:span></text:p>
      <text:p text:style-name="P234"/>
      <text:p text:style-name="P235"><text:span text:style-name="T236">10</text:span><text:span text:style-name="T237"><text:s/>straipsnis.<text:s/></text:span><text:span text:style-name="T238">49 straipsnio pakeitimas</text:span></text:p>
      <text:p text:style-name="P239"><text:span text:style-name="T240">1</text:span><text:span text:style-name="T241">. Pakeisti 49 straipsnio 2 dalį ir ją išdėstyti taip:</text:span></text:p>
      <text:p text:style-name="P242"><text:span text:style-name="T243">„</text:span><text:span text:style-name="T244">2</text:span><text:span text:style-name="T245">. Aukštosios mokyklos ar užsienio valstybės aukštosios mokyklos filialo išorinis<text:s/></text:span><text:span text:style-name="T246">vertinimas yra jo veiklos kokybės nustatymas, remiantis aukštosios mokyklos ar užsienio valstybės aukštosios mokyklos filialo atliktos savianalizės ir stebėsenos duomenimis, įtraukiant išorinius ekspertus iš užsienio šalių. Aukštosios mokyklos ar užsienio<text:s/></text:span><text:span text:style-name="T247">valstybės aukštosios mokyklos filialo išorinį vertinimą organizuoja Studijų kokybės vertinimo centras. Egzilio sąlygomis veikiančių aukštųjų mokyklų išorinį vertinimą organizuoja Studijų kokybės vertinimo centras Vyriausybės nustatyta tvarka. Kunigų semina</text:span><text:span text:style-name="T248">rijų išorinį vertinimą pagal Europos aukštojo mokslo kokybės užtikrinimo gaires ir nuostatas atlieka Šventojo Sosto bažnytinių universitetų ir fakultetų kokybės vertinimo ir skatinimo agentūra (AVEPRO). Išorinio vertinimo rezultatai skelbiami viešai. Aukšt</text:span><text:span text:style-name="T249">oji mokykla ar užsienio valstybės aukštosios mokyklos filialas įgyvendina išorinio vertinimo metu pateiktas rekomendacijas. Aukštųjų mokyklų ir užsienio valstybių aukštųjų mokyklų filialų, išskyrus egzilio sąlygomis veikiančias aukštąsias mokyklas, išorini</text:span><text:span text:style-name="T250">o vertinimo ir akreditavimo tvarkos aprašą, vertinamąsias sritis ir rodiklius tvirtina švietimo, mokslo ir sporto ministras.“</text:span></text:p>
      <text:p text:style-name="P251"><text:span text:style-name="T252">2</text:span><text:span text:style-name="T253">. Pakeisti 49 straipsnio 3 dalį ir ją išdėstyti taip:</text:span></text:p>
      <text:p text:style-name="P254"><text:span text:style-name="T255">„</text:span><text:span text:style-name="T256">3</text:span><text:span text:style-name="T257">. Aukštųjų mokyklų ir užsienio valstybių aukštųjų mokyklų filia</text:span><text:span text:style-name="T258">lų išorinį vertinimą Švietimo, mokslo ir sporto ministerija inicijuoja ne rečiau kaip kas 7 metus. Jeigu nustatomi esminiai kokybės trūkumai pagal Aukštųjų mokyklų ir užsienio valstybių aukštųjų mokyklų filialų išorinio vertinimo ir akreditavimo tvarkos ap</text:span><text:span text:style-name="T259">raše nustatytas vertinamąsias sritis, dėl kurių aukštoji mokykla įvertinama neigiamai, pakartotinis vertinimas atliekamas ne vėliau kaip per 3 metus po ankstesnio vertinimo išvadų paskelbimo.“</text:span></text:p>
      <text:p text:style-name="P260"><text:span text:style-name="T261">3</text:span><text:span text:style-name="T262">. Pakeisti 49 straipsnio 6 dalį ir ją išdėstyti taip:</text:span></text:p>
      <text:p text:style-name="P263"><text:span text:style-name="T264">„</text:span><text:span text:style-name="T265">6</text:span><text:span text:style-name="T266">. Jeigu pakartotinio vertinimo metu aukštoji mokykla ar užsienio aukštosios mokyklos filialas įvertinamas neigiamai, akreditacija nutrūksta ir švietimo, mokslo ir sporto ministras, vadovaudamasis šio įstatymo 43 straipsnio 1 dalies 4 punktu, priima spr</text:span><text:span text:style-name="T267">endimą panaikinti leidimą vykdyti studijas ir su studijomis susijusią veiklą. Tais atvejais, kai valstybinėje aukštojoje mokykloje, kurios akreditacija nutrūksta, yra studijavusių, bet jos nebaigusių studentų, švietimo, mokslo ir sporto ministras nustato t</text:span><text:span text:style-name="T268">olesnes jų studijų galimybes. Bet kokias iškilusias papildomas studentų finansines prievoles, susijusias su studijomis, dengia akreditaciją praradusi aukštoji mokykla.“ </text:span></text:p>
      <text:p text:style-name="P269"/>
      <text:p text:style-name="P270"><text:span text:style-name="T271">11</text:span><text:span text:style-name="T272"><text:s/>straipsnis.<text:s/></text:span><text:span text:style-name="T273">52 straipsnio pakeitimas</text:span></text:p>
      <text:p text:style-name="P274"><text:span text:style-name="T275">1</text:span><text:span text:style-name="T276">. Pakeisti 52 straipsnio 8 dal</text:span><text:span text:style-name="T277">į ir ją išdėstyti taip:</text:span></text:p>
      <text:p text:style-name="P278">„8. Asmenims, baigusiems trečiosios pakopos studijas (doktorantūrą) ir apgynusiems disertaciją, meno projektą, suteikiami mokslo daktaro, meno daktaro laipsniai. Doktorantūrą gali vykdyti doktorantūros teisę turinčios mokslo ir studijų institucijos, taip pat kitos mokslo ir studijų institucijos ir įmonės šio įstatymo 77 straipsnio 15 dalyje nurodytais atvejais. Doktorantūros teisę, tai yra teisę vykdyti doktorantūrą, organizuoti disertacijų (meno projektų) gynimą, teikti mokslo (meno) daktaro laipsnius, išduoti mokslo (meno) daktaro diplomus, suteikia švietimo, mokslo ir sporto ministras.“</text:p>
      <text:p text:style-name="P279"><text:span text:style-name="T280">2</text:span><text:span text:style-name="T281">. Pakeisti 52 straipsnio 13 dalį ir ją išdėstyti taip:</text:span></text:p>
      <text:p text:style-name="P282">„13.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mokslo ir sporto ministro įgaliotosios aukštosios mokyklos. Akademiniu pripažinimu laikomas kompetentingos institucijos sprendimas, kuriuo įvardijama kvalifikacijos (išsilavinimo) vertinimo metu nustatyta tos kvalifikacijos (išsilavinimo) vertė ketinant studijuoti ir (ar) dirbti Lietuvos Respublikoje. Tarptautinių sutarčių nustatytais atvejais galimas automatinis akademinis pripažinimas.“</text:p>
      <text:p text:style-name="P283"/>
      <text:p text:style-name="P284"><text:span text:style-name="T285">12</text:span><text:span text:style-name="T286"><text:s/>straipsnis.<text:s/></text:span><text:span text:style-name="T287">53 straipsnio pakeitimas</text:span></text:p>
      <text:p text:style-name="P288"><text:span text:style-name="T289">1</text:span><text:span text:style-name="T290">. Pakeisti 53 straipsnio 2 dalį ir ją išdėstyti taip:</text:span></text:p>
      <text:p text:style-name="P291">„2. Bendruosius studijų vykdymo reikalavimus tvirtina švietimo,<text:s/>mokslo ir sporto ministras.“ </text:p>
      <text:p text:style-name="P292">2. Pakeisti 53 straipsnio 11 dalį ir ją išdėstyti taip:</text:p>
      <text:p text:style-name="P293">„11. Trumposios, pirmosios, antrosios studijų pakopų, vientisųjų ir profesinių studijų programos rengiamos ir įgyvendinamos vadovaujantis atitinkamos studijų krypties (krypčių, krypčių grupės) aprašu. Studijų pakopų ir studijų krypčių (krypčių, krypčių grupės) aprašų rengimą organizuoja Studijų kokybės vertinimo centras, pasitelkdamas mokslo ir studijų institucijų, studentų organizacijų, ir darbdavių atstovus, juos tvirtina švietimo, mokslo ir sporto ministras.“</text:p>
      <text:p text:style-name="P294">3. Pakeisti 53 straipsnio 16 dalį ir ją išdėstyti taip:</text:p>
      <text:p text:style-name="P295"><text:span text:style-name="T296">„</text:span><text:span text:style-name="T297">16</text:span><text:span text:style-name="T298">. Pagal studijų programą numatytai studentų praktikai atlikti įmonė, įstaiga ar organizacija, kurioje studentas atlieka praktiką, studen</text:span><text:span text:style-name="T299">tas ir aukštoji mokykla, kurioje jis studijuoja, sudaro praktinio mokymo sutartį. Pavyzdinę sutarties formą tvirtina švietimo, mokslo ir sporto ministras. Už studentų praktikos organizavimą atsakinga aukštoji mokykla.“</text:span></text:p>
      <text:p text:style-name="P300">4. Pakeisti 53 straipsnio 18<text:s/>dalį ir ją išdėstyti taip:</text:p>
      <text:p text:style-name="P301">„18. Universitetai ir kolegijos gali vykdyti jungtines atitinkamai universitetinių ar koleginių studijų programas kartu su Lietuvos ar užsienio valstybių aukštosiomis mokyklomis. Baigus šias programas suteikiamas kvalifikacinis<text:s/>(kvalifikaciniai) arba jungtinis kvalifikacinis laipsnis (laipsniai). Rengiant krašto apsaugos sistemai reikalingus specialistus, jungtines studijų programas gali rengti universitetai kartu su kolegijomis, suderinę su Krašto apsaugos ministerija ir Švietimo, mokslo ir sporto ministerija.“ </text:p>
      <text:p text:style-name="P302"/>
      <text:p text:style-name="P303"><text:span text:style-name="T304">13</text:span><text:span text:style-name="T305"><text:s/>straipsnis.<text:s/></text:span><text:span text:style-name="T306">54 straipsnio pakeitimas</text:span></text:p>
      <text:p text:style-name="P307">Pakeisti 54 straipsnį ir jį išdėstyti taip:</text:p>
      <text:p text:style-name="P308"><text:span text:style-name="T309">„</text:span><text:span text:style-name="T310">54</text:span><text:span text:style-name="T311"> straipsnis. </text:span><text:span text:style-name="T312">Mokslo (meno) doktorantūros vykdymo reikalavimai</text:span></text:p>
      <text:p text:style-name="P313">1. Mokslo doktorantūros paskirtis – rengti mokslininkus, kurie gebėtų savarankiškai atlikti mokslinių tyrimų ir eksperimentinės plėtros darbus ir spręsti mokslo problemas. Mokslo doktorantūros teisė mokslo kryptyje (kryptyse) suteikiama universitetams ir universitetams kartu su mokslinių tyrimų institutais, kuriuose atliekami mokslo krypties ar, siekiant integruoti skirtingų mokslo ir (ar) meno krypčių žinias ir metodus, tarpkryptiniai aukšto lygio moksliniai tyrimai,. Mokslo doktorantūros teisė suteikiama remiantis mokslo doktorantūrą vykdyti pretenduojančių institucijų atitinkamo mokslo krypties (krypčių) mokslinių tyrimų ir eksperimentinės plėtros lygio įvertinimu, kuris atliekamas švietimo, mokslo ir sporto ministro nustatyta tvarka. Reikalavimus mokslo doktorantūrai nustato švietimo, mokslo ir sporto ministras, įvertinęs Lietuvos mokslo tarybos siūlymus.<text:s/></text:p>
      <text:p text:style-name="P314">2. Meno doktorantūros paskirtis – rengti tyrėjus menininkus, kurie gebėtų kurti, interpretuoti ir plėtoti meno praktika pagrįstus tyrimus. Meno doktorantūros teisė meno srities kryptyje (kryptyse) suteikiama remiantis meno doktorantūrą vykdyti pretenduojančių universitetų atitinkamos meno krypties (krypčių) meno veiklos, įskaitant meninius tyrimus, ir menotyros mokslo krypties lygių įvertinimu, kuris<text:s/>atliekamas švietimo, mokslo ir sporto ministro nustatyta tvarka. Reikalavimus meno doktorantūrai nustato švietimo, mokslo ir sporto ministras, įvertinęs Lietuvos mokslo tarybos siūlymus.<text:s/></text:p>
      <text:p text:style-name="P315"><text:span text:style-name="T316">3</text:span><text:span text:style-name="T317">. Mokslo ir meno sričių klasifikatorius tvirtina Vyriausybė, mo</text:span><text:span text:style-name="T318">kslo ir meno krypčių klasifikatorius, įvertinęs Lietuvos mokslo tarybos siūlymus, tvirtina švietimo, mokslo ir sporto ministras.</text:span></text:p>
      <text:p text:style-name="P319">4. Doktorantūros studijos gali būti vykdomos pagal bendras doktorantūros studijų programas tarp doktorantūros teises įgijusių Lietuvos universitetų, universitetų kartu su mokslinių tyrimų institutais ir užsienio valstybių mokslo ir studijų institucijų, kurios pagal jų veiklą reglamentuojančius teisės aktus turi teisę vykdyti doktorantūrą ir suteikti daktaro laipsnį. Tokių studijų vykdymo reikalavimus nustato švietimo, mokslo ir sporto ministras.“</text:p>
      <text:p text:style-name="P320"/>
      <text:p text:style-name="P321"><text:span text:style-name="T322">14</text:span><text:span text:style-name="T323"><text:s/>straipsnis.<text:s/></text:span><text:span text:style-name="T324">57 straipsnio pakeitimas</text:span></text:p>
      <text:p text:style-name="P325"><text:span text:style-name="T326">Pakeisti 57 straipsnį ir jį išdėstyti taip:</text:span></text:p>
      <text:p text:style-name="P327">„<text:span text:style-name="T328">57 straipsnis. Formaliojo ir neformaliojo švietimo bei savišvietos būdu įgytų kompet</text:span><text:span text:style-name="T329">encijų vertinimas ir pripažinimas</text:span></text:p>
      <text:p text:style-name="P330">1. Asmenys gali kreiptis į aukštąsias mokyklas dėl jų formaliojo ir neformaliojo švietimo, savišvietos būdu įgytų kompetencijų, susijusių su aukštuoju mokslu, vertinimo ir pripažinimo. </text:p>
      <text:p text:style-name="P331">2. Formaliojo švietimo būdu<text:s/>įgytų kompetencijų asmenims, norintiems tęsti studijas aukštojoje mokykloje, pripažinimą kaip studijų programos dalį atlieka aukštosios mokyklos švietimo, mokslo ir sporto ministro nustatyta tvarka. </text:p>
      <text:p text:style-name="P332">3. Neformaliuoju ir savišvietos būdu įgytų kompetencijų, susijusių su aukštuoju mokslu, vertinimo ir pripažinimo bendruosius principus tvirtina švietimo, mokslo ir sporto ministras. Šių kompetencijų vertinimą ir pripažinimą atlieka aukštosios mokyklos savo nustatyta tvarka.“ </text:p>
      <text:p text:style-name="P333"/>
      <text:p text:style-name="P334"><text:span text:style-name="T335">15</text:span><text:span text:style-name="T336"><text:s/>straipsnis.<text:s/></text:span><text:span text:style-name="T337">58<text:s/></text:span><text:span text:style-name="T338">straipsnio pakeitimas</text:span></text:p>
      <text:p text:style-name="P339">Pakeisti 58 straipsnį ir jį išdėstyti taip:</text:p>
      <text:p text:style-name="P340">„<text:span text:style-name="T341">58</text:span><text:span text:style-name="T342"><text:s/>straipsnis.<text:s/></text:span><text:span text:style-name="T343">Diplomai, diplomo priedėliai, studijų pažymėjimai</text:span></text:p>
      <text:p text:style-name="P344"><text:span text:style-name="T345">1</text:span><text:span text:style-name="T346">. Asmenims, baigusiems trumposios pakopos studijas, išduodamas įgytą kvalifikaciją patvirtinantis diplomas ir diplo</text:span><text:span text:style-name="T347">mo priedėlis. Asmenims, baigusiems koleginių studijų pirmosios pakopos studijų programą, išduodamas profesinio bakalauro diplomas ir diplomo priedėlis. Asmenims, baigusiems pirmosios pakopos universitetinių studijų programą, išduodamas bakalauro diplomas i</text:span><text:span text:style-name="T348">r diplomo priedėlis.</text:span></text:p>
      <text:p text:style-name="P349"><text:span text:style-name="T350">2</text:span><text:span text:style-name="T351">. Asmenims, baigusiems vientisųjų studijų ar magistrantūros studijų programą, išduodamas magistro diplomas ir diplomo priedėlis.</text:span></text:p>
      <text:p text:style-name="P352"><text:span text:style-name="T353">3</text:span><text:span text:style-name="T354">. Asmenims, baigusiems doktorantūrą ir apgynusiems mokslo daktaro disertaciją (meno projektą), i</text:span><text:span text:style-name="T355">šduodamas mokslo (meno) daktaro diplomas ir diplomo priedėlis.</text:span></text:p>
      <text:p text:style-name="P356"><text:span text:style-name="T357">4</text:span><text:span text:style-name="T358">. Diplomo priedėlis yra neatskiriama trumposios pakopos studijų, profesinio bakalauro, bakalauro, magistro, daktaro diplomų dalis, diplomą papildantis dokumentas, kuriame nurodomas studijų</text:span><text:span text:style-name="T359"><text:s/>programos, mokslo daktaro disertacijos (meno projekto) pavadinimas ir informacija apie pasiektus studijų rezultatus.<text:s/></text:span></text:p>
      <text:p text:style-name="P360"><text:span text:style-name="T361">5</text:span><text:span text:style-name="T362">. Asmenims, baigusiems profesines studijas ar studijų modulius, skirtus kitoms kvalifikacijoms įgyti, išduodamas studijų pažymėjimas</text:span><text:span text:style-name="T363">.</text:span></text:p>
      <text:p text:style-name="P364"><text:span text:style-name="T365">6</text:span><text:span text:style-name="T366">. Diplomų, diplomų priedėlių ir studijų pažymėjimų formą, rengimo ir išdavimo tvarką nustato švietimo, mokslo ir sporto ministras.“</text:span></text:p>
      <text:p text:style-name="P367"/>
      <text:p text:style-name="P368"><text:span text:style-name="T369">16</text:span><text:span text:style-name="T370"><text:s/>straipsnis.<text:s/></text:span><text:span text:style-name="T371">59 straipsnio pakeitimas</text:span></text:p>
      <text:p text:style-name="P372">Pakeisti 59 straipsnį ir jį išdėstyti taip:</text:p>
      <text:p text:style-name="P373">„<text:span text:style-name="T374">59 straipsnis.<text:s/></text:span><text:span text:style-name="T375">Priėmimas į aukštąją mokyklą</text:span> </text:p>
      <text:p text:style-name="P376">1. Į aukštosios mokyklos pirmosios pakopos ir vientisąsias studijas konkurso būdu priimami asmenys, turintys ne žemesnį kaip vidurinį išsilavinimą ir išlaikę ne mažiau kaip tris (stojantieji į menų studijų krypčių grupės<text:span text:style-name="T377"><text:s/>s</text:span><text:span text:style-name="T378">tudijas ir baigę trumposios pakopos studijas – ne mažiau kaip du) valstybinius brandos egzaminus: lietuvių kalbos ir literatūros, matematikos (stojantiesiems į menų studijų krypčių grupės studijas jo išlaikyti nebūtina) ir stojančiojo pasirinktą egzaminą (</text:span><text:span text:style-name="T379">baigusiems trumposios pakopos studijas pasirinkti egzamino nebūtina), kurių:</text:span></text:p>
      <text:p text:style-name="P380"><text:span text:style-name="T381">1</text:span><text:span text:style-name="T382">) įvertinimų aritmetinis vidurkis švietimo, mokslo ir sporto ministro nustatyta tvarka prilygsta brandos egzaminų programose nustatytam pagrindiniam mokymosi pasiekimų lygiui,<text:s/></text:span><text:span text:style-name="T383">jeigu stojama į universitetines studijas;</text:span></text:p>
      <text:p text:style-name="P384"><text:span text:style-name="T385">2</text:span><text:span text:style-name="T386">) įvertinimų aritmetinis vidurkis švietimo, mokslo ir sporto ministro nustatyta tvarka prilygsta brandos egzaminų programose nustatytam patenkinamam mokymosi pasiekimų lygiui, jeigu stojama į kolegines<text:s/></text:span><text:span text:style-name="T387">studijas.</text:span></text:p>
      <text:p text:style-name="P388"><text:span text:style-name="T389">2</text:span><text:span text:style-name="T390">. Reikalavimas būti išlaikius šio straipsnio 1 dalyje nurodytus valstybinius brandos egzaminus nustatytu lygiu netaikomas asmenims, kurie yra:</text:span></text:p>
      <text:p text:style-name="P391"><text:span text:style-name="T392">1</text:span><text:span text:style-name="T393">) įgiję kvalifikaciją, suteikiančią teisę į aukštąjį mokslą, pagal tarptautinių organizacijų<text:s/></text:span><text:span text:style-name="T394">arba užsienio valstybių švietimo programas;</text:span></text:p>
      <text:p text:style-name="P395"><text:span text:style-name="T396">2</text:span><text:span text:style-name="T397">) įgiję vidurinį išsilavinimą pagal Lietuvos Respublikos švietimo programą iki 2023 m. gruodžio 31 d.;</text:span></text:p>
      <text:p text:style-name="P398"><text:span text:style-name="T399">3</text:span><text:span text:style-name="T400">) švietimo, mokslo ir sporto ministro nustatyta tvarka atleisti dėl ligos nuo vieno ar daugiau vals</text:span><text:span text:style-name="T401">tybinių brandos egzaminų.</text:span></text:p>
      <text:p text:style-name="P402"><text:span text:style-name="T403">3</text:span><text:span text:style-name="T404">. Asmenų priėmimas į aukštąsias mokyklas gali būti vykdomas iki studijų pagal atitinkamą studijų programą pradžios. Konkursinių mokomųjų dalykų pagal studijų kryptis sąrašą, išskirdamos pagrindinį dalyką, kiekvienais metais</text:span><text:span text:style-name="T405"><text:s/>nustato aukštosios mokyklos ir, suderinusios su Švietimo, mokslo ir sporto ministerija, paskelbia jį ne vėliau kaip prieš 3 metus iki atitinkamų metų rugsėjo 1 dienos.</text:span></text:p>
      <text:p text:style-name="P406"><text:span text:style-name="T407">4</text:span><text:span text:style-name="T408">. Į aukštosios mokyklos trumposios pakopos studijas konkurso būdu priimami asmenys</text:span><text:span text:style-name="T409">, turintys ne žemesnį kaip vidurinį išsilavinimą</text:span><text:span text:style-name="T410"><text:s/>ir profesinę kvalifikaciją, įgytą pagal Lietuvos kvalifikacijų sandaros ketvirtąjį lygį atitinkančią profesinio mokymo programą, atsižvelgiant į jų mokymosi pasiekimus ir kitus aukštosios mokyklos nustatytus</text:span><text:span text:style-name="T411"><text:s/>kriterijus, įvertinus profesiniuose standartuose ir studijų krypčių aprašuose nustatytus reikalavimus.</text:span></text:p>
      <text:p text:style-name="P412"><text:span text:style-name="T413">5</text:span><text:span text:style-name="T414">. Konkursinio balo sudarymo principus ir kitus kriterijus aukštosios mokyklos<text:s/></text:span><text:span text:style-name="T415">tvirtina ir<text:s/></text:span><text:span text:style-name="T416">skelbia kiekvienais metais iki gruodžio 1 dienos, likus n</text:span><text:span text:style-name="T417">e mažiau kaip 6 mėnesiams iki priėmimo į aukštąsias mokyklas pradžios. Mažiausią stojamąjį konkursinį balą aukštosios mokyklos<text:s/></text:span><text:span text:style-name="T418">tvirtina ir</text:span><text:span text:style-name="T419"><text:s/>skelbia kiekvienais metais ne vėliau kaip iki birželio 1 dienos.<text:s/></text:span><text:span text:style-name="T420">Mažiausias konkursinis balas netaikomas asmenims, ku</text:span><text:span text:style-name="T421">rie nutraukę atnaujina<text:s/></text:span><text:span text:style-name="T422">studijas<text:s/></text:span><text:span text:style-name="T423">toje pačioje aukštojoje mokykloje</text:span><text:span text:style-name="T424"><text:s/></text:span><text:span text:style-name="T425">jos nustatyta tvarka toje pačioje studijų krypčių grupėje.</text:span></text:p>
      <text:p text:style-name="P426"><text:span text:style-name="T427">6</text:span><text:span text:style-name="T428">. Bendrą studijų vietų skaičių pagal studijų kryptis ir (arba) studijų krypčių grupes ir studijų pakopas nustato aukštoji moky</text:span><text:span text:style-name="T429">kla, atsižvelgdama į savo galimybes užtikrinti studijų kokybę.</text:span></text:p>
      <text:p text:style-name="P430"><text:span text:style-name="T431">7</text:span><text:span text:style-name="T432">. Minimalų studijų programos studijų vietų skaičių valstybinėse aukštosiose mokyklose pirmosios pakopos ir vientisosioms studijoms pagal studijų kryptis ir (arba) krypčių grupes</text:span><text:span text:style-name="T433"><text:s/></text:span><text:span text:style-name="T434">nustato<text:s/></text:span><text:span text:style-name="T435">švietimo, mokslo ir sporto</text:span><text:span text:style-name="T436"> </text:span><text:span text:style-name="T437">ministras, įvertinęs aukštųjų mokyklų siūlymus.</text:span></text:p>
      <text:p text:style-name="P438"><text:span text:style-name="T439">8</text:span><text:span text:style-name="T440">. Asmenų, stojančių į trumposios pakopos, pirmosios pakopos ir vientisąsias studijas, priėmimas vykdomas naudojantis šiai funkcijai atlikti skirta<text:s/></text:span><text:span text:style-name="T441">valstybės bendrojo priėmimo į</text:span><text:span text:style-name="T442"><text:s/>aukštąsias mokyklas<text:s/></text:span><text:span text:style-name="T443">informacine sistema. Šis reikalavimas netaikomas asmenų, kurie pretenduoja tik į valstybės nefinansuojamas studijų vietas ir yra užsieniečiai arba asmenys, įgiję kvalifikaciją, suteikiančią teisę į aukštąjį mokslą, užsienyje, taip pat<text:s/></text:span><text:span text:style-name="T444">asmenys,<text:s/></text:span>nutraukę studijas, jas atnaujinantys toje pačioje aukštojoje mokykloje jos nustatyta tvarka antrame ar kituose semestruose toje pačioje studijų krypčių grupėje, priėmimui vykdyti.<text:span text:style-name="T445"><text:s/>Kiekvienais metais iki spalio 1 dienos savo interneto svetainėse au</text:span><text:span text:style-name="T446">kštosios mokyklos pateikia visuomenei informaciją apie priėmimo į savo aukštosios mokyklos skaičius pagal studijų programas. Kiekvienais metais iki spalio 1 dienos savo interneto svetainėje Švietimo, mokslo ir sporto ministerija pateikia informaciją apie p</text:span><text:span text:style-name="T447">riėmimo skaičius pagal aukštąsias mokyklas, studijų krypčių grupes, studijų kryptis, studijų programas ir finansavimo pobūdį.</text:span></text:p>
      <text:p text:style-name="P448"><text:span text:style-name="T449">9</text:span><text:span text:style-name="T450">. Asmenys, turintys aukštojo mokslo kvalifikaciją, į antrosios pakopos studijų programas priimami aukštosios mokyklos nustaty</text:span><text:span text:style-name="T451">ta tvarka.</text:span></text:p>
      <text:p text:style-name="P452"><text:span text:style-name="T453">10</text:span><text:span text:style-name="T454">. Asmenys, ketinantys mokytis pagal neformaliojo suaugusiųjų švietimo programas ar studijuoti atskirus studijų dalykus (modulius), priimami aukštųjų mokyklų nustatyta tvarka.“</text:span></text:p>
      <text:p text:style-name="P455"/>
      <text:p text:style-name="P456"><text:span text:style-name="T457">17</text:span><text:span text:style-name="T458"><text:s/>straipsnis.<text:s/></text:span><text:span text:style-name="T459">61 straipsnio pakeitimas</text:span></text:p>
      <text:p text:style-name="P460"><text:span text:style-name="T461">Pakeisti</text:span><text:span text:style-name="T462"><text:s/>61 straipsnį ir jį išdėstyti taip:</text:span></text:p>
      <text:p text:style-name="P463">„<text:span text:style-name="T464">61 straipsnis. Studentai, klausytojai</text:span> </text:p>
      <text:p text:style-name="P465">1. Studentui išduodamas studento pažymėjimas. Studento pažymėjimo formą ir išdavimo tvarką nustato švietimo, mokslo ir sporto ministras, o jo gamybą ir išdavimą organizuoja Lietuvos aukštųjų mokyklų studentų atstovybių sąjunga (sąjungos). </text:p>
      <text:p text:style-name="P466">2. Studento ir aukštosios mokyklos santykiai įforminami studijų sutartimi. Standartines studijų sutarties sąlygas nustato švietimo, mokslo ir sporto ministras, įvertinęs Lietuvos universitetų rektorių konferencijos, Lietuvos kolegijų direktorių konferencijos ir Lietuvos aukštųjų mokyklų studentų atstovybių sąjungos (sąjungų) siūlymus. </text:p>
      <text:p text:style-name="P467">3. Klausytojo ir aukštosios mokyklos santykiai įforminami sutartimi aukštosios mokyklos nustatyta<text:s/>tvarka.“ </text:p>
      <text:p text:style-name="P468"/>
      <text:p text:style-name="P469"><text:span text:style-name="T470">18</text:span><text:span text:style-name="T471"><text:s/>straipsnis.<text:s/></text:span><text:span text:style-name="T472">68 straipsnio pakeitimas</text:span></text:p>
      <text:p text:style-name="P473"><text:span text:style-name="T474">Pakeisti 68 straipsnio 3 dalį ir ją išdėstyti taip:</text:span></text:p>
      <text:p text:style-name="P475">„3. Aukštosioms mokykloms, į kurias dėstyti atvyksta kviestiniai dėstytojai iš užsienio šalių, šiai akademinei veiklai švietimo, mokslo<text:s/>ir sporto ministro nustatyta tvarka gali būti skiriama lėšų iš valstybės biudžeto.“ </text:p>
      <text:p text:style-name="P476"/>
      <text:p text:style-name="P477"><text:span text:style-name="T478">19</text:span><text:span text:style-name="T479"><text:s/>straipsnis.<text:s/></text:span><text:span text:style-name="T480">74 straipsnio pakeitimas</text:span></text:p>
      <text:p text:style-name="P481"><text:span text:style-name="T482">Pakeisti 74 straipsnio 1 dalies 3 punktą ir jį išdėstyti taip:</text:span></text:p>
      <text:p text:style-name="P483">„3)<text:s/><text:span text:style-name="T484">valstybės biudžeto lėšos, skirtos valstybinėms mo</text:span><text:span text:style-name="T485">kslo ir studijų institucijoms švietimo ir mokslo politikos tęstinės veiklos ir (ar) pažangos priemonėms, susijusioms su infrastruktūros atnaujinimu ir plėtra, įgyvendinti;“.</text:span></text:p>
      <text:p text:style-name="P486"/>
      <text:p text:style-name="P487"><text:span text:style-name="T488">20</text:span><text:span text:style-name="T489"><text:s/>straipsnis.<text:s/></text:span><text:span text:style-name="T490">76</text:span><text:span text:style-name="T491">1</text:span><text:span text:style-name="T492"><text:s/>straipsnio pakeitimas<text:s/></text:span></text:p>
      <text:p text:style-name="P493">1. Pakeisti<text:s/><text:span text:style-name="T494">76</text:span><text:span text:style-name="T495">1</text:span><text:span text:style-name="T496"><text:s/></text:span>straipsnio 1 dalies 6 punktą ir jį išdėstyti taip:</text:p>
      <text:p text:style-name="P497"><text:span text:style-name="T498">„</text:span><text:span text:style-name="T499">6</text:span><text:span text:style-name="T500">) mokslo ir studijų institucijų lėšos, gautos iš ūkio subjektų, nevyriausybinių organizacijų už užsakymus studijoms ir pagal paramos sutartis studijų veiklai vykdyti.“</text:span></text:p>
      <text:p text:style-name="P501"><text:span text:style-name="T502">2</text:span><text:span text:style-name="T503">. Pakeisti 76</text:span><text:span text:style-name="T504">1<text:s/></text:span><text:span text:style-name="T505">straipsnio 3 dalį<text:s/></text:span><text:span text:style-name="T506">ir ją išdėstyti taip:</text:span></text:p>
      <text:p text:style-name="P507"><text:span text:style-name="T508">„</text:span><text:span text:style-name="T509">3</text:span><text:span text:style-name="T510">. Duomenis, kurių reikia<text:s/></text:span><text:span text:style-name="T511">šio straipsnio 1 dalyje nurodytiems vertinimams atlikti, mokslo ir studijų institucijos, Lietuvos mokslo taryba, Valstybinis studijų fondas, Lietuvos transporto saugos administracija,<text:s/></text:span><text:span text:style-name="T512">bendrąjį priėmimą į<text:s/></text:span><text:span text:style-name="T513">trumposios, pirmosios pakopos ir vientisąsias studijas vykdyti švietimo, mokslo ir sporto ministro įgaliota institucija teikia</text:span><text:span text:style-name="T514"><text:s/>Nacionalinei švietimo agentūrai švietimo, mokslo ir sporto ministro nustatyta tvarka. Nacionalinė švietimo agentūra atsako už šių</text:span><text:span text:style-name="T515"><text:s/>duomenų sutvarkymą, šio straipsnio 1 dalyje nurodytų kriterijų įverčių apskaičiavimą ir jų pateikimą Švietimo, mokslo ir sporto ministerijai.</text:span><text:span text:style-name="T516">“</text:span></text:p>
      <text:p text:style-name="P517"/>
      <text:p text:style-name="P518"><text:span text:style-name="T519">21</text:span><text:span text:style-name="T520"><text:s/>straipsnis.<text:s/></text:span><text:span text:style-name="T521">76</text:span><text:span text:style-name="T522">2</text:span><text:span text:style-name="T523"><text:s/>straipsnio pakeitimas</text:span></text:p>
      <text:p text:style-name="P524">1. Pakeisti 76<text:span text:style-name="T525">2</text:span><text:s/>straipsnio 1 dalį ir ją išdėstyti taip:</text:p>
      <text:p text:style-name="P526">„1. Mokslo ir studijų institucijoms valstybės biudžeto skatinamojo finansavimo už studijų veiklos pasiekimus lėšas kiekvienais metais skiria Vyriausybė ar jos įgaliota institucija. Bendras metinis mokslo ir studijų institucijoms skiriamo valstybės biudžeto skatinamojo finansavimo už studijų veiklos pasiekimus lėšų dydis negali būti mažesnis, negu buvo numatyta praėjusiais metais. Lėšos mokslo ir studijų institucijoms paskirstomos proporcingai jų studijų veiklos pasiekimų vertinimo pagal šio įstatymo 76<text:span text:style-name="T527">1</text:span><text:s/>straipsnio 1 dalyje nurodytus kriterijus suminiams įverčiams.“</text:p>
      <text:p text:style-name="P528">2. Pripažinti netekusia galios 76<text:span text:style-name="T529">2</text:span><text:s/>straipsnio 2 dalį.</text:p>
      <text:p text:style-name="P530"/>
      <text:p text:style-name="P531"><text:span text:style-name="T532">22</text:span><text:span text:style-name="T533"><text:s/>straipsnis.<text:s/></text:span><text:span text:style-name="T534">77 straipsnio pakeitimas<text:s/></text:span></text:p>
      <text:p text:style-name="P535">Pakeisti 77 straipsnio 6 dalį ir ją išdėstyti taip:</text:p>
      <text:p text:style-name="P536"><text:span text:style-name="T537">„</text:span><text:span text:style-name="T538">6</text:span><text:span text:style-name="T539">. Nuolatinės formos<text:s/></text:span><text:span text:style-name="T540">studijų vietų, į kurias priimtų studentų studijos pagal šio straipsnio nuostatas apmokamos valstybės biudžeto lėšomis, skaičius aukštojoje mokykloje išlieka nepakitęs per visą nustatytą studijų laikotarpį, o ištęstinės formos studijų vietų, į kurias priima</text:span><text:span text:style-name="T541">mų studentų studijos apmokamos valstybės biudžeto lėšomis, skaičius aukštojoje mokykloje išlieka nepakitęs per laikotarpį, ne daugiau kaip iki pusantro karto ilgesnį negu nustatytas atitinkamų nuolatinės formos studijų laikotarpis, išskyrus šio straipsnio<text:s/></text:span><text:span text:style-name="T542">7 dalyje numatytus atvejus. Kai tam tikrais studijų metais valstybės finansuojamoje studijų vietoje studijuojantis asmuo pašalinamas iš aukštosios mokyklos, praranda valstybės finansavimą arba nutraukia studijas ir kai valstybės finansuojama studijų vieta<text:s/></text:span><text:span text:style-name="T543">nėra užimama šio straipsnio 17 dalyje nustatyta tvarka, aukštosios mokyklos studijų vietai skirtas valstybės finansavimas išlieka iki einamųjų biudžetinių metų, kuriais baigiasi atitinkami studijų metai, pabaigos ir vėliau neskiriamas.“</text:span></text:p>
      <text:p text:style-name="P544"/>
      <text:p text:style-name="P545"><text:span text:style-name="T546">23</text:span><text:span text:style-name="T547"><text:s/>strai</text:span><text:span text:style-name="T548">psnis.<text:s/></text:span><text:span text:style-name="T549">77 straipsnio pakeitimas</text:span></text:p>
      <text:p text:style-name="P550"><text:span text:style-name="T551">Pakeisti 77 straipsnį ir jį išdėstyti taip:</text:span></text:p>
      <text:p text:style-name="P552">„<text:span text:style-name="T553">77</text:span><text:span text:style-name="T554"> straipsnis. </text:span><text:span text:style-name="T555">Konkuravimo dėl priėmimo į valstybės finansuojamas studijas sąlygos ir studijų kainos apmokėjimas valstybės biudžeto lėšomis</text:span></text:p>
      <text:p text:style-name="P556"><text:span text:style-name="T557">1</text:span><text:span text:style-name="T558">.<text:s/></text:span><text:span text:style-name="T559">Stojančiųjų priėmimui į pirmosios pakopos ir vientisųjų studijų valstybės finansuojamas studijų vietas sudaromos dvi konkursinės eilės.<text:s/></text:span><text:span text:style-name="T560">Stojančiųjų priėmimas į trumposios pakopos studijų valstybės finansuojamas studijų vietas ir pretenduojančiųjų į studijų</text:span><text:span text:style-name="T561"><text:s/>stipendijas vykdomas pirmojoje konkursinėje eilėje.<text:s/></text:span><text:span text:style-name="T562">Šios konkursinės eilės sudaromos švietimo, mokslo ir sporto ministro nustatyta tvarka, įvertinus valstybinių aukštųjų mokyklų siūlymus, ir paskelbiamos kiekvienais metais iki gruodžio 1 dienos, likus ne<text:s/></text:span><text:span text:style-name="T563">mažiau kaip 6 mėnesiams iki priėmimo į aukštąsias mokyklas pradžios. Konkursinėse eilėse esančių stojančiųjų konkursinis balas skaičiuojamas iš brandos egzaminų, mokymosi ir kitų specialiųjų gebėjimų įvertinimo rezultatų.</text:span><text:span text:style-name="T564"><text:s/></text:span></text:p>
      <text:p text:style-name="P565"><text:span text:style-name="T566">2</text:span><text:span text:style-name="T567">. Į pirmąją konkursinę eilę<text:s/></text:span><text:span text:style-name="T568">gali pretenduoti visi šio įstatymo 59 straipsnio 1 ir 2 dalyse nurodytas sąlygas atitinkantys asmenys. Į antrąją konkursinę eilę gali pretenduoti asmenys, turintys teisę pretenduoti į pirmąją konkursinę eilę ir papildomai atitinkantys vieną iš šių kriterij</text:span><text:span text:style-name="T569">ų:</text:span></text:p>
      <text:p text:style-name="P570"><text:span text:style-name="T571">1</text:span><text:span text:style-name="T572">) yra vienas iš bendrai gyvenančių asmenų arba vienas gyvenantis asmuo, turintys teisę gauti arba gaunantys socialinę pašalpą pagal Lietuvos Respublikos piniginės socialinės paramos nepasiturintiems gyventojams įstatymą;</text:span></text:p>
      <text:p text:style-name="P573"><text:span text:style-name="T574">2</text:span><text:span text:style-name="T575">) turi 45 procentų ar ma</text:span><text:span text:style-name="T576">žesnį dalyvumo lygį (iki 2023 m. gruodžio 31 d. nustatytą 45 procentų ar mažesnį darbingumo lygį) arba sunkaus ar vidutinio neįgalumo lygį (iki 2023 m. gruodžio 31 d. – sunkų ar vidutinį neįgalumo lygį);</text:span></text:p>
      <text:p text:style-name="P577"><text:span text:style-name="T578">3</text:span><text:span text:style-name="T579">) yra ne vyresnis kaip 25 metų ir jam iki pilna</text:span><text:span text:style-name="T580">metystės įstatymų nustatyta tvarka buvo nustatyta globa (rūpyba) arba jo abu tėvai (turėtas vienintelis iš tėvų) yra mirę.</text:span></text:p>
      <text:p text:style-name="P581"><text:span text:style-name="T582">3</text:span><text:span text:style-name="T583">. Vykdant bendrojo priėmimo į trumposios pakopos, pirmosios pakopos ir vientisąsias studijas pagrindinį etapą, organizuojamas<text:s/></text:span><text:span text:style-name="T584">stojančiųjų, esančių pirmojoje ir antrojoje konkursinėse eilėse, konkursas. Vykdant šį konkursą, valstybės finansuojamų studijų vietų negavę antrojoje konkursinėje eilėje esantys stojantieji toliau dalyvauja konkurse kartu su stojančiaisiais, esančiais pir</text:span><text:span text:style-name="T585">mojoje konkursinėje eilėje, o jeigu valstybės finansuojamos studijų vietos, skirtos antrajai konkursinei eilei, lieka neužimtos, į jas bendrąja konkurso tvarka pretenduoja pirmojoje eilėje esantys stojantieji. Pasibaigus bendrojo priėmimo pagrindiniam etap</text:span><text:span text:style-name="T586">ui, vykdomas papildomas priėmimas į likusias neužimtas valstybės finansuojamas studijų vietas.</text:span></text:p>
      <text:p text:style-name="P587"><text:span text:style-name="T588">4</text:span><text:span text:style-name="T589">. Trumposios pakopos, pirmosios pakopos ir vientisųjų studijų valstybės finansuojamos studijų vietos aukštosioms mokykloms tenka pagal stojančiųjų, esančių<text:s/></text:span><text:span text:style-name="T590">pirmojoje ir antrojoje konkursinėse eilėse, pasirinkimą, neviršijant nustatyto valstybės finansavimo ir laikantis valstybinėms aukštosioms mokykloms švietimo, mokslo ir sporto ministro nustatyto studijų programai minimalaus studijų vietų skaičiaus pagal st</text:span><text:span text:style-name="T591">udijų kryptis ir (arba) krypčių grupes.</text:span></text:p>
      <text:p text:style-name="P592"><text:span text:style-name="T593">5</text:span><text:span text:style-name="T594">.</text:span><text:span text:style-name="T595"><text:s/></text:span><text:span text:style-name="T596">Preliminarų nuolatinės studijų formos valstybės finansuojamų trumposios pakopos, pirmosios pakopos, vientisųjų studijų, antrosios pakopos, doktorantūros bei profesinių studijų vietų ir studijų stipendijų skaič</text:span><text:span text:style-name="T597">ių trejų metų laikotarpiui, nurodant juos pagal kiekvienus kalendorinius metus atskirai, Vyriausybė nustato iki atitinkamų metų balandžio 2 dienos. Nustatydama šį skaičių, Vyriausybė atsižvelgia į valstybės ūkinės, socialinės ir kultūrinės plėtros poreikiu</text:span><text:span text:style-name="T598">s</text:span><text:span text:style-name="T599">, ministerijų, formuojančių atitinkamų sričių valstybės užsakymą rengti specialistus, siūlymus,</text:span><text:span text:style-name="T600"><text:s/>teikiamus ne vėliau kaip iki einamųjų metų lapkričio 2 dienos naujam trejų metų planavimo etapui, ir valstybės finansines galimybes. Šis skaičius gali būti nus</text:span><text:span text:style-name="T601">tatomas pagal studijų krypčių grupes (mokslo ir meno doktorantūros – pagal mokslo ir meno sritis) ir (arba) jų grupių junginius (mokslo ir meno doktorantūros – pagal mokslo ir meno sričių junginius) arba bendras pagal studijų pakopas, profesines studijas i</text:span><text:span text:style-name="T602">r (arba) jų junginius. Antrajai konkursinei eilei sudaryti Vyriausybė nustato, kokia preliminarių nuolatinės studijų formos valstybės finansuojamų pirmosios pakopos ir vientisųjų studijų vietų dalis procentais trejų metų laikotarpiu, išskiriant pagal kiekv</text:span><text:span text:style-name="T603">ienus metus atskirai, bus skiriama šiai eilei. Ši dalis apskaičiuojama nuo kiekvienų metų pirmosios pakopos ir vientisųjų studijų preliminaraus nuolatinės formos valstybės finansuojamų studijų vietų bendro skaičiaus.<text:s/></text:span><text:span text:style-name="T604">Valstybės finansavimas patvirtintam pre</text:span><text:span text:style-name="T605">liminariam nuolatinės formos valstybės finansuojamų studijų vietų ir studijų stipendijų skaičiui tam tikriems metams apskaičiuojamas pagal tiems metams nustatytą šių studijų vietų ir studijų stipendijų skaičių ir patvirtintas atitinkamų metų normines studi</text:span><text:span text:style-name="T606">jų kainas.</text:span></text:p>
      <text:p text:style-name="P607">6. Švietimo, mokslo ir sporto ministras iki atitinkamų metų balandžio 15 dienos trejų metų laikotarpiui nustato preliminaraus nuolatinės formos valstybės finansuojamų trumposios pakopos, pirmosios pakopos ir vientisųjų studijų vietų ir studijų stipendijų skaičiaus paskirstymą, išdėstydamas pagal kiekvienus kalendorinius metus atskirai. Antrajai konkursinei eilei sudaryti preliminaraus nuolatinės formos pirmosios pakopos ir vientisųjų studijų valstybės finansuojamų studijų vietų paskirstymas nustatomas atsižvelgus į Vyriausybės nustatytą preliminarių nuolatinės formos valstybės finansuojamų studijų vietų dalį procentais.</text:p>
      <text:p text:style-name="P608">7. Pirmajai ir antrajai konkursinėms eilėms skirtų valstybės finansuojamų studijų vietų ir studijų stipendijų preliminaraus skaičiaus paskirstymas nustatomas:</text:p>
      <text:p text:style-name="P609">1) sveikatos priežiūros specialistų rengimo studijų atveju – pagal studijų kryptis, ir (arba) jų grupes, studijų programas, ir (arba) jų grupes;</text:p>
      <text:p text:style-name="P610">2) vidaus tarnybos sistemos pareigūnų rengimo studijų atveju – pagal studijų kryptis, ir (arba) jų grupes, studijų programas, ir (arba) jų grupes, studijų programas bei specializacijas ir (arba) jų grupes;</text:p>
      <text:p text:style-name="P611">3) pedagogų rengimo studijų atveju – pagal studijų programas ir (arba) jų grupes, studijų programas bei specializacijas, ir (arba) jų grupes;</text:p>
      <text:p text:style-name="P612">4) menų studijų atveju – pagal aukštąsias mokyklas, ir (arba) studijų kryptis, ir (arba) jų grupes, ir (arba) studijų programas, ir (arba) jų grupes, ir (arba) studijų programas bei specializacijas, ir (arba) jų grupes;</text:p>
      <text:p text:style-name="P613">5) kitų studijų atveju – pagal studijų krypčių grupes, ir (arba) jų grupių junginius, ir (arba) studijų kryptis, ir (arba) jų grupes.</text:p>
      <text:p text:style-name="P614">8. Nustatydamas preliminaraus valstybės finansuojamų studijų vietų ir studijų stipendijų skaičiaus paskirstymą, švietimo, mokslo ir sporto ministras neviršija valstybės finansavimo ir atsižvelgia į valstybės ūkinės, socialinės ir kultūrinės plėtros poreikius, ministerijų, prognozuojančių atitinkamų sričių specialistų poreikį ir formuojančių valstybės užsakymą rengti šiuos specialistus, siūlymus, taip pat įvertina Nacionalinės švietimo agentūros pateiktus absolventų įsidarbinimo rodiklius. Švietimo, mokslo ir sporto ministras, atsižvelgęs į paskutinių priėmimo metų stojančiųjų pasirinkimus, neužpildytų valstybės finansuojamų studijų vietų skaičių ir neviršydamas nustatytoms studijų vietoms ir studijų stipendijoms būtino valstybės finansavimo pagal norminių studijų kainų grupes, gali perskirstyti likusio laikotarpio (laikotarpių) preliminaraus šių studijų vietų ir studijų<text:s/>stipendijų skaičiaus paskirstymą ne vėliau kaip iki atitinkamų metų balandžio 15 dienos.<text:s/></text:p>
      <text:p text:style-name="P615"><text:span text:style-name="T616">9</text:span><text:span text:style-name="T617">. Galutinį valstybės finansuojamų trumposios pakopos, pirmosios pakopos ir vientisųjų studijų vietų skaičių ir jų pasiskirstymą pagal aukštąsias mokyklas bei stu</text:span><text:span text:style-name="T618">dijų krypčių grupes tvirtina švietimo, mokslo ir sporto ministras, kai yra žinomi stojimo į aukštąsias mokyklas rezultatai ir pasirašytos studijų sutartys.</text:span></text:p>
      <text:p text:style-name="P619"><text:span text:style-name="T620">10</text:span><text:span text:style-name="T621">.<text:s/></text:span><text:span text:style-name="T622">Nuolatinės formos studijų vietų, į kurias priimtų studentų studijos pagal šio straipsnio nuo</text:span><text:span text:style-name="T623">statas apmokamos valstybės biudžeto lėšomis, skaičius aukštojoje mokykloje išlieka nepakitęs per visą nustatytą studijų laikotarpį, o ištęstinės formos studijų vietų, į kurias priimamų studentų studijos apmokamos valstybės biudžeto lėšomis, skaičius aukšto</text:span><text:span text:style-name="T624">joje mokykloje išlieka nepakitęs per laikotarpį, ne daugiau kaip iki pusantro karto ilgesnį negu nustatytas atitinkamų nuolatinės formos studijų laikotarpis, išskyrus šio straipsnio<text:s/></text:span><text:span text:style-name="T625">11 dalyje</text:span><text:span text:style-name="T626"><text:s/>numatytus atvejus. Kai tam tikrais studijų metais valstybės fina</text:span><text:span text:style-name="T627">nsuojamoje studijų vietoje studijuojantis asmuo pašalinamas iš aukštosios mokyklos, praranda valstybės finansavimą arba nutraukia studijas ir kai valstybės finansuojama studijų vieta nėra užimama šio straipsnio<text:s/></text:span><text:span text:style-name="T628">21 dalyje</text:span><text:span text:style-name="T629"><text:s/>nustatyta</text:span><text:span text:style-name="T630"><text:s/>tvarka, aukštosios mokykl</text:span><text:span text:style-name="T631">os studijų vietai skirtas valstybės finansavimas išlieka iki einamųjų biudžetinių<text:s/></text:span>metų, kuriais baigiasi atitinkami studijų metai, pabaigos<text:s/><text:span text:style-name="T632">ir vėliau neskiriamas</text:span>.</text:p>
      <text:p text:style-name="P633"><text:span text:style-name="T634">11</text:span><text:span text:style-name="T635">.<text:s/></text:span>Asmuo, kurio studijas finansuoja valstybė, Vyriausybės nustatytais atvejais ir tvarka<text:s/>turi teisę keisti studijų programą ir (ar) studijų formą tos pačios ar kitos aukštosios mokyklos toje pačioje studijų krypčių grupėje, neprarasdamas likusios valstybinio studijų finansavimo dalies, ne didesnės negu keičiamos studijų programos norminė studijų kaina. Asmuo, studijuojantis valstybės nefinansuojamoje studijų vietoje, gali keisti studijų programą ir (ar) studijų formą toje pačioje studijų krypčių grupėje aukštosios mokyklos nustatyta tvarka. Nepriklausomai nuo studijų finansavimo pobūdžio, jeigu studijos vyko studijų kryptyje ar aukštojoje mokykloje, kurioms priimtas sprendimas panaikinti leidimą vykdyti studijas, asmuo turi teisę keisti studijų programą ir kitose studijų krypčių grupėse toje pačioje ar kitoje aukštojoje mokykloje. Tokiu atveju<text:s/>valstybės finansuojamoje studijų vietoje studijuojantis asmuo nepraranda likusios valstybinio studijų finansavimo dalies, ne didesnės nei keičiamos studijų programos norminė studijų kaina.</text:p>
      <text:p text:style-name="P636"><text:span text:style-name="T637">12</text:span><text:span text:style-name="T638">. Preliminaraus valstybės finansuojamų antrosios pakopos univ</text:span><text:span text:style-name="T639">ersitetinių studijų vietų ir studijų stipendijų skaičiaus ir joms skiriamo valstybės finansavimo paskirstymą pagal aukštąsias mokyklas ir (arba) studijų krypčių grupes ir (arba) jų grupių junginius bei galimą nuokrypį tarp studijų krypčių grupių ir (arba)<text:s/></text:span><text:span text:style-name="T640">jų grupių junginių tvirtina švietimo, mokslo ir sporto ministras, neviršydamas valstybės finansavimo, atsižvelgdamas į valstybės ūkinės, socialinės ir kultūrinės plėtros poreikius, valstybės finansines galimybes</text:span><text:span text:style-name="T641">,</text:span><text:span text:style-name="T642"><text:s/>ir į Lietuvos mokslo tarybos atliktą mokslo</text:span><text:span text:style-name="T643"><text:s/>ir studijų institucijų mokslinių tyrimų ir eksperimentinės plėtros bei meno veiklos rezultatų įvertinimą ir (arba) Nacionalinės švietimo agentūros pateiktą pirmosios pakopos absolventų pagal studijų krypčių grupes ir (arba) studijų kryptis skaičių. Prelim</text:span><text:span text:style-name="T644">inaraus valstybės finansuojamų antrosios pakopos studijų vietų ir studijų stipendijų skaičiaus ir joms skiriamo valstybės finansavimo paskirstymas pagal aukštąsias mokyklas ir studijų krypčių grupių junginius tvirtinamas švietimo, mokslo ir sporto ministro</text:span><text:span text:style-name="T645"><text:s/>nustatyta tvarka. </text:span><text:span text:style-name="T646">Universitetai, vykdantys<text:s/></text:span><text:span text:style-name="T647">tarpkryptines</text:span><text:span text:style-name="T648"><text:s/>magistrantūros antrosios pakopos studijas, savo nustatyta tvarka numato šioms studijoms valstybės finansuojamų studijų vietų (ir) ar studijų stipendijų skaičių iš universitetui skiriamo valstybės fi</text:span><text:span text:style-name="T649">nansavimo antrosios pakopos studijoms vykdyti.</text:span></text:p>
      <text:p text:style-name="P650"><text:span text:style-name="T651">13</text:span><text:span text:style-name="T652">. Valstybės finansuojamų doktorantūros studijų vietų ir studijų stipendijų skaičių mokslo ir studijų institucijose tvirtina švietimo, mokslo ir sporto ministras pagal mokslo ir studijų institucijas ir (a</text:span><text:span text:style-name="T653">rba) mokslo ir meno sritis ir (arba) jų junginius, ir (arba) mokslo ir meno kryptis ir (arba) jų junginius bei galimą nuokrypį tarp mokslo ir meno sričių ir (arba) jų junginių, ir (arba) mokslo ir meno krypčių ir (arba) jų junginių, neviršydamas valstybės<text:s/></text:span><text:span text:style-name="T654">finansavimo, apskaičiuoto pagal patvirtintą preliminarų studijų vietų ir studijų stipendijų skaičių ir normines studijų kainas, atsižvelgdamas į valstybės ūkinės, socialinės ir kultūrinės plėtros poreikius, valstybės finansines galimybes ir į Lietuvos moks</text:span><text:span text:style-name="T655">lo tarybos atliktą mokslo ir studijų institucijų mokslinių tyrimų ir eksperimentinės plėtros bei meno veiklos rezultatų įvertinimą, doktorantūros rezultatus, taip pat į mokslo ir studijų institucijų nustatytas atitinkamų metų doktorantūros studijų kainas. </text:span><text:span text:style-name="T656">Valstybės finansuojamų doktorantūros studijų vietų ir studijų stipendijų skaičiaus paskirstymas pagal mokslo (meno) sritis ir (arba) jų junginius ir mokslo ir studijų institucijas tvirtinamas švietimo, mokslo ir sporto ministro nustatyta tvarka.<text:s/></text:span><text:span text:style-name="T657">Mokslo ir<text:s/></text:span><text:span text:style-name="T658">studijų institucijos, vykdančios tarpkryptines trečiosios pakopos studijas, savo nustatyta tvarka numato šioms studijoms valstybės finansuojamų studijų vietų (ir) ar studijų stipendijų skaičių iš mokslo ir studijų institucijai skiriamo valstybės finansavim</text:span><text:span text:style-name="T659">o trečiosios pakopos studijoms vykdyti.</text:span></text:p>
      <text:p text:style-name="P660"><text:span text:style-name="T661">14</text:span><text:span text:style-name="T662">. Švietimo, mokslo ir sporto ministro nustatyta valstybės finansuojamų doktorantūros vietų dalis doktorantūros teisę turinčioms mokslo ir studijų institucijoms gali būti paskirstyta konkurso būdu per švietimo,<text:s/></text:span><text:span text:style-name="T663">mokslo ir sporto ministro nustatytus terminus, pasitelkiant Lietuvos mokslo tarybą. Konkursas vykdomas švietimo, mokslo ir sporto ministro nustatyta tvarka, pagal kurią numatoma, kad doktorantūros temas gali siūlyti ministerijos, įmonės, įstaigos arba orga</text:span><text:span text:style-name="T664">nizacijos. Švietimo, mokslo ir sporto ministro patvirtintame tvarkos apraše numatytais atvejais konkurso būdu valstybės finansuojama doktorantūros vieta gali būti paskirta ir doktorantūros teisės neturinčiai mokslo ir studijų institucijai ar įmonei, įstaig</text:span><text:span text:style-name="T665">ai, organizacijai, vykdančiai doktorantūros krypties (krypčių) aukšto lygio mokslinius tyrimus ir eksperimentinės plėtros darbus ir dalyvaujančiai konkurse</text:span><text:span text:style-name="T666"><text:s/>kartu su doktorantūros teisę turinčia mokslo ir studijų institucija (institucijomis). Šiuo atveju ta</text:span><text:span text:style-name="T667">ikoma konkurse dalyvavusios doktorantūros teisę turinčios mokslo ir studijų institucijos nustatyta studijų kaina. Konkursą laimėjusi doktorantūros teisės neturinti mokslo ir studijų institucija ar įmonė ir kartu su ja konkurse dalyvavusi (dalyvavusios) dok</text:span><text:span text:style-name="T668">torantūros teisę turinti (turinčios) mokslo ir studijų institucija (institucijos) sudaro su Lietuvos mokslo taryba suderintą sutartį dėl doktorantūros vykdymo.</text:span></text:p>
      <text:p text:style-name="P669"><text:span text:style-name="T670">15</text:span><text:span text:style-name="T671">. Valstybės finansuojamų profesinių studijų vietų skaičius nustatomas įvertinus valstybės<text:s/></text:span><text:span text:style-name="T672">institucijų, atsakingų už atitinkamos srities specialistų poreikio planavimą, siūlymus ir specialistų įsidarbinamumo rodiklius. Specialistų poreikį, atsižvelgusios į valstybės reikmes, institucijos nustato pagal atitinkamas kvalifikacijas ir iki atitinkamų</text:span><text:span text:style-name="T673"><text:s/>metų lapkričio 1 dienos pateikia Švietimo, mokslo ir sporto ministerijai. Švietimo, mokslo ir sporto ministras, įvertinęs valstybės institucijų, atsakingų už atitinkamos srities specialistų poreikio planavimą, pateiktus specialistų poreikio duomenis, atsi</text:span><text:span text:style-name="T674">žvelgdamas į universitetų nustatytas atitinkamų metų profesinių studijų kainas ir neviršydamas valstybės finansavimo, tvirtina valstybės finansuojamų profesinių studijų vietų skaičių pagal aukštąsias mokyklas ir kvalifikacijas, kurias teisės aktų nustatyta</text:span><text:span text:style-name="T675">is atvejais ir tvarka suteikia aukštoji mokykla (rezidentūros atveju – pagal studijų programas, pedagogų rengimo atveju – pagal ugdymo sričių dalyką arba ugdymo dalykų grupes).</text:span></text:p>
      <text:p text:style-name="P676"><text:span text:style-name="T677">16</text:span><text:span text:style-name="T678">. Valstybė finansuoja studentų, studijuojančių valstybės finansuojamose s</text:span><text:span text:style-name="T679">tudijų vietose, studijų kainą šio įstatymo 83 straipsnyje nustatyta tvarka.</text:span></text:p>
      <text:p text:style-name="P680"><text:span text:style-name="T681">17</text:span><text:span text:style-name="T682">. Valstybės biudžeto lėšos studijų kainai valstybės finansuojamose studijų vietose apmokėti skiriamos Vyriausybės nustatyta tvarka.</text:span></text:p>
      <text:p text:style-name="P683"><text:span text:style-name="T684">18</text:span><text:span text:style-name="T685">. Valstybės finansuojamose studijų v</text:span><text:span text:style-name="T686">ietose studijavę asmenys ir studijų stipendiją gavę asmenys, pašalinti iš mokslo ir studijų institucijos arba nutraukę studijas, Vyriausybės nustatytais atvejais ir tvarka privalo į valstybės biudžetą grąžinti studijų kainai valstybės finansuojamose studij</text:span><text:span text:style-name="T687">ų vietose apmokėti skirtas lėšas arba jų dalį.</text:span></text:p>
      <text:p text:style-name="P688"><text:span text:style-name="T689">19</text:span><text:span text:style-name="T690">. Švietimo, mokslo ir sporto ministras nustato konkuravimo dėl priėmimo į valstybės finansuojamas studijas aukštosiose mokyklose tvarką asmenims:</text:span></text:p>
      <text:p text:style-name="P691"><text:span text:style-name="T692">1</text:span><text:span text:style-name="T693">) įgijusiems kvalifikaciją, suteikiančią teisę į aukšt</text:span><text:span text:style-name="T694">ąjį mokslą, pagal tarptautinių organizacijų arba užsienio valstybių švietimo programas;</text:span></text:p>
      <text:p text:style-name="P695"><text:span text:style-name="T696">2</text:span><text:span text:style-name="T697">) Lietuvos Respublikoje vidurinį išsilavinimą įgijusiems iki įsigaliojant šiam įstatymui;</text:span></text:p>
      <text:p text:style-name="P698"><text:span text:style-name="T699">3</text:span><text:span text:style-name="T700">) švietimo, mokslo ir sporto ministro nustatyta tvarka ir atvejais a</text:span><text:span text:style-name="T701">tleistiems nuo vieno ar daugiau valstybinių brandos egzaminų.</text:span></text:p>
      <text:p text:style-name="P702"><text:span text:style-name="T703">20</text:span><text:span text:style-name="T704">. Užsienio lietuvių, įgijusių vidurinį išsilavinimą Lietuvoje, konkuravimo dėl priėmimo į valstybės finansuojamas studijų aukštosiose mokyklose vietas tvarką nustato švietimo, mokslo ir<text:s/></text:span><text:span text:style-name="T705">sporto ministras.<text:s/></text:span></text:p>
      <text:p text:style-name="P706"><text:span text:style-name="T707">21</text:span><text:span text:style-name="T708">. Iš mokslo ir studijų institucijos pašalinus valstybės finansuojamoje studijų vietoje studijavusį asmenį arba jam nutraukus studijas (išskyrus šio straipsnio 11 dalyje numatytus atvejus), į atsilaisvinusią valstybės finansuojamą s</text:span><text:span text:style-name="T709">tudijų vietą valstybės nefinansuojamoje studijų vietoje studijavę asmenys perkeliami aukštosios mokyklos nustatyta tvarka.“<text:s/></text:span></text:p>
      <text:p text:style-name="P710"> </text:p>
      <text:p text:style-name="P711"><text:span text:style-name="T712">24</text:span><text:span text:style-name="T713"><text:s/>straipsnis.<text:s/></text:span><text:span text:style-name="T714">82 straipsnio pakeitimas</text:span></text:p>
      <text:p text:style-name="P715">1.<text:tab/>Pakeisti 82 straipsnio 6 dalį ir ją išdėstyti taip:</text:p>
      <text:p text:style-name="P716">„6. Švietimo,<text:s/>mokslo ir sporto ministro nustatyta tvarka gali būti skiriama parama aukštųjų mokyklų studentams, vykstantiems studijuoti arba atlikti praktikos užsienyje, taip pat užsieniečiams ir užsienio lietuviams, atvykusiems į dalines studijas, lietuvių kalbos ir kultūros kursus mokslo ir studijų institucijose.“</text:p>
      <text:p text:style-name="P717">2.<text:tab/>Pakeisti 82 straipsnio 7 dalį ir ją išdėstyti taip:</text:p>
      <text:p text:style-name="P718">„7. Švietimo, mokslo ir sporto ministro nustatyta tvarka gali būti skiriama parama Lietuvos Respublikos aukštosiose mokyklose studijuojantiems<text:s/>užsienio lietuviams.“</text:p>
      <text:p text:style-name="P719">3. Pakeisti 82 straipsnio 8 dalį ir ją išdėstyti taip:</text:p>
      <text:p text:style-name="P720">„8. Švietimo, mokslo ir sporto ministro nustatyta tvarka gali būti finansuojamos Lietuvos Respublikos aukštosiose mokyklose studijuojančių užsienio valstybių piliečių ir<text:s/>užsienio lietuvių trumposios, pirmosios, antrosios ir trečiosios pakopos studijos.“</text:p>
      <text:p text:style-name="P721"/>
      <text:p text:style-name="P722"><text:span text:style-name="T723">25</text:span><text:span text:style-name="T724"><text:s/>straipsnis.<text:s/></text:span><text:span text:style-name="T725">83 straipsnio pakeitimas</text:span></text:p>
      <text:p text:style-name="P726">Pakeisti 83 straipsnio 4 dalį ir ją išdėstyti taip:</text:p>
      <text:p text:style-name="P727"><text:span text:style-name="T728">„</text:span><text:span text:style-name="T729">4</text:span><text:span text:style-name="T730">. Vyriausybės nustatyta tvarka apskaičiuojama norminė atitinka</text:span><text:span text:style-name="T731">mos studijų (mokslo, meno) krypties ir (arba) studijų krypčių grupės ir (arba) studijų programos ir (arba) jų junginių studijų kaina, apimanti šio straipsnio 3 dalyje nurodytas studijų išlaidas. Normines atitinkamais metais priimamų studentų studijų kainas</text:span><text:span text:style-name="T732"><text:s/>kiekvienais metais iki sausio 31 dienos tvirtina švietimo, mokslo ir sporto ministras. Kai aukštosios mokyklos nustatyta studijų kaina neviršija norminės studijų kainos, valstybės biudžeto lėšomis apmokama aukštosios mokyklos nustatyta studijų kaina. Kai<text:s/></text:span><text:span text:style-name="T733">aukštosios mokyklos nustatyta studijų kaina viršija norminę studijų kainą, valstybės biudžeto lėšomis apmokama norminė studijų kaina. Kai vykdoma tarpkryptinė antrosios pakopos studijų programa, valstybės biudžeto lėšomis apmokama studijų kaina, kuri nevir</text:span><text:span text:style-name="T734">šija didžiausios galimos norminės atitinkamos studijų krypties arba studijų programos, su kuria siejama tarpkryptinė studijų programa, studijų kainos.“</text:span></text:p>
      <text:p text:style-name="P735"/>
      <text:p text:style-name="P736"><text:span text:style-name="T737">26</text:span><text:span text:style-name="T738"><text:s/></text:span><text:span text:style-name="T739">straipsnis.<text:s/></text:span><text:span text:style-name="T740">84 straipsnio pakeitimas</text:span></text:p>
      <text:p text:style-name="P741"><text:span text:style-name="T742">Pakeisti 84 straipsnio 1 dalies 7 punktą ir jį<text:s/></text:span><text:span text:style-name="T743">išdėstyti taip:</text:span></text:p>
      <text:p text:style-name="P744"><text:span text:style-name="T745">„</text:span><text:span text:style-name="T746">7</text:span><text:span text:style-name="T747">) iš valstybės biudžeto lėšų, skirtų<text:s/></text:span><text:span text:style-name="T748">valstybinėms mokslo ir studijų institucijoms</text:span><text:span text:style-name="T749"><text:s/>švietimo ir mokslo politikos tęstinės veiklos ir (ar) pažangos priemonėms, susijusioms su infrastruktūros atnaujinimu ir plėtra, įgyvendinti</text:span><text:span text:style-name="T750">;</text:span><text:span text:style-name="T751">“.</text:span></text:p>
      <text:p text:style-name="P752"/>
      <text:p text:style-name="P753"><text:span text:style-name="T754">2</text:span><text:span text:style-name="T755">7</text:span><text:span text:style-name="T756"><text:s/>straipsnis.<text:s/></text:span><text:span text:style-name="T757">85 straipsnio pakeitimas</text:span></text:p>
      <text:p text:style-name="P758"><text:span text:style-name="T759">Pakeisti 85 straipsnio 4 dalį ir ją išdėstyti taip:<text:s/></text:span></text:p>
      <text:p text:style-name="P760">„4. Valstybinės mokslo ir studijų institucijos kiekvienais metais (ne vėliau kaip iki balandžio 1 d. viešai interneto svetainėje paskelbia veiklos ataskaitas<text:s/>už praėjusius metus ir metines pajamų ir išlaidų sąmatas ir jų įvykdymo ataskaitas.“</text:p>
      <text:p text:style-name="P761"/>
      <text:p text:style-name="P762"><text:span text:style-name="T763">28</text:span><text:span text:style-name="T764"><text:s/>straipsnis.<text:s/></text:span><text:span text:style-name="T765">87 straipsnio pakeitimas</text:span></text:p>
      <text:p text:style-name="P766"><text:span text:style-name="T767">1</text:span><text:span text:style-name="T768">. Pakeisti 87 straipsnio 5 dalį ir ją išdėstyti taip:</text:span></text:p>
      <text:p text:style-name="P769"><text:span text:style-name="T770">„</text:span><text:span text:style-name="T771">5</text:span><text:span text:style-name="T772">. Valstybinės aukštosios mokyklos joms pagal patikėjimo<text:s/></text:span><text:span text:style-name="T773">sutartį perduotą valstybės turtą gali nuomoti arba perduoti panaudai Vyriausybės nustatyta tvarka. Valstybinių aukštųjų mokyklų išnuomotas turtas gali būti subnuomojamas įmonėms, vykdančioms taikomųjų mokslinių tyrimų ir eksperimentinės plėtros darbus ir d</text:span><text:span text:style-name="T774">iegiančioms inovacijas, kai yra turtą perdavusios valstybinės aukštosios mokyklos ir Švietimo, mokslo ir sporto ministerijos rašytinis sutikimas.“</text:span></text:p>
      <text:p text:style-name="P775"><text:span text:style-name="T776">2</text:span><text:span text:style-name="T777">. Pakeisti 87 straipsnio 7 dalį ir ją išdėstyti taip:</text:span></text:p>
      <text:p text:style-name="P778"><text:span text:style-name="T779">„</text:span><text:span text:style-name="T780">7</text:span><text:span text:style-name="T781">. Valstybinės</text:span><text:span text:style-name="T782"><text:s/>aukštosios mokyklos Vyriausy</text:span><text:span text:style-name="T783">bės nustatyta tvarka, kai yra Švietimo, mokslo ir sporto ministerijos sutikimas, priima sprendimus dėl valstybės nekilnojamųjų daiktų, kurie joms perduoti valdyti, naudoti ir jais disponuoti patikėjimo teise pagal patikėjimo sutartis, pripažinimo nereikali</text:span><text:span text:style-name="T784">ngais arba netinkamais (negalimais) naudoti.“</text:span></text:p>
      <text:p text:style-name="P785"/>
      <text:p text:style-name="P786"><text:span text:style-name="T787">29</text:span><text:span text:style-name="T788"><text:s/>straipsnis.<text:s/></text:span><text:span text:style-name="T789">Įstatymo įsigaliojimas, įgyvendinimas ir taikymas<text:s/></text:span></text:p>
      <text:p text:style-name="P790"><text:span text:style-name="T791">1</text:span><text:span text:style-name="T792">. Šio įstatymo 5, 13, 19, 22 ir 24 straipsniai įsigalioja 2027 m. sausio 1 d.</text:span></text:p>
      <text:p text:style-name="P793"><text:span text:style-name="T794">2</text:span><text:span text:style-name="T795">. Šio įstatymo 15 straipsnis įsigalioja 2027<text:s/></text:span><text:span text:style-name="T796">m. birželio 1 d</text:span><text:span text:style-name="T797">.</text:span></text:p>
      <text:p text:style-name="P798"><text:span text:style-name="T799">3</text:span><text:span text:style-name="T800">. Šio įstatymo 7 ir 8 straipsniai įsigalioja 2027 m. lapkričio 1 d.</text:span></text:p>
      <text:p text:style-name="P801"><text:span text:style-name="T802">4</text:span><text:span text:style-name="T803">. Šio įstatymo 23 straipsnis įsigalioja 2028 m. sausio 1 d.<text:s/></text:span></text:p>
      <text:p text:style-name="P804"><text:span text:style-name="T805">5</text:span><text:span text:style-name="T806">. Šio įstatymo 16 straipsnio nuostatos taikomos asmenims, įgijusiems išsilavinimą ir (ar) kvali</text:span><text:span text:style-name="T807">fikaciją, suteikiančią teisę pretenduoti į pirmosios pakopos ir vientisąsias studijas nuo 2027 metų stojantiems į aukštąsias mokyklas. Asmenims, kurie įgijo kvalifikaciją, suteikiančią teisę pretenduoti į pirmosios pakopos ir vientisąsias studijas iki šio<text:s/></text:span><text:span text:style-name="T808">įstatymo įsigaliojimo, taikomi kvalifikacijos įgijimo metais taikyti priėmimo reikalavimai.</text:span></text:p>
      <text:p text:style-name="P809"><text:span text:style-name="T810">6</text:span><text:span text:style-name="T811">. Šio įstatymo 21 ir 22 straipsnių nuostatos taikomos rengiant ir tvirtinant<text:s/></text:span><text:span text:style-name="T812">Lietuvos Respublikos 2027–2029 ir vėlesnių metų biudžeto patvirtinimo įstatymų pro</text:span><text:span text:style-name="T813">jektus.</text:span></text:p>
      <text:p text:style-name="P814"><text:span text:style-name="T815">7</text:span><text:span text:style-name="T816">. Lietuvos Respublikos Vyriausybė, švietimo, mokslo ir sporto ministras, mokslo ir studijų institucijos iki 2026 m. gruodžio 1 d. priima šio įstatymo įgyvendinamuosius teisės aktus.<text:s/></text:span></text:p>
      <text:p text:style-name="P817"/>
      <text:p text:style-name="P818"/>
      <text:p text:style-name="P819"><text:span text:style-name="T820">Skelbiu šį Lietuvos Respublikos Seimo priimtą<text:s/></text:span><text:span text:style-name="T821">įstatymą.</text:span></text:p>
      <text:p text:style-name="P822"/>
      <text:p text:style-name="P823"><text:span text:style-name="T824">Respublikos</text:span><text:span text:style-name="T825"><text:s/></text:span><text:span text:style-name="T826">Prezidentas</text:span></text:p>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4"><draw:frame draw:style-name="F5" text:anchor-type="paragraph" svg:x="4.4006in" svg:y="0.0104in" draw:z-index="0"><draw:text-box fo:min-height="0in" fo:min-width="0in"><text:p text:style-name="P3"/></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6-07-03T08:21:00Z</meta:creation-date>
    <dc:date>2026-07-03T08:21:00Z</dc:date>
    <meta:print-date>2004-12-27T07:45:00Z</meta:print-date>
    <meta:template xlink:href="Normal.dotm" xlink:type="simple"/>
    <meta:editing-cycles>2</meta:editing-cycles>
    <meta:editing-duration>PT0S</meta:editing-duration>
    <meta:user-defined meta:name="ContentTypeId">0x010100B3EDB16F0A27684093714EA84808EBEC</meta:user-defined>
    <meta:document-statistic meta:page-count="3" meta:paragraph-count="394" meta:word-count="6404" meta:character-count="52125" meta:row-count="1590" meta:non-whitespace-character-count="46115"/>
  </office:meta>
</office:document-meta>
</file>