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145in" fo:text-indent="0.8861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145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APSAUGOS NUO SMURTO ARTIMOJE APLINKOJE ĮSTATYMO<text:s/></text:p>
      <text:p text:style-name="P14"><text:span text:style-name="T15">NR. XI-1425 7 IR 9 STRAIPSNIŲ PAKEITIMO</text:span><text:span text:style-name="T16"><text:s/></text:span></text:p>
      <text:p text:style-name="P17">ĮSTATYMAS</text:p>
      <text:p text:style-name="P18"/>
      <text:p text:style-name="P19">2018 m. <text:s text:c="21"/>d. Nr.</text:p>
      <text:p text:style-name="P20">Vilnius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Pakeisti 7 straipsnio 5 dalį</text:span><text:span text:style-name="T29"><text:s/>ir ją išdėstyti taip:</text:span></text:p>
      <text:p text:style-name="P30"><text:span text:style-name="T31">„</text:span><text:span text:style-name="T32">5</text:span><text:span text:style-name="T33">. Tais atvejais, kai, taikant įpareigojimą smurtautojui išsikelti, be priežiūros lieka vaikas, policijos pareigūnai apie tai praneša Valstybės vaiko teisių apsaugos ir įvaikinimo tarnybai prie Socialinės apsaugos ir darbo ministe</text:span><text:span text:style-name="T34">rijos (toliau – Valstybės vaiko teisių apsaugos ir įvaikinimo tarnyba)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9 straipsnio pakeitimas</text:span></text:p>
      <text:p text:style-name="P41"><text:span text:style-name="T42">1</text:span><text:span text:style-name="T43">.</text:span><text:span text:style-name="T44"><text:tab/>Pakeisti 9 straipsnio 3 dalį ir ją išdėstyti taip:</text:span></text:p>
      <text:p text:style-name="P45"><text:span text:style-name="T46">„</text:span><text:span text:style-name="T47">3</text:span><text:span text:style-name="T48">. Policijos pareigūnai nedelsdami, bet ne vėliau kaip kitą darbo dieną, praneša<text:s/></text:span><text:span text:style-name="T49">Valstybės vaiko teisių apsaugos ir įvaikinimo tarnybai</text:span><text:span text:style-name="T50"><text:s/></text:span><text:span text:style-name="T51">apie gautą pranešimą dėl smurto artimoje aplinkoje, jeigu smurtą patyręs asmuo yra vaikas (vaikas, prieš kurį panaudotas<text:s/></text:span><text:span text:style-name="T52">smurtas, vaikas, gyvenantis ar buvęs įvykio metu aplinkoje, kurioje buvo smurtauta) arba smurtautojas yra nepilnametis.</text:span><text:span text:style-name="T53">“</text:span></text:p>
      <text:p text:style-name="P54"><text:span text:style-name="T55">2</text:span><text:span text:style-name="T56">.</text:span><text:span text:style-name="T57"><text:tab/>Pakeisti 9 straipsnio 4 dalį ir ją išdėstyti taip:</text:span></text:p>
      <text:p text:style-name="P58"><text:span text:style-name="T59">„</text:span><text:span text:style-name="T60">4</text:span><text:span text:style-name="T61">.<text:s/></text:span><text:span text:style-name="T62">Valstybės vaiko teisių apsaugos ir įvaikinimo tarnyba</text:span><text:span text:style-name="T63">, gavusi</text:span><text:span text:style-name="T64"><text:s/></text:span><text:span text:style-name="T65">informaciją apie smurtą artimoje aplinkoje,<text:s/></text:span><text:span text:style-name="T66">per Lietuvos Respublikos vaiko teisių apsaugos pagrindų įstatyme nustatytą terminą</text:span><text:span text:style-name="T67"><text:s/></text:span><text:span text:style-name="T68">susisiekia su vaiku ir vaiko atstovu pagal įstatymą ir, Vaiko teisių apsaugos pagrindų įstatymo nustatyta tvarka nustačiusi grėsm</text:span><text:span text:style-name="T69">ės vaikui lygį, imasi priemonių, reikalingų geriausiems vaiko interesams užtikrinti.</text:span><text:span text:style-name="T70">“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2018 m. liepos 1 d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<text:span text:style-name="T84">Respublikos<text:s/></text:span><text:span text:style-name="T85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8-05-11T07:01:00Z</meta:creation-date>
    <dc:date>2018-05-11T07:01:00Z</dc:date>
    <meta:print-date>2017-09-14T20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25" meta:word-count="234" meta:character-count="1705" meta:row-count="93" meta:non-whitespace-character-count="1496"/>
  </office:meta>
</office:document-meta>
</file>