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end" fo:text-indent="0.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5in"/>
      <style:text-properties fo:hyphenate="false"/>
    </style:style>
    <style:style style:name="T58" style:parent-style-name="DefaultParagraphFont" style:family="text">
      <style:text-properties fo:color="#000000" fo:letter-spacing="-0.002in" style:font-size-complex="12pt"/>
    </style:style>
    <style:style style:name="T59" style:parent-style-name="DefaultParagraphFont" style:family="text">
      <style:text-properties fo:color="#000000" fo:letter-spacing="-0.002in" style:font-size-complex="12pt"/>
    </style:style>
    <style:style style:name="T60" style:parent-style-name="DefaultParagraphFont" style:family="text">
      <style:text-properties fo:color="#000000" fo:letter-spacing="-0.002in" style:font-size-complex="12pt"/>
    </style:style>
    <style:style style:name="T61" style:parent-style-name="DefaultParagraphFont" style:family="text">
      <style:text-properties fo:color="#000000" fo:letter-spacing="-0.002in" style:font-size-complex="12pt"/>
    </style:style>
    <style:style style:name="T62" style:parent-style-name="DefaultParagraphFont" style:family="text">
      <style:text-properties fo:color="#000000" fo:letter-spacing="-0.002in" style:font-size-complex="12pt"/>
    </style:style>
    <style:style style:name="T63" style:parent-style-name="DefaultParagraphFont" style:family="text">
      <style:text-properties fo:color="#000000" fo:letter-spacing="-0.002in" style:font-size-complex="12pt"/>
    </style:style>
    <style:style style:name="T64" style:parent-style-name="DefaultParagraphFont" style:family="text">
      <style:text-properties fo:color="#000000" fo:letter-spacing="-0.002in" style:font-size-complex="12pt"/>
    </style:style>
    <style:style style:name="T65" style:parent-style-name="DefaultParagraphFont" style:family="text">
      <style:text-properties fo:color="#000000" fo:letter-spacing="-0.002in" style:font-size-complex="12pt"/>
    </style:style>
    <style:style style:name="T66" style:parent-style-name="DefaultParagraphFont" style:family="text">
      <style:text-properties fo:color="#000000" fo:letter-spacing="-0.002in" style:font-size-complex="12pt"/>
    </style:style>
    <style:style style:name="T67" style:parent-style-name="DefaultParagraphFont" style:family="text">
      <style:text-properties fo:color="#000000" fo:letter-spacing="-0.002in" style:font-size-complex="12pt"/>
    </style:style>
    <style:style style:name="T68" style:parent-style-name="DefaultParagraphFont" style:family="text">
      <style:text-properties fo:color="#000000" fo:letter-spacing="-0.002in" style:font-size-complex="12pt"/>
    </style:style>
    <style:style style:name="T69" style:parent-style-name="DefaultParagraphFont" style:family="text">
      <style:text-properties fo:color="#000000" fo:letter-spacing="-0.002in" style:font-size-complex="12pt"/>
    </style:style>
    <style:style style:name="P70" style:parent-style-name="Normal" style:family="paragraph">
      <style:paragraph-properties fo:text-align="justify" style:vertical-align="middle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27in" style:font-size-complex="12pt"/>
    </style:style>
    <style:style style:name="P81" style:parent-style-name="Normal" style:family="paragraph">
      <style:paragraph-properties fo:text-align="justify" style:vertical-align="middle" fo:text-indent="0.5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b 62.5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b 62.5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b 62.5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b 62.5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b 62.5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b 62.5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b 62.5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b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fo:color="#000000" fo:letter-spacing="-0.0027in" style:font-size-complex="12pt"/>
    </style:style>
    <style:style style:name="T104" style:parent-style-name="DefaultParagraphFont" style:family="text">
      <style:text-properties fo:color="#000000" fo:letter-spacing="-0.0027in" style:font-size-complex="12pt"/>
    </style:style>
    <style:style style:name="T105" style:parent-style-name="DefaultParagraphFont" style:family="text">
      <style:text-properties fo:color="#000000" fo:letter-spacing="-0.0027in" style:font-size-complex="12pt"/>
    </style:style>
    <style:style style:name="T106" style:parent-style-name="DefaultParagraphFont" style:family="text">
      <style:text-properties fo:color="#000000" fo:letter-spacing="-0.002in" style:font-size-complex="12pt"/>
    </style:style>
    <style:style style:name="T107" style:parent-style-name="DefaultParagraphFont" style:family="text">
      <style:text-properties fo:color="#000000" fo:letter-spacing="-0.002in" style:font-size-complex="12pt"/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T110" style:parent-style-name="DefaultParagraphFont" style:family="text">
      <style:text-properties fo:color="#000000" fo:letter-spacing="-0.002in" style:font-size-complex="12pt"/>
    </style:style>
    <style:style style:name="T111" style:parent-style-name="DefaultParagraphFont" style:family="text">
      <style:text-properties fo:color="#000000" fo:letter-spacing="-0.002in" style:font-size-complex="12pt"/>
    </style:style>
    <style:style style:name="T112" style:parent-style-name="DefaultParagraphFont" style:family="text">
      <style:text-properties fo:color="#000000" fo:letter-spacing="-0.002in" style:font-size-complex="12pt"/>
    </style:style>
    <style:style style:name="T113" style:parent-style-name="DefaultParagraphFont" style:family="text">
      <style:text-properties fo:color="#000000" fo:letter-spacing="-0.002in" style:font-size-complex="12pt"/>
    </style:style>
    <style:style style:name="T114" style:parent-style-name="DefaultParagraphFont" style:family="text">
      <style:text-properties fo:color="#000000" fo:letter-spacing="-0.002in" style:font-size-complex="12pt"/>
    </style:style>
    <style:style style:name="T115" style:parent-style-name="DefaultParagraphFont" style:family="text">
      <style:text-properties fo:color="#000000" fo:letter-spacing="-0.002in" style:font-size-complex="12pt"/>
    </style:style>
    <style:style style:name="T116" style:parent-style-name="DefaultParagraphFont" style:family="text">
      <style:text-properties fo:color="#000000" fo:letter-spacing="-0.002in" style:font-size-complex="12pt"/>
    </style:style>
    <style:style style:name="T117" style:parent-style-name="DefaultParagraphFont" style:family="text">
      <style:text-properties fo:color="#000000" fo:letter-spacing="-0.002in" style:font-size-complex="12pt"/>
    </style:style>
    <style:style style:name="T118" style:parent-style-name="DefaultParagraphFont" style:family="text">
      <style:text-properties fo:color="#000000" fo:letter-spacing="-0.002in" style:font-size-complex="12pt"/>
    </style:style>
    <style:style style:name="T119" style:parent-style-name="DefaultParagraphFont" style:family="text">
      <style:text-properties fo:color="#000000" fo:letter-spacing="-0.002in" style:font-size-complex="12pt"/>
    </style:style>
    <style:style style:name="T120" style:parent-style-name="DefaultParagraphFont" style:family="text">
      <style:text-properties fo:color="#000000" fo:letter-spacing="-0.002in" style:font-size-complex="12pt"/>
    </style:style>
    <style:style style:name="T121" style:parent-style-name="DefaultParagraphFont" style:family="text">
      <style:text-properties fo:color="#000000" fo:letter-spacing="-0.002in" style:font-size-complex="12pt"/>
    </style:style>
    <style:style style:name="T122" style:parent-style-name="DefaultParagraphFont" style:family="text">
      <style:text-properties fo:color="#000000" fo:letter-spacing="-0.002in" style:font-size-complex="12pt"/>
    </style:style>
    <style:style style:name="T123" style:parent-style-name="DefaultParagraphFont" style:family="text">
      <style:text-properties fo:color="#000000" fo:letter-spacing="-0.002in" style:font-size-complex="12pt"/>
    </style:style>
    <style:style style:name="T124" style:parent-style-name="DefaultParagraphFont" style:family="text">
      <style:text-properties fo:color="#000000" fo:letter-spacing="-0.002in" style:font-size-complex="12pt"/>
    </style:style>
    <style:style style:name="T125" style:parent-style-name="DefaultParagraphFont" style:family="text">
      <style:text-properties fo:color="#000000" fo:letter-spacing="-0.002in" style:font-size-complex="12pt"/>
    </style:style>
    <style:style style:name="T126" style:parent-style-name="DefaultParagraphFont" style:family="text">
      <style:text-properties fo:color="#000000" fo:letter-spacing="-0.002in" style:font-size-complex="12pt"/>
    </style:style>
    <style:style style:name="T127" style:parent-style-name="DefaultParagraphFont" style:family="text">
      <style:text-properties fo:color="#000000" fo:letter-spacing="-0.002in" style:text-position="sub 62.5%" style:font-size-complex="12pt"/>
    </style:style>
    <style:style style:name="T128" style:parent-style-name="DefaultParagraphFont" style:family="text">
      <style:text-properties fo:color="#000000" fo:letter-spacing="-0.002in" style:font-size-complex="12pt"/>
    </style:style>
    <style:style style:name="T129" style:parent-style-name="DefaultParagraphFont" style:family="text">
      <style:text-properties fo:color="#000000" fo:letter-spacing="-0.002in" style:text-position="sub 62.5%" style:font-size-complex="12pt"/>
    </style:style>
    <style:style style:name="T130" style:parent-style-name="DefaultParagraphFont" style:family="text">
      <style:text-properties fo:color="#000000" fo:letter-spacing="-0.002in" style:font-size-complex="12pt"/>
    </style:style>
    <style:style style:name="T131" style:parent-style-name="DefaultParagraphFont" style:family="text">
      <style:text-properties fo:color="#000000" fo:letter-spacing="-0.002in" style:text-position="sub 62.5%" style:font-size-complex="12pt"/>
    </style:style>
    <style:style style:name="T132" style:parent-style-name="DefaultParagraphFont" style:family="text">
      <style:text-properties fo:color="#000000" fo:letter-spacing="-0.002in" style:font-size-complex="12pt"/>
    </style:style>
    <style:style style:name="T133" style:parent-style-name="DefaultParagraphFont" style:family="text">
      <style:text-properties fo:color="#000000" fo:letter-spacing="-0.002in" style:text-position="sub 62.5%" style:font-size-complex="12pt"/>
    </style:style>
    <style:style style:name="T134" style:parent-style-name="DefaultParagraphFont" style:family="text">
      <style:text-properties fo:color="#000000" fo:letter-spacing="-0.002in" style:font-size-complex="12pt"/>
    </style:style>
    <style:style style:name="T135" style:parent-style-name="DefaultParagraphFont" style:family="text">
      <style:text-properties fo:color="#000000" fo:letter-spacing="-0.002in" style:text-position="sub 62.5%" style:font-size-complex="12pt"/>
    </style:style>
    <style:style style:name="T136" style:parent-style-name="DefaultParagraphFont" style:family="text">
      <style:text-properties fo:color="#000000" fo:letter-spacing="-0.002in" style:font-size-complex="12pt"/>
    </style:style>
    <style:style style:name="T137" style:parent-style-name="DefaultParagraphFont" style:family="text">
      <style:text-properties fo:color="#000000" fo:letter-spacing="-0.002in" style:text-position="sub 62.5%" style:font-size-complex="12pt"/>
    </style:style>
    <style:style style:name="T138" style:parent-style-name="DefaultParagraphFont" style:family="text">
      <style:text-properties fo:color="#000000" fo:letter-spacing="-0.002in" style:font-size-complex="12pt"/>
    </style:style>
    <style:style style:name="T139" style:parent-style-name="DefaultParagraphFont" style:family="text">
      <style:text-properties fo:color="#000000" fo:letter-spacing="-0.002in" style:font-size-complex="12pt"/>
    </style:style>
    <style:style style:name="T140" style:parent-style-name="DefaultParagraphFont" style:family="text">
      <style:text-properties fo:color="#000000" fo:letter-spacing="-0.0027in" style:font-size-complex="12pt"/>
    </style:style>
    <style:style style:name="P141" style:parent-style-name="Normal" style:family="paragraph">
      <style:paragraph-properties fo:text-align="justify" style:vertical-align="middle" fo:text-indent="0.5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text-indent="0.5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b 62.5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text-indent="0.5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text-indent="0.5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FF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widows="0" fo:orphans="0"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0 m. gruodžio 14 d. įsakymo nr. 1-346 „dėl Prekybos naftos produktais taisyklių patvirtinimo“ pakeitimo</text:p>
      <text:p text:style-name="P13"/>
      <text:p text:style-name="P14">2014 m.<text:s/><text:tab/><text:tab/><text:s text:c="7"/>d. Nr.<text:s/></text:p>
      <text:p text:style-name="P15">Vilnius</text:p>
      <text:p text:style-name="P16"/>
      <text:p text:style-name="P17"><text:span text:style-name="T18">P a k e i č i u <text:s/>Prekybos naftos produktais taisykles, patvirtintas Lietuvos Respublikos energetikos ministro 2010 m. gruodžio 14 d. įsakymu Nr. 1-346 „Dėl Prekybos naftos produktais taisyklių patvirtinimo“:</text:span></text:p>
      <text:p text:style-name="P19"><text:span text:style-name="T20">1</text:span><text:span text:style-name="T21">. Pakeičiu 20.7 punktą ir jį išdėstau taip:</text:span></text:p>
      <text:p text:style-name="P22"><text:span text:style-name="T23">„</text:span><text:span text:style-name="T24">20.7</text:span><text:span text:style-name="T25">. biodegalų ir degalų<text:s/></text:span><text:span text:style-name="T26">mišinys</text:span><text:span text:style-name="T27">, kuri</text:span><text:span text:style-name="T28">ame</text:span><text:span text:style-name="T29"><text:s/></text:span><text:span text:style-name="T30">biodegalų kiekis yra didesnis negu 30 % tūrio</text:span><text:span text:style-name="T31">.</text:span><text:span text:style-name="T32">“</text:span></text:p>
      <text:p text:style-name="P33"><text:span text:style-name="T34">2</text:span><text:span text:style-name="T35">. Pakeičiu 42 punktą ir jį išdėstau taip:</text:span></text:p>
      <text:p text:style-name="P36"><text:span text:style-name="T37">„</text:span><text:span text:style-name="T38">42</text:span><text:span text:style-name="T39">. Siekiant vartotojui suteikti</text:span><text:span text:style-name="T40"><text:s/>tinkamą</text:span><text:span text:style-name="T41"><text:s/>informaciją apie<text:s/></text:span><text:span text:style-name="T42">biodegalų dalį benzine ir dyzeline ir tokių degal</text:span><text:span text:style-name="T43">ų tinkamą naudojimą</text:span><text:span text:style-name="T44">, degalinėse parduodami degalai<text:s/></text:span><text:span text:style-name="T45">ant degalų įpylimo kolonėlių ir (ar)<text:s/></text:span><text:span text:style-name="T46">informaciniuose stenduose</text:span><text:span text:style-name="T47"><text:s/></text:span><text:span text:style-name="T48">turi būti<text:s/></text:span><text:span text:style-name="T49">užrašomi arba rodomi atitinkamame ekrane<text:s/></text:span><text:span text:style-name="T50"><text:s/>taip:</text:span></text:p>
      <text:p text:style-name="P51"><text:span text:style-name="T52">42.1</text:span><text:span text:style-name="T53">. benzinas, pagamintas iš naftos ar sumaišytas su bioetanoliu ne didesniu kaip</text:span><text:span text:style-name="T54"><text:s/></text:span><text:span text:style-name="T55">10</text:span><text:span text:style-name="T56"><text:s/>% bioetanolio tūrio kiekiu – skaičiais, nurodančiais oktaninį skaičių, nustatytą tiriamuoju metodu (pavyzdžiui, 91 (92), 95, 98);</text:span></text:p>
      <text:p text:style-name="P57"><text:span text:style-name="T58">42.2</text:span><text:span text:style-name="T59">.</text:span><text:span text:style-name="T60"><text:s/></text:span><text:span text:style-name="T61">bioetanolio ir benzino mišinys</text:span><text:span text:style-name="T62">, kurio sudėtyje bioetanolis sudaro<text:s/></text:span><text:span text:style-name="T63">daugiau kaip 30<text:s/></text:span><text:span text:style-name="T64">% tūrio, žymimas taip: „benzino oktaninis skaičius, E, bioetanolio kiekis“, kuriame benzino oktaninis skaičius rodo ne mažesnį kaip tiriamuoju metodu nustatytą oktaninį skaičių, o bioetanolio kiekis rodo bioetanolio kiekį tūrio procentais (sveikaisiais ska</text:span><text:span text:style-name="T65">ičiais) mišinyje (pavyzdžiui,<text:s/></text:span><text:span text:style-name="T66">95E31 ar 98E31; 95E32 ar 98E32; 95E33 ar 98E33<text:s/></text:span><text:span text:style-name="T67">ir<text:s/></text:span><text:span text:style-name="T68">pan.</text:span><text:span text:style-name="T69">);</text:span></text:p>
      <text:p text:style-name="P70"><text:span text:style-name="T71">42.3</text:span><text:span text:style-name="T72">.<text:s/></text:span><text:span text:style-name="T73">automobiliniai etanolio degalai – E85;</text:span></text:p>
      <text:p text:style-name="P74"><text:span text:style-name="T75">42.4</text:span><text:span text:style-name="T76">.</text:span><text:span text:style-name="T77"><text:s/>dyzelinas (įskaitant F klasės dyzeliną), pagamintas iš naftos ar sumaišytas su biodegalais ne didesniu kiekiu<text:s/></text:span><text:span text:style-name="T78">kaip 7 % biodegalų tūrio – raide D</text:span><text:span text:style-name="T79">, o tokios pat sudėties<text:s/></text:span><text:span text:style-name="T80">žymėtasis dyzelinas, skirtas naudoti žemės ūkyje, taip pat tvenkinių ir kitų vidaus vandenų žuvininkystėje – raidėmis Dž;</text:span></text:p>
      <text:p text:style-name="P81"><text:span text:style-name="T82">42.5</text:span><text:span text:style-name="T83">.<text:s/></text:span><text:span text:style-name="T84">dyzelinas, kurio sudėtyje yra daugiau kaip 7 % tūrio biodegalų, at</text:span><text:span text:style-name="T85">itinkamai ar biodegalai yra RRME, ar sintetinis dyzelinas žymimas taip: D8</text:span><text:span text:style-name="T86">RRME</text:span><text:span text:style-name="T87"><text:s/>ar <text:s/>D8</text:span><text:span text:style-name="T88">sinteninis</text:span><text:span text:style-name="T89">; D9</text:span><text:span text:style-name="T90">RRME</text:span><text:span text:style-name="T91"><text:s/>ar <text:s/>D9</text:span><text:span text:style-name="T92">sintetinis</text:span><text:span text:style-name="T93">; D10</text:span><text:span text:style-name="T94">RRME</text:span><text:span text:style-name="T95"><text:s/>ar <text:s/>D10</text:span><text:span text:style-name="T96">sintetinis</text:span><text:span text:style-name="T97"><text:s/>&lt;...&gt; D30</text:span><text:span text:style-name="T98">RRME</text:span><text:span text:style-name="T99"><text:s/>ar <text:s/>D30</text:span><text:span text:style-name="T100">sintetinis</text:span><text:span text:style-name="T101">;</text:span></text:p>
      <text:p text:style-name="P102"><text:span text:style-name="T103">42.6</text:span><text:span text:style-name="T104">.</text:span><text:span text:style-name="T105"><text:s/></text:span><text:span text:style-name="T106">biodegalų ir dyzelino mišinys</text:span><text:span text:style-name="T107">, kurio sudėtyje bio</text:span><text:span text:style-name="T108">degalai<text:s/></text:span><text:span text:style-name="T109">sudaro<text:s/></text:span><text:span text:style-name="T110">daugiau kaip 30<text:s/></text:span><text:span text:style-name="T111">% tūrio, žymimas taip: „</text:span><text:span text:style-name="T112">BD</text:span><text:span text:style-name="T113">, bio</text:span><text:span text:style-name="T114">degalų<text:s/></text:span><text:span text:style-name="T115">kiekis“, kur</text:span><text:span text:style-name="T116"><text:s/>BD<text:s/></text:span><text:span text:style-name="T117"><text:s/></text:span><text:span text:style-name="T118">reiškia biodegalų ir dyzelino mišinį</text:span><text:span text:style-name="T119">, o bio</text:span><text:span text:style-name="T120">degalų kiekis<text:s/></text:span><text:span text:style-name="T121">rodo<text:s/></text:span><text:span text:style-name="T122">atitinkamų<text:s/></text:span><text:span text:style-name="T123">bio</text:span><text:span text:style-name="T124">degalų<text:s/></text:span><text:span text:style-name="T125">kiekį tūrio procentais (sveikaisiais skaičiais) mišinyje (pavyzdžiui,<text:s/></text:span><text:span text:style-name="T126">BD31</text:span><text:span text:style-name="T127">RRME</text:span><text:span text:style-name="T128"><text:s/>ar BD31</text:span><text:span text:style-name="T129">sintetinis</text:span><text:span text:style-name="T130">; BD32</text:span><text:span text:style-name="T131">RRME</text:span><text:span text:style-name="T132"><text:s/>ar BD32</text:span><text:span text:style-name="T133">sintetinis</text:span><text:span text:style-name="T134">; BD33</text:span><text:span text:style-name="T135">RRME</text:span><text:span text:style-name="T136"><text:s/>ar BD33</text:span><text:span text:style-name="T137">sintetinis</text:span><text:span text:style-name="T138"><text:s/>ir pan.</text:span><text:span text:style-name="T139">)</text:span><text:span text:style-name="T140">;</text:span></text:p>
      <text:p text:style-name="P141"><text:span text:style-name="T142">42.7</text:span><text:span text:style-name="T143">. riebalų rūgščių metilo esteris – raidėmis RRME;</text:span></text:p>
      <text:p text:style-name="P144"><text:span text:style-name="T145">42.8</text:span><text:span text:style-name="T146">. sintetinis dyzelinas<text:s/></text:span><text:span text:style-name="T147">–</text:span><text:span text:style-name="T148"><text:s/>raide D</text:span><text:span text:style-name="T149">sintetinis</text:span><text:span text:style-name="T150">;</text:span></text:p>
      <text:p text:style-name="P151"><text:span text:style-name="T152">42.9</text:span><text:span text:style-name="T153">. degalai su metalo priedais turi būti pažymėti tekstu „Turi metalo priedų“;</text:span></text:p>
      <text:p text:style-name="P154"><text:span text:style-name="T155">42.10</text:span><text:span text:style-name="T156">. žymėjimo ženklų dydis ir šriftas turi būti tokie, kad būtų aiškiai matomi ir lengvai įskaitomi.</text:span></text:p>
      <text:p text:style-name="P157"><text:span text:style-name="T158">42.11</text:span><text:span text:style-name="T159">. prie degalų įpylimo kolonėlės ar kitoje pirkėjui matomojoje vietoje turi būti pateikiama rašytinė informacija apie bioetanolio ir benzino<text:s/></text:span><text:span text:style-name="T160">mišinio,</text:span><text:span text:style-name="T161"><text:s/></text:span><text:span text:style-name="T162">kuriame yra daugiau kaip 10 %bioetanolio ir dyzelino, kuriame yra daugiau kaip 7 % biodegalų (RRME ar sintetinio dyzelino),</text:span><text:span text:style-name="T163"><text:s/>naudojimo teigiamas ir neigiamas savybės ir tinkamumą naudoti atitinkamam automobiliui (ar jo grupėms).“</text:span></text:p>
      <text:p text:style-name="P164"/>
      <text:p text:style-name="P165"/>
      <text:p text:style-name="P166"/>
      <text:p text:style-name="P167"><text:span text:style-name="T168">Energet</text:span><text:span text:style-name="T169">ikos ministr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4-12-01T10:14:00Z</meta:creation-date>
    <dc:date>2014-12-01T10:14:00Z</dc:date>
    <meta:print-date>2014-11-27T06:49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56" meta:character-count="3294" meta:row-count="98" meta:non-whitespace-character-count="2865"/>
  </office:meta>
</office:document-meta>
</file>