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7" style:family="table-row">
      <style:table-row-properties style:row-height="0.3395in" fo:keep-together="alway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align="justify" fo:line-height="150%" fo:margin-right="0.0979in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555in"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style:punctuation-wrap="simple" fo:text-align="justify" fo:line-height="150%" fo:text-indent="0.5909i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3.5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RASEINIŲ RAJONO SAVIVALDYBĖS TARYBA</text:span></text:p>
            <text:p text:style-name="P26"/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RASEINIŲ RAJONO SAVIVALDYBĖS TERITORIJOJE ESANČIŲ<text:s/></text:span><text:span text:style-name="T34">KAPINIIŲ SĄRAŠO PATVIRTINIMO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<text:s/></text:span><text:span text:style-name="T43">vietos savivaldos įstatymo 6 straipsnio 41 punktu, 16 straipsnio 4 dalimi, 18 straipsnio 1 dalimi,<text:s/></text:span><text:span text:style-name="T44">Lietuvos Respublikos žmonių palaikų laidojimo įstatymo 33 straipsnio 3<text:s/></text:span><text:span text:style-name="T45">dalimi,</text:span><text:span text:style-name="T46"><text:s/></text:span><text:span text:style-name="T47">Kapinių sąrašų sudarymo reikalavimų tvarkos aprašu, patvirtintu</text:span><text:span text:style-name="T48"><text:s/>Lietuvos Respublikos Vyriausybės 2008 m. lapkričio 19 d. nutarimu Nr. 1207 „Dėl Lietuvos Respublikos žmonių palaikų laidojimo įstatymo įgyvendinamųjų teisės aktų patvirtinimo“</text:span><text:span text:style-name="T49">, Raseini</text:span><text:span text:style-name="T50">ų rajono savivaldybės taryba <text:s/></text:span><text:span text:style-name="T51">nusprendžia:</text:span><text:s/></text:p>
      <text:p text:style-name="P52">1.<text:s/><text:span text:style-name="T53">Patvirtinti Raseinių rajono savivaldybės teritorijoje esančių kapinių (žudynių, rezistencijos aukų išniekinimo ir karių palaidojimo vietų) sąrašą (pridedama).</text:span></text:p>
      <text:p text:style-name="P54"><text:span text:style-name="T55">2</text:span><text:span text:style-name="T56">.<text:s/></text:span><text:span text:style-name="T57">Pripažinti netekusiu galios<text:s/></text:span><text:span text:style-name="T58">Raseinių rajono savivaldybės tarybos 2016 m. balandžio 26 d. sprendimą Nr.<text:s/></text:span><text:span text:style-name="T59">TS-181</text:span><text:span text:style-name="T60"><text:s/>„Dėl Raseinių rajono teritorijoje esančių kapinių sąrašo patvirtinimo“ su vėlesniais pakeitimais</text:span><text:span text:style-name="T61">.</text:span></text:p>
      <text:p text:style-name="P62"><text:span text:style-name="T63">3</text:span><text:span text:style-name="T64">. Skelbti šį sprendimą Raseinių rajono savivaldybės interneto svetainėj</text:span><text:span text:style-name="T65">e teisės aktų nustatyta tvarka.</text:span></text:p>
      <text:p text:style-name="P66"><text:span text:style-name="T67">Šis sprendimas<text:s/></text:span><text:span text:style-name="T68">Lietuvos Respublikos administracinių bylų teisenos įstatymo nustatyta tvarka per vieną mėnesį nuo paskelbimo ar įteikimo suinteresuotai šaliai dienos gali būti skundžiamas Regionų apygardos administracinio tei</text:span><text:span text:style-name="T69">smo Šiaulių rūmams (Dvaro g. 80, LT-76298 Šiauliai).</text:span></text:p>
      <text:p text:style-name="P70"/>
      <text:p text:style-name="P71"><text:span text:style-name="T7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2-06T09:54:00Z</meta:creation-date>
    <dc:date>2022-12-06T09:54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6" meta:character-count="1509" meta:row-count="54" meta:non-whitespace-character-count="1319"/>
  </office:meta>
</office:document-meta>
</file>