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NTANO ALGIMANTO MIŠKI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tenkinti Antano Algimanto Miškinio peticijoje pateiktą pasiūlymą pakeisti Lietu</text:span><text:span text:style-name="T27">vos Respublikos šilumos ūkio įstatymo 2 straipsnio 44 dalį ir sąvokos „šilumos punktas“ apibrėžtyje atsisakyti nuostatos, patikslinančios, kokiems tretiesiems asmenims draudžiama perduoti šilumos punkto įrenginiu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vesti Seimo Petici</text:span><text:span text:style-name="T34">jų komisijai iki 2023 m. balandžio 28 d. parengti šio nutarimo įgyvendinamojo teisės akto projektą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>Teikia</text:p>
      <text:p text:style-name="P44">Peticijų komisijos pirmininkas<text:tab/><text:tab/><text:tab/>Edmundas Pupi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3-07T06:11:00Z</meta:creation-date>
    <dc:date>2023-03-07T06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86" meta:row-count="17" meta:non-whitespace-character-count="786"/>
  </office:meta>
</office:document-meta>
</file>