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36" style:parent-style-name="Normal" style:family="paragraph">
      <style:paragraph-properties fo:text-align="center" fo:margin-right="0.2944in"/>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ext-properties fo:font-weight="bold" style:font-weight-asian="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5in"/>
    </style:style>
    <style:style style:name="P45" style:parent-style-name="Normal" style:family="paragraph">
      <style:paragraph-properties fo:text-indent="0.5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per 66.6%"/>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name-asian="Calibri" style:font-weight-complex="bold" style:letter-kerning="true" style:font-size-complex="12pt"/>
    </style:style>
    <style:style style:name="T207" style:parent-style-name="DefaultParagraphFont" style:family="text">
      <style:text-properties style:font-name-asian="Calibri" style:font-weight-complex="bold" style:letter-kerning="true" style:font-size-complex="12pt"/>
    </style:style>
    <style:style style:name="T208" style:parent-style-name="DefaultParagraphFont" style:family="text">
      <style:text-properties fo:color="#000000"/>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name="TimesLT" style:font-weight-complex="bold"/>
    </style:style>
    <style:style style:name="T224" style:parent-style-name="DefaultParagraphFont" style:family="text">
      <style:text-properties style:font-name="TimesLT" style:font-weight-complex="bold"/>
    </style:style>
    <style:style style:name="T225" style:parent-style-name="DefaultParagraphFont" style:family="text">
      <style:text-properties style:font-name="TimesLT"/>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P275" style:parent-style-name="Normal" style:family="paragraph">
      <style:paragraph-properties fo:text-align="justify" fo:margin-left="0.6895in" fo:text-indent="-0.189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text-position="super 66.6%"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text-position="super 66.6%"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text-position="super 66.6%"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text-position="super 66.6%"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text-position="super 66.6%"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text-position="super 66.6%"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text-position="super 66.6%"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fo:background-color="#FFFFFF"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text-position="super 66.6%"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text-position="super 66.6%"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color="#000000" style:font-size-complex="12pt" fo:background-color="#FFFFFF"/>
    </style:style>
    <style:style style:name="T604" style:parent-style-name="DefaultParagraphFont" style:family="text">
      <style:text-properties fo:font-weight="bold" style:font-weight-asian="bold" style:font-weight-complex="bold" fo:color="#000000" style:font-size-complex="12pt" fo:background-color="#FFFFFF"/>
    </style:style>
    <style:style style:name="T605" style:parent-style-name="DefaultParagraphFont" style:family="text">
      <style:text-properties fo:font-weight="bold" style:font-weight-asian="bold" style:font-weight-complex="bold" fo:color="#000000" style:font-size-complex="12pt" fo:background-color="#FFFFFF"/>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weight-complex="bold"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weight-complex="bold"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weight-complex="bold"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position="super 66.6%"/>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fo:background-color="#FFFFFF"/>
    </style:style>
    <style:style style:name="T670" style:parent-style-name="DefaultParagraphFont" style:family="text">
      <style:text-properties style:font-weight-complex="bold" fo:color="#000000" fo:background-color="#FFFFFF"/>
    </style:style>
    <style:style style:name="T671" style:parent-style-name="DefaultParagraphFont" style:family="text">
      <style:text-properties fo:color="#000000" fo:background-color="#FFFFFF"/>
    </style:style>
    <style:style style:name="T672" style:parent-style-name="DefaultParagraphFont" style:family="text">
      <style:text-properties fo:color="#000000" fo:background-color="#FFFFFF"/>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6.6%"/>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fo:background-color="#FFFFFF"/>
    </style:style>
    <style:style style:name="P723" style:parent-style-name="Normal" style:family="paragraph">
      <style:paragraph-properties fo:widows="0" fo:orphans="0" fo:text-align="center"/>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text-position="super 66.6%"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1.6736in" fo:text-indent="-1.1736in">
        <style:tab-stops>
          <style:tab-stop style:type="left" style:position="-1.0826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text-position="super 66.6%" style:font-size-complex="12pt"/>
    </style:style>
    <style:style style:name="T745" style:parent-style-name="DefaultParagraphFont" style:family="text">
      <style:text-properties fo:font-weight="bold" style:font-weight-asian="bold" style:font-weight-complex="bold" fo:color="#000000" style:text-position="super 66.6%"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fo:background-color="#FFFFFF" style:language-asian="lt" style:country-asian="LT"/>
    </style:style>
    <style:style style:name="T802" style:parent-style-name="DefaultParagraphFont" style:family="text">
      <style:text-properties style:font-weight-complex="bold" fo:color="#000000"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weight-complex="bold" fo:color="#000000" fo:background-color="#FFFFFF" style:language-asian="lt" style:country-asian="LT"/>
    </style:style>
    <style:style style:name="T810" style:parent-style-name="DefaultParagraphFont" style:family="text">
      <style:text-properties style:font-weight-complex="bold" fo:color="#000000" fo:background-color="#FFFFFF"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ourier New" style:font-weight-complex="bold" fo:color="#000000"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name-asian="Courier New" style:font-weight-complex="bold" fo:color="#000000" style:language-asian="lt" style:country-asian="L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language="lt"/>
    </style:style>
    <style:style style:name="T959" style:parent-style-name="DefaultParagraphFont" style:family="text">
      <style:text-properties fo:color="#000000"/>
    </style:style>
    <style:style style:name="T960" style:parent-style-name="DefaultParagraphFont" style:family="text">
      <style:text-properties fo:color="#000000" fo:language="lt"/>
    </style:style>
    <style:style style:name="P961" style:parent-style-name="Normal" style:family="paragraph">
      <style:paragraph-properties fo:text-align="justify" fo:text-indent="0.5in"/>
    </style:style>
    <style:style style:name="P962" style:parent-style-name="Normal" style:family="paragraph">
      <style:paragraph-properties fo:text-align="justify" style:line-height-at-least="0.2222in" fo:text-indent="0.5in"/>
    </style:style>
    <style:style style:name="T963" style:parent-style-name="DefaultParagraphFont" style:family="text">
      <style:text-properties style:font-name-asian="Calibri" fo:font-style="italic" style:font-style-asian="italic" fo:color="#000000" style:font-size-complex="12pt"/>
    </style:style>
    <style:style style:name="T964" style:parent-style-name="DefaultParagraphFont" style:family="text">
      <style:text-properties style:font-name-asian="Calibri" fo:font-style="italic" style:font-style-asian="italic" fo:color="#000000" style:font-size-complex="12pt"/>
    </style:style>
    <style:style style:name="P965" style:parent-style-name="Normal" style:family="paragraph">
      <style:paragraph-properties fo:text-align="justify" style:line-height-at-least="0.2222in" fo:text-indent="0.5in"/>
      <style:text-properties style:font-name-asian="Calibri" fo:color="#000000" style:font-size-complex="12pt"/>
    </style:style>
    <style:style style:name="P966" style:parent-style-name="Normal" style:family="paragraph">
      <style:paragraph-properties fo:text-align="justify" style:line-height-at-least="0.2222in" fo:text-indent="0.5in"/>
      <style:text-properties style:font-name-asian="Calibri" fo:color="#000000" style:font-size-complex="12pt"/>
    </style:style>
    <style:style style:name="P967" style:parent-style-name="Normal" style:family="paragraph">
      <style:paragraph-properties fo:text-align="justify" style:line-height-at-least="0.2222in"/>
    </style:style>
    <style:style style:name="T968"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LIETUVOS RESPUBLIKOS</text:p>
      <text:p text:style-name="P11"><text:span text:style-name="T12">NOTARIATO ĮSTATYMO<text:s/></text:span><text:span text:style-name="T13">NR. </text:span><text:span text:style-name="T14">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text:span><text:span text:style-name="T25"><text:s/>73 STRAIPSNIų IR<text:s/></text:span><text:span text:style-name="T26">V SKYRIAUS PAVADINIMO<text:s/></text:span><text:span text:style-name="T27">PAKEITIMO,<text:s/></text:span><text:span text:style-name="T28">ĮSTATYMO PAPILDYMO 7</text:span><text:span text:style-name="T29">2<text:s/></text:span><text:span text:style-name="T30">IR</text:span><text:span text:style-name="T31"><text:s/></text:span><text:span text:style-name="T32">52</text:span><text:span text:style-name="T33">1<text:s/></text:span><text:span text:style-name="T34">STRAIPSNIAIS</text:span></text:p>
      <text:p text:style-name="P35">ĮSTATYMAS</text:p>
      <text:p text:style-name="P36"/>
      <text:p text:style-name="P37">2024 m.<text:s/><text:tab/><text:tab/>d. Nr.</text:p>
      <text:p text:style-name="P38">Vilnius</text:p>
      <text:p text:style-name="P39"/>
      <text:p text:style-name="P40"><text:span text:style-name="T41">1</text:span><text:span text:style-name="T42"><text:s/>straipsnis.<text:s/></text:span><text:span text:style-name="T43">3 straipsnio pakeitimas</text:span></text:p>
      <text:p text:style-name="P44">Pakeisti 3 straipsnį ir jį išdėstyti taip:<text:s/></text:p>
      <text:p text:style-name="P45"><text:span text:style-name="T46">„</text:span><text:span text:style-name="T47">3</text:span><text:span text:style-name="T48"><text:s/>straipsnis.<text:s/></text:span><text:span text:style-name="T49">Teisė eiti notaro pareigas</text:span></text:p>
      <text:p text:style-name="P50"><text:span text:style-name="T51">Notarai į pareigas skiriami viešo konkurso būdu.</text:span></text:p>
      <text:p text:style-name="P52"><text:span text:style-name="T53">Notaru gali būti fizinis asmuo, jeigu jis:</text:span></text:p>
      <text:p text:style-name="P54"><text:span text:style-name="T55">1</text:span><text:span text:style-name="T56">) yra Europos Sąjungos<text:s/></text:span><text:span text:style-name="T57">valstybės narės ar kitos Europos ekonominės erdvės susitarimo dalyvės, ar Šveicarijos Konfederacijos pilietis;</text:span></text:p>
      <text:p text:style-name="P58"><text:span text:style-name="T59">2</text:span><text:span text:style-name="T60">) moka valstybinę kalbą;</text:span></text:p>
      <text:p text:style-name="P61"><text:span text:style-name="T62">3</text:span><text:span text:style-name="T63">) turi<text:s/></text:span><text:span text:style-name="T64">aukštojo mokslo kvalifikaciją, įgytą baigus universitetines teisės studijų krypties pirmosios ir antros</text:span><text:span text:style-name="T65">ios studijų pakopų ar vientisąsias studijas, arba jai lygiavertę aukštojo mokslo kvalifikaciją</text:span><text:span text:style-name="T66">;</text:span><text:span text:style-name="T67"><text:s/></text:span></text:p>
      <text:p text:style-name="P68"><text:span text:style-name="T69">4</text:span><text:span text:style-name="T70">) ne mažiau kaip dvejus metus buvo kandidatu į notarus (asesoriumi) ir išlaikė notaro kvalifikacinį egzaminą arba<text:s/></text:span><text:span text:style-name="T71">turi socialinių mokslų srities</text:span><text:span text:style-name="T72"><text:s/>teisės kr</text:span><text:span text:style-name="T73">ypties<text:s/></text:span><text:span text:style-name="T74">mokslo daktaro laipsnį</text:span><text:span text:style-name="T75">, ne mažesnį kaip penkerių metų pedagoginio ar mokslinio darbo stažą ir atliko ne trumpesnę kaip šešių mėnesių notaro praktiką, arba turi ne mažesnį kaip penkerių metų teisinio darbo stažą, išlaikė notaro kvalifikacinį egzaminą</text:span><text:span text:style-name="T76"><text:s/>ir atliko ne trumpesnę kaip šešių mėnesių notaro praktiką. Teisiniu darbu laikoma veikla, nurodyta Lietuvos Respublikos Vyriausybės<text:s/></text:span><text:span text:style-name="T77">tvirtinamame</text:span><text:span text:style-name="T78"><text:s/>teisinių pareigybių sąraše. Teisinio darbo stažas skaičiuojamas nuo tada, kai asmuo įgijo teisininko kvalifika</text:span><text:span text:style-name="T79">ciją ir pradėjo dirbti teisinį darbą.<text:s/></text:span><text:soft-page-break/><text:span text:style-name="T80">Notaro kvalifikacinio egzamino rezultatai galioja penkerius metus nuo egzamino išlaikymo dienos. Jeigu per penkerius metus nuo notaro kvalifikacinio egzamino išlaikymo dienos asmuo pradeda eiti notaro pareigas, jo rezu</text:span><text:span text:style-name="T81">ltatų galiojimo terminas pratęsiamas tol, kol jis eina notaro pareigas. Notarai, kurie dalyvauja viešame konkurse eiti notaro pareigas kitoje savivaldybėje, nuo notaro kvalifikacinio egzamino atleidžiami, jeigu jie jau buvo išlaikę notaro kvalifikacinį egz</text:span><text:span text:style-name="T82">aminą. Notaro kvalifikacinio egzamino nuostatus ir Notaro praktikos atlikimo tvarkos aprašą tvirtina Lietuvos Respublikos teisingumo ministras;</text:span></text:p>
      <text:p text:style-name="P83"><text:span text:style-name="T84">5</text:span><text:span text:style-name="T85">) yra nepriekaištingos reputacijos;</text:span></text:p>
      <text:p text:style-name="P86"><text:span text:style-name="T87">6</text:span><text:span text:style-name="T88">) yra ne vyresnis kaip 70 metų;</text:span></text:p>
      <text:p text:style-name="P89"><text:span text:style-name="T90">7</text:span><text:span text:style-name="T91">) laimėjo viešą konkursą eiti</text:span><text:span text:style-name="T92"><text:s/>notaro pareigas. Notaras ar viešą konkursą eiti notaro pareigas laimėjęs ir nepradėjęs vykdyti notaro veiklos asmuo dalyvauti viešame konkurse eiti notaro pareigas gali ne anksčiau kaip po penkerių metų nuo laimėto konkurso eiti notaro pareigas dienos. Vi</text:span><text:span text:style-name="T93">ešo konkurso eiti notaro pareigas nuostatus tvirtina Lietuvos Respublikos teisingumo ministras</text:span><text:span text:style-name="T94">.</text:span></text:p>
      <text:p text:style-name="P95"><text:span text:style-name="T96">Asmuo negali būti laikomas nepriekaištingos reputacijos ir skiriamas notaru, jeigu:</text:span></text:p>
      <text:p text:style-name="P97"><text:span text:style-name="T98">1</text:span><text:span text:style-name="T99">)<text:s/></text:span><text:span text:style-name="T100">yra padaręs labai sunkų nusikaltimą ir:</text:span></text:p>
      <text:p text:style-name="P101"><text:span text:style-name="T102">a</text:span><text:span text:style-name="T103">) yra nuteistas ir nuo b</text:span><text:span text:style-name="T104">ausmės atlikimo arba atleidimo nuo bausmės atlikimo dienos nėra praėję dvylika metų;</text:span><text:span text:style-name="T105"><text:s/></text:span></text:p>
      <text:p text:style-name="P106"><text:span text:style-name="T107">b</text:span><text:span text:style-name="T108">) yra atleistas nuo baudžiamosios atsakomybės Lietuvos Respublikos baudžiamojo kodekso 36 straipsnyje nurodytu atveju, bet nuo atleidimo dienos nėra praėję penkeri m</text:span><text:span text:style-name="T109">etai arba yra atleistas Baudžiamojo kodekso 39</text:span><text:span text:style-name="T110">1</text:span><text:span text:style-name="T111"><text:s/>straipsnyje nurodytu atveju, bet nuo atleidimo dienos nėra praėję dešimt metų</text:span><text:span text:style-name="T112">;</text:span></text:p>
      <text:p text:style-name="P113"><text:span text:style-name="T114">2</text:span><text:span text:style-name="T115">) yra padaręs sunkų nusikaltimą ir:<text:s/></text:span></text:p>
      <text:p text:style-name="P116"><text:span text:style-name="T117">a</text:span><text:span text:style-name="T118">) yra nuteistas ir nuo bausmės atlikimo, bausmės vykdymo atidėjimo ar atleidimo nuo bausmės atlikimo dienos nėra praėję dešimt metų;<text:s/></text:span></text:p>
      <text:p text:style-name="P119"><text:span text:style-name="T120">b</text:span><text:span text:style-name="T121">) yra atleistas nuo baudžiamosios atsakomybės Baudžiamojo kodekso 36 straipsnyje nurodytu atveju, bet nuo atleidimo d</text:span><text:span text:style-name="T122">ienos nėra praėję ketveri metai arba yra atleistas kitais atleidimo nuo baudžiamosios atsakomybės pagrindais, bet nuo atleidimo dienos nėra praėję aštuoneri metai;</text:span></text:p>
      <text:p text:style-name="P123"><text:span text:style-name="T124">3</text:span><text:span text:style-name="T125">)<text:s/></text:span><text:span text:style-name="T126">yra<text:s/></text:span><text:span text:style-name="T127">padaręs apysunkį nusikaltimą ir:</text:span><text:span text:style-name="T128"><text:s/></text:span></text:p>
      <text:p text:style-name="P129"><text:span text:style-name="T130">a</text:span><text:span text:style-name="T131">) yra nuteistas ir nuo bausmės atlikimo, b</text:span><text:span text:style-name="T132">ausmės vykdymo atidėjimo ar atleidimo nuo bausmės atlikimo dienos nėra praėję aštuoneri metai;</text:span><text:span text:style-name="T133"><text:s/></text:span></text:p>
      <text:p text:style-name="P134"><text:span text:style-name="T135">b</text:span><text:span text:style-name="T136">) yra atleistas nuo baudžiamosios atsakomybės Baudžiamojo kodekso 36 ar<text:s/></text:span><text:span text:style-name="T137"><text:line-break/>37 straipsnyje nurodytais atvejais, bet nuo atleidimo dienos nėra praėję treji met</text:span><text:span text:style-name="T138">ai arba atleistas kitais atleidimo nuo baudžiamosios atsakomybės pagrindais, bet nuo atleidimo dienos nėra praėję šešeri metai</text:span><text:span text:style-name="T139">;<text:s/></text:span></text:p>
      <text:p text:style-name="P140"><text:span text:style-name="T141">4</text:span><text:span text:style-name="T142">)<text:s/></text:span><text:span text:style-name="T143">yra<text:s/></text:span><text:span text:style-name="T144">padaręs nesunkų nusikaltimą ir:</text:span><text:span text:style-name="T145"><text:s/></text:span></text:p>
      <text:p text:style-name="P146"><text:span text:style-name="T147">a</text:span><text:span text:style-name="T148">) yra nuteistas ir nuo bausmės atlikimo, bausmės vykdymo atidėjimo ar atleidim</text:span><text:span text:style-name="T149">o nuo bausmės atlikimo dienos nėra praėję penkeri metai;</text:span></text:p>
      <text:p text:style-name="P150"><text:span text:style-name="T151">b</text:span><text:span text:style-name="T152">) yra atleistas nuo baudžiamosios atsakomybės Baudžiamojo kodekso 36 ar 37 straipsnyje nurodytais atvejais, bet nuo atleidimo dienos nėra praėję dveji metai arba yra atleistas kitais atleidimo n</text:span><text:span text:style-name="T153">uo baudžiamosios atsakomybės pagrindais, bet nuo atleidimo dienos nėra praėję treji metai;</text:span></text:p>
      <text:p text:style-name="P154"><text:span text:style-name="T155">5</text:span><text:span text:style-name="T156">)<text:s/></text:span><text:span text:style-name="T157">yra<text:s/></text:span><text:span text:style-name="T158">padaręs tyčinį<text:s/></text:span><text:span text:style-name="T159">baudžiamąjį nusižengimą</text:span><text:span text:style-name="T160"><text:s/>ir:</text:span><text:span text:style-name="T161"><text:s/></text:span></text:p>
      <text:p text:style-name="P162"><text:span text:style-name="T163">a</text:span><text:span text:style-name="T164">) yra nuteistas ir nuo bausmės atlikimo, bausmės vykdymo atidėjimo ar atleidimo nuo bausmės atlikimo dien</text:span><text:span text:style-name="T165">os nėra praėję treji metai;</text:span><text:span text:style-name="T166"><text:s/></text:span></text:p>
      <text:p text:style-name="P167"><text:span text:style-name="T168">b</text:span><text:span text:style-name="T169">) yra atleistas nuo baudžiamosios atsakomybės Baudžiamojo kodekso 36 ar 37 straipsnyje nurodytais atvejais, bet nuo atleidimo dienos nėra praėję vieni metai arba yra atleistas kitais atleidimo nuo baudžiamosios atsakomybės</text:span><text:span text:style-name="T170"><text:s/>pagrindais, bet nuo atleidimo dienos nėra praėję dveji metai</text:span><text:span text:style-name="T171">;</text:span></text:p>
      <text:p text:style-name="P172"><text:span text:style-name="T173">6</text:span><text:span text:style-name="T174">) yra</text:span><text:span text:style-name="T175"><text:s/>atleistas iš darbo, pareigų ar<text:s/></text:span><text:span text:style-name="T176">yra netekęs</text:span><text:span text:style-name="T177"><text:s/>teisės verstis tam tikra veikla dėl to, kad <text:s/></text:span><text:span text:style-name="T178">neatitinka<text:s/></text:span><text:span text:style-name="T179">įstatymuose<text:s/></text:span><text:span text:style-name="T180">keliamų<text:s/></text:span><text:span text:style-name="T181">nepriekaištingos reputacijos<text:s/></text:span><text:span text:style-name="T182">reikalavimų</text:span><text:span text:style-name="T183">, arba <text:s/></text:span><text:span text:style-name="T184">yra</text:span><text:span text:style-name="T185"><text:s/>pašalintas ar atleistas iš teisėjo, prokuroro, advokato, advokato padėjėjo, notaro, kandidato į notarus (asesoriaus), notaro atstovo ar antstolio, antstolio atstovo, antstolio padėjėjo pareigų<text:s/></text:span><text:span text:style-name="T186">už profesinės ar tarnybinės veiklos pažeidimus</text:span><text:span text:style-name="T187"><text:s/></text:span><text:span text:style-name="T188">ar</text:span><text:span text:style-name="T189"><text:s/>iš<text:s/></text:span><text:span text:style-name="T190">valstybės</text:span><text:span text:style-name="T191"><text:s/>tarnautojo pareigų už</text:span><text:span text:style-name="T192"><text:s/></text:span><text:span text:style-name="T193">šiurkštų tarnybinį nusižengimą, arba yra pripažintas padaręs tarnybinį nusižengimą, už kurį turėtų būti skirta tarnybinė nuobauda – atleidimas iš pareigų, arba yra atleistas iš darbo už šiurkštų darbo pareigų pažeidimą ir nuo atleidi</text:span><text:span text:style-name="T194">mo iš darbo, pareigų ar teisės verstis tam tikra veikla netekimo arba pripažinimo padarius tarnybinį nusižengimą, už kurį turėtų būti skirta tarnybinė nuobauda – atleidimas iš pareigų,<text:s/></text:span><text:span text:style-name="T195">ir nuo atleidimo dienos nėra praėję<text:s/></text:span><text:span text:style-name="T196">treji<text:s/></text:span><text:span text:style-name="T197">metai;</text:span></text:p>
      <text:p text:style-name="P198"><text:span text:style-name="T199">7</text:span><text:span text:style-name="T200">) yra atleistas a</text:span><text:span text:style-name="T201">rba pašalintas iš skiriamų ar renkamų pareigų dėl priesaikos ar pasižadėjimo sulaužymo arba pareigūno vardo pažeminimo ir nuo atleidimo arba pašalinimo iš pareigų dienos nėra praėję treji metai;</text:span></text:p>
      <text:p text:style-name="P202"><text:span text:style-name="T203">8</text:span><text:span text:style-name="T204">)</text:span><text:span text:style-name="T205"><text:s/>piktnaudžiauja alkoholiu,<text:s/></text:span><text:span text:style-name="T206">vartoja psichotropines, nark</text:span><text:span text:style-name="T207">otines ar kitas psichiką veikiančias medžiagas ne medicinos tikslais</text:span><text:span text:style-name="T208">;</text:span><text:span text:style-name="T209"><text:s/></text:span></text:p>
      <text:p text:style-name="P210"><text:span text:style-name="T211">9</text:span><text:span text:style-name="T212">)</text:span><text:span text:style-name="T213"><text:s/>jo elgesys ar veikla nesuderinama su Lietuvos Respublikos notarų etikos kodekso reikalavimais.</text:span></text:p>
      <text:p text:style-name="P214"><text:span text:style-name="T215">Jeigu asmuo padaro korupcinio pobūdžio nusikalstamą veiką, kuri suprantama taip</text:span><text:span text:style-name="T216">, kaip apibrėžiama Lietuvos Respublikos korupcijos prevencijos įstatyme, šio straipsnio trečiojoje dalyje nurodyti terminai, kai asmuo nelaikomas esąs nepriekaištingos reputacijos,</text:span><text:s/><text:span text:style-name="T217">ilginami vienu trečdaliu.</text:span></text:p>
      <text:p text:style-name="P218"><text:span text:style-name="T219">Lietuvos Respublikos teisingumo ministerija<text:s/></text:span><text:span text:style-name="T220">ir<text:s/></text:span><text:span text:style-name="T221">Notarų rūmai</text:span><text:span text:style-name="T222"><text:s/>turi teisę gauti iš visų teisėsaugos institucijų, valstybės ir savivaldybių institucijų ir informacinių sistemų</text:span><text:span text:style-name="T223">, kurios suprantamos taip, kaip apibrėžiamos Lietuvos Respublikos valstybės informacinių išteklių valdymo įstatyme, (toliau – inform</text:span><text:span text:style-name="T224">acinės sistemos)</text:span><text:span text:style-name="T225"><text:s/></text:span><text:span text:style-name="T226">informaciją, dokumentus ar duomenis (įskaitant asmens duomenis), reikalingus įsitikinti, kad asmuo atitinka šio straipsnio antrojoje</text:span><text:span text:style-name="T227">,</text:span><text:span text:style-name="T228"><text:s/></text:span><text:span text:style-name="T229">trečiojoje<text:s/></text:span><text:span text:style-name="T230">ir ketvirtojoje</text:span><text:span text:style-name="T231"><text:s/>dalyse nustatytus reikalavimus.“</text:span></text:p>
      <text:p text:style-name="P232"/>
      <text:p text:style-name="P233"><text:span text:style-name="T234">2</text:span><text:span text:style-name="T235"><text:s/>straipsnis.<text:s/></text:span><text:span text:style-name="T236">4 straipsnio pakei</text:span><text:span text:style-name="T237">timas</text:span></text:p>
      <text:p text:style-name="P238"><text:span text:style-name="T239">Pakeisti 4 straipsnio 3 dalį ir ją išdėstyti taip:</text:span></text:p>
      <text:p text:style-name="P240"><text:span text:style-name="T241">„Eilinė notaro atestacija vykdoma praėjus vieniems metams nuo notaro profesinės veiklos pradžios, o vėliau – kas penkeri metai. Notaras, grįžęs iš vaiko priežiūros atostogų, atestuojamas ne anksčiau kaip po vienų metų profesinės veiklos. Neeilinė notaro at</text:span><text:span text:style-name="T242">estacija gali būti vykdoma, kai yra teismo sprendimas, kuriuo atliktas notarinis veiksmas pripažintas neteisėtu dėl notaro profesinės veiklos pažeidimų, kai esama abejonių, ar notaras tinkamai laikosi Lietuvos Respublikos pinigų plovimo ir teroristų finans</text:span><text:span text:style-name="T243">avimo prevencijos įstatymo reikalavimų, taip pat kitais pagrindais, kurie leidžia pagrįstai abejoti notaro kvalifikacija. Neeilinė notaro atestacija vykdoma motyvuotai pareikalavus Lietuvos Respublikos teisingumo ministrui, Notarų rūmų prezidiumui<text:s/></text:span><text:span text:style-name="T244">ar</text:span><text:span text:style-name="T245"><text:s/>Notar</text:span><text:span text:style-name="T246">ų garbės teismui.“</text:span></text:p>
      <text:p text:style-name="P247"/>
      <text:p text:style-name="P248"><text:span text:style-name="T249">3</text:span><text:span text:style-name="T250"><text:s/>straipsnis.<text:s/></text:span><text:span text:style-name="T251">6 straipsnio pakeitimas<text:s/></text:span></text:p>
      <text:p text:style-name="P252"><text:span text:style-name="T253">1</text:span><text:span text:style-name="T254">. Pakeisti 6 straipsnio 2 dalį ir ją išdėstyti taip:<text:s/></text:span></text:p>
      <text:p text:style-name="P255"><text:span text:style-name="T256">„Notaro darbo vieta yra notaro biuras. Notaro biuras nėra civilinių teisinių santykių, įskaitant komercinę ūkinę veiklą, subjektas. Notarų biurai steigiami<text:s/></text:span><text:span text:style-name="T257">Notarų rūmų prezidiumo nutarimu</text:span><text:span text:style-name="T258">. Vienas notaras gali turėti vieną notaro biurą. Du ir daugiau notarų</text:span><text:span text:style-name="T259">, einančių notaro pareigas toje pačioje savivaldybėje ar savivaldybėse, kurių centras yra tame pačiame mieste, gali turėti vieną bendrą notarų biurą. Dėl bendro notarų biuro darbo organizavimo ir veiklos notarai sudaro sutartį. Kiekvienas notaras, dirbanti</text:span><text:span text:style-name="T260">s bendrame notarų biure, notarinius veiksmus atlieka savo vardu ir asmeniškai atsako už savo pareigų atlikimą.</text:span><text:span text:style-name="T261"><text:s/>Notarų rūmų prezidiumo nutarimas dėl notaro biuro steigimo gali būti skundžiamas Lietuvos Respublikos teisingumo ministrui.</text:span><text:span text:style-name="T262">“</text:span></text:p>
      <text:p text:style-name="P263"><text:span text:style-name="T264">2</text:span><text:span text:style-name="T265">. Pakeisti<text:s/></text:span><text:span text:style-name="T266">6 straipsnio 3 dalį ir ją išdėstyti taip:</text:span></text:p>
      <text:p text:style-name="P267"><text:span text:style-name="T268">„Reikalavimus, keliamus notarų biurams ir notarų darbo laikui, nustato Lietuvos Respublikos teisingumo ministras, atsižvelgdamas į tai, kad notaro biuro patalpose turi būti sudarytos<text:s/></text:span><text:span text:style-name="T269">tinkamos<text:s/></text:span><text:span text:style-name="T270">sąlygos aptarnauti<text:s/></text:span><text:span text:style-name="T271">asm</text:span><text:span text:style-name="T272">enis</text:span><text:span text:style-name="T273"><text:s/>ir užtikrinti notarinių veiksmų paslapties išsaugojimą.“</text:span></text:p>
      <text:p text:style-name="P274"/>
      <text:p text:style-name="P275"><text:span text:style-name="T276">4</text:span><text:span text:style-name="T277"><text:tab/>straipsnis.<text:s/></text:span><text:span text:style-name="T278">7</text:span><text:span text:style-name="T279"><text:s/>straipsnio pakeitimas</text:span></text:p>
      <text:p text:style-name="P280"><text:span text:style-name="T281">1</text:span><text:span text:style-name="T282">. Pakeisti 7 straipsnio 2 dalį ir ją išdėstyti taip:</text:span></text:p>
      <text:p text:style-name="P283"><text:span text:style-name="T284">„</text:span><text:span text:style-name="T285">Lietuvos Respublikos teisingumo ministerija ir Notarų rūmai pagal kompetenciją<text:s/></text:span><text:span text:style-name="T286">Lietuvos Respublikos teisingumo ministro nustatyta tvarka</text:span><text:span text:style-name="T287"><text:s/></text:span><text:span text:style-name="T288">kontroliuoja</text:span><text:span text:style-name="T289">,<text:s/></text:span><text:span text:style-name="T290">kaip</text:span><text:span text:style-name="T291"><text:s/>notarai laikosi notarų biurams ir notarų darbo laikui keliamų reikalavimų, notarinio registro, tvirtinamųjų įrašų ir notarinių liudijimų formų pildymo taisyklių,<text:s/></text:span><text:span text:style-name="T292">organizuoja asmen</text:span><text:span text:style-name="T293">ų priėmimą</text:span><text:span text:style-name="T294">, rengia, tvarko, saugo ir naudoja savo veikloje sudarytus dokumentus, taip pat<text:s/></text:span><text:span text:style-name="T295">kaip</text:span><text:span text:style-name="T296"><text:s/>laikosi<text:s/></text:span><text:span text:style-name="T297">Lietuvos Respublikos</text:span><text:span text:style-name="T298"><text:s/></text:span><text:span text:style-name="T299">Vyriausybės priimtų</text:span><text:span text:style-name="T300"><text:s/>teisės aktų, reglamentuojančių notarų atlyginimo už notarinių veiksmų atlikimą, sandorių projektų parengimą, kon</text:span><text:span text:style-name="T301">sultacijas ir technines paslaugas dydžių (įkainių) nustatymo bei atleidimo nuo šio atlyginimo mokėjimo tvarką</text:span><text:span text:style-name="T302">,</text:span><text:span text:style-name="T303"><text:s/></text:span><text:span text:style-name="T304">ir</text:span><text:span text:style-name="T305"><text:s/>kitų Lietuvos Respublikos teisingumo ministro<text:s/></text:span><text:span text:style-name="T306">tvirtinamuose</text:span><text:span text:style-name="T307"><text:s/>teisės aktuose nustatytų notarų profesinės veiklos reikalavimų. Į notarų veiklos t</text:span><text:span text:style-name="T308">arnybinę priežiūrą neįeina notarų atliekamų notarinių veiksmų teisėtumo priežiūra.“</text:span></text:p>
      <text:p text:style-name="P309"><text:span text:style-name="T310">2</text:span><text:span text:style-name="T311">. Papildyti 7 straipsnį nauja 4 dalimi:</text:span></text:p>
      <text:p text:style-name="P312"><text:span text:style-name="T313">„</text:span><text:span text:style-name="T314">Notarų rūmai, vykdydami šio įstatymo 67 straipsnio pirmosios dalies 6 punkte numatytą kontrolės funkciją, turi teisę atlik</text:span><text:span text:style-name="T315">ti šio įstatymo 7</text:span><text:span text:style-name="T316">2</text:span><text:span text:style-name="T317"><text:s/>straipsnyje nurodytą kontrolinį patikrinimą neatskleisdami jį atliekančio asmens tapatybės (toliau – kontrolinis patikrinimas).</text:span><text:span text:style-name="T318">“</text:span></text:p>
      <text:p text:style-name="P319"><text:span text:style-name="T320">3</text:span><text:span text:style-name="T321">. Buvusias 7 straipsnio 4 ir 5 dalis laikyti atitinkamai 5 ir 6 dalimis.</text:span></text:p>
      <text:p text:style-name="P322"/>
      <text:p text:style-name="P323"><text:span text:style-name="T324">5</text:span><text:span text:style-name="T325"><text:s/>straipsnis.<text:s/></text:span><text:span text:style-name="T326">Įstat</text:span><text:span text:style-name="T327">ymo papildymas 7</text:span><text:span text:style-name="T328">2</text:span><text:span text:style-name="T329"><text:s/>straipsniu</text:span></text:p>
      <text:p text:style-name="P330"><text:span text:style-name="T331">Papildyti Įstatymą 7</text:span><text:span text:style-name="T332">2</text:span><text:span text:style-name="T333"><text:s/>straipsniu:</text:span></text:p>
      <text:p text:style-name="P334"><text:span text:style-name="T335">„</text:span><text:span text:style-name="T336">7</text:span><text:span text:style-name="T337">2</text:span><text:span text:style-name="T338"><text:s/>straipsnis.<text:s/></text:span><text:span text:style-name="T339">Kontrolinis patikrinimas</text:span></text:p>
      <text:p text:style-name="P340"><text:span text:style-name="T341">Kontrolinio patikrinimo pagrindas gali būti tokie nesąžiningos profesinės veiklos veiksmai, kurių patikrinti kitomis kontrolės priemonėmis nėra<text:s/></text:span><text:span text:style-name="T342">galimybės arba tai padaryti ypač sudėtinga:</text:span></text:p>
      <text:p text:style-name="P343"><text:span text:style-name="T344">1</text:span><text:span text:style-name="T345">)</text:span><text:span text:style-name="T346"><text:tab/>išankstinis, klientų teisę laisvai pasirinkti notarą pažeidžiantis notaro susitarimas su fiziniu arba juridiniu asmeniu dėl klientų siuntimo pas tam tikrą notarą;</text:span></text:p>
      <text:p text:style-name="P347"><text:span text:style-name="T348">2</text:span><text:span text:style-name="T349">) Lietuvos Respublikos Vyriausybės nust</text:span><text:span text:style-name="T350">atytų įkainių dydžių neatitinkančių įkainių taikymas klientams ar klientų pritraukimas dovanomis;</text:span></text:p>
      <text:p text:style-name="P351"><text:span text:style-name="T352">3</text:span><text:span text:style-name="T353">) bet kokios formos atlyginimas fiziniam ar juridiniam asmeniui, kuris atsiunčia pas notarą klientų.</text:span></text:p>
      <text:p text:style-name="P354"><text:span text:style-name="T355">Gavus informacijos apie notaro ar notaro atstovo</text:span><text:span text:style-name="T356"><text:s/>nesąžiningos profesinės veiklos veiksmus, sprendimą dėl kontrolinio patikrinimo atlikimo priima Notarų rūmų prezidiumas nutarimu. Jeigu gaunama šio straipsnio pirmojoje dalyje nurodyta informacija apie šio prezidiumo nario nesąžiningos profesinės veiklos<text:s/></text:span><text:span text:style-name="T357">veiksmus, dėl kontrolinio patikrinimo sprendžiama tam Notarų rūmų prezidiumo nariui nedalyvaujant.</text:span></text:p>
      <text:p text:style-name="P358"><text:span text:style-name="T359">Informacija apie kontrolinį patikrinimą negali būti teikiama tikrinamam notarui, notaro atstovui ir su patikrinimu nesusijusiems asmenims, kol toks patikri</text:span><text:span text:style-name="T360">nimas nėra baigtas, išskyrus įstatymuose nustatytus atvejus, kai šią informaciją privaloma pateikti.<text:s/></text:span></text:p>
      <text:p text:style-name="P361"><text:span text:style-name="T362">Atliekant kontrolinį patikrinimą gali būti daromas vaizdo ir (ar) garso įrašas. Nutarimo dėl kontrolinio patikrinimo kopija tikrintam notarui ar notaro<text:s/></text:span><text:span text:style-name="T363">atstovui pateikiama iš karto atlikus šį patikrinimą.</text:span></text:p>
      <text:p text:style-name="P364"><text:span text:style-name="T365">Kontrolinį patikrinimą atliekančiam asmeniui draudžiama provokuoti notarą ar notaro atstovą atlikti veiksmus, prieštaraujančius teisės aktų reikalavimams.</text:span></text:p>
      <text:p text:style-name="P366">Atliekant kontrolinį patikrinimą nustačius<text:s/>galimus nesąžiningos profesinės veiklos veiksmus, šio patikrinimo medžiaga perduodama Lietuvos Respublikos teisingumo ministrui, o šis priima sprendimą dėl drausmės bylos iškėlimo notarui ar notaro atstovui.</text:p>
      <text:p text:style-name="P367">Atliekant kontrolinį patikrinimą nustačius kitų, nei šiame straipsnyje numatyti, galimų notaro profesinės veiklos pažeidimų, šio patikrinimo medžiaga perduodama Notarų rūmų prezidiumui, o šis, įvertinęs šią medžiagą, sprendžia, ar yra pagrindas notarui inicijuoti drausmės bylos iškėlimą ar neeilinės atestacijos vykdymą.</text:p>
      <text:p text:style-name="P368"><text:span text:style-name="T369">Kontrolinio patikrinimo tvarką, suderinęs su Notarų rūmais, nustato Lietuvos Respublikos teisingumo ministras.</text:span><text:span text:style-name="T370">“<text:s/></text:span></text:p>
      <text:p text:style-name="P371"/>
      <text:p text:style-name="P372"><text:span text:style-name="T373">6</text:span><text:span text:style-name="T374"><text:s/>straipsnis.<text:s/></text:span><text:span text:style-name="T375">10</text:span><text:span text:style-name="T376">1</text:span><text:span text:style-name="T377"><text:s/>straipsnio pakeitimas</text:span></text:p>
      <text:p text:style-name="P378"><text:span text:style-name="T379">Pakeisti 10</text:span><text:span text:style-name="T380">1</text:span><text:span text:style-name="T381"><text:s/>straipsnį ir jį išdėstyti taip:<text:s/></text:span></text:p>
      <text:p text:style-name="P382"><text:span text:style-name="T383">„</text:span><text:span text:style-name="T384">10</text:span><text:span text:style-name="T385">1</text:span><text:span text:style-name="T386"><text:s/>straipsnis.<text:s/></text:span><text:span text:style-name="T387">Drausmės bylos iškėlimas ir nagrinėjimas</text:span></text:p>
      <text:p text:style-name="P388"><text:span text:style-name="T389">Notarui,<text:s/></text:span><text:span text:style-name="T390">notaro atstovui ar</text:span><text:span text:style-name="T391"><text:s/>kandidatui į notarus (asesoriui) drausmės byla gali būti keliama už šio įstatymo, Lietuvos Respublikos teisingumo ministro priimtų ir (ar) kitų teisės aktų, reglamentuojančių notarų vei</text:span><text:span text:style-name="T392">klą, ir Lietuvos Respublikos notarų etikos kodekso pažeidimus (toliau – pažeidimas).</text:span></text:p>
      <text:p text:style-name="P393"><text:span text:style-name="T394">Iškelti notarui, notaro atstovui ar kandidatui į notarus (asesoriui) drausmės bylą turi teisę Lietuvos Respublikos teisingumo ministras arba Notarų rūmų prezidiumas. Dra</text:span><text:span text:style-name="T395">usmės byla notarui, notaro atstovui</text:span><text:span text:style-name="T396">,</text:span><text:span text:style-name="T397"><text:s/>ar kandidatui į notarus (asesoriui) gali būti keliama ne vėliau kaip per tris mėnesius nuo pažeidimo paaiškėjimo dienos. Į šį terminą neįskaitomas laikas, kurį notaras, notaro atstovas ar kandidatas į notarus (asesorius</text:span><text:span text:style-name="T398">) dėl ligos, atostogų ar kitų priežasčių negalėjo eiti savo pareigų, taip pat notaro veiklos patikrinimo laikas. Drausmės byla notarui, notaro atstovui ar kandidatui į notarus (asesoriui) negali būti keliama, jeigu nuo pažeidimo padarymo dienos praėjo daug</text:span><text:span text:style-name="T399">iau kaip vieni metai.</text:span></text:p>
      <text:p text:style-name="P400"><text:span text:style-name="T401">Drausmės bylos notarams,<text:s/></text:span><text:span text:style-name="T402">notaro atstovams</text:span><text:span text:style-name="T403"><text:s/></text:span><text:span text:style-name="T404">ir</text:span><text:span text:style-name="T405"><text:s/>kandidatams į notarus (asesoriams) keliamos ir nagrinėjamos vadovaujantis Lietuvos Respublikos teisingumo ministro tvirtinamais Notarų garbės teismo nuostatais. Notarų,<text:s/></text:span><text:span text:style-name="T406">notarų atstovų</text:span><text:span text:style-name="T407"><text:s/></text:span><text:span text:style-name="T408">ir<text:s/></text:span><text:span text:style-name="T409">kandidatų į notarus (asesorių) drausmės bylas nagrinėja Notarų garbės teismas.</text:span></text:p>
      <text:p text:style-name="P410"><text:span text:style-name="T411">Subjektas, turintis teisę iškelti notarui,<text:s/></text:span><text:span text:style-name="T412">notaro atstovui</text:span><text:span text:style-name="T413"><text:s/></text:span><text:span text:style-name="T414">ar</text:span><text:span text:style-name="T415"><text:s/>kandidatui į notarus (asesoriui) drausmės bylą, prieš ją keldamas, Notarų garbės teismo nuostatuose nustatyta tva</text:span><text:span text:style-name="T416">rka privalo pasiūlyti<text:s/></text:span><text:span text:style-name="T417">jam</text:span><text:span text:style-name="T418"><text:s/>pateikti paaiškinimus, susijusius su veiksmais ar neveikimu, dėl kurių gali būti keliama drausmės byla, ir pateikti turimus dokumentus.</text:span></text:p>
      <text:p text:style-name="P419"><text:span text:style-name="T420">Drausmės byla turi būti išnagrinėta ne vėliau kaip per trisdešimt dienų nuo jos iškėlimo die</text:span><text:span text:style-name="T421">nos. Jeigu atsirado aplinkybių, dėl kurių drausmės byla negali būti išnagrinėta per šioje dalyje nurodytą terminą, motyvuotu Notarų garbės teismo sprendimu šis terminas gali būti pratęstas, bet ne ilgiau kaip iki trisdešimt dienų, skaičiuojant nuo šioje da</text:span><text:span text:style-name="T422">lyje nurodytų aplinkybių išnykimo dienos.</text:span></text:p>
      <text:p text:style-name="P423"><text:span text:style-name="T424">Notarų garbės teismui nagrinėjant drausmės bylą, turi dalyvauti notaras,<text:s/></text:span><text:span text:style-name="T425">notaro atstovas ar</text:span><text:span text:style-name="T426"><text:s/>kandidatas į notarus (asesorius), kurio drausmės byla nagrinėjama. Jeigu notaras,<text:s/></text:span><text:span text:style-name="T427">notaro atstovas ar<text:s/></text:span><text:span text:style-name="T428">kandidatas į notaru</text:span><text:span text:style-name="T429">s (asesorius) neatvyksta į posėdį, kuriame nagrinėjama drausmės byla, drausmės byla gali būti nagrinėjama jam nedalyvaujant, išskyrus atvejus, kai Notarų garbės teismas nusprendžia, kad</text:span><text:span text:style-name="T430"><text:s/></text:span><text:span text:style-name="T431">šio asmens</text:span><text:span text:style-name="T432"><text:s/>dalyvavimas yra būtinas. Nagrinėjant drausmės bylą, taip pa</text:span><text:span text:style-name="T433">t gali dalyvauti notaro,<text:s/></text:span><text:span text:style-name="T434">notaro atstovo</text:span><text:span text:style-name="T435"><text:s/></text:span><text:span text:style-name="T436">ar</text:span><text:span text:style-name="T437"><text:s/>kandidato į notarus (asesoriaus), kurio drausmės byla nagrinėjama, atstovas, asmuo, kuris kreipėsi dėl drausmės bylos iškėlimo, ir šio asmens atstovas.</text:span></text:p>
      <text:p text:style-name="P438"><text:span text:style-name="T439">Šio straipsnio šeštojoje dalyje nurodyti asmenys turi teisę susipažinti su medžiaga, kuri svarstoma sprendžiant dėl drausmės bylos iškėlimo, ir drausmės bylos medžiaga, teikti prašymus ir įrodymus, pareikšti nušalinimus Notarų garbės teismo nariams, kalbėt</text:span><text:span text:style-name="T440">i posėdyje, kuriame nagrinėjama drausmės byla, gauti sprendimų iškelti ar atsisakyti iškelti notarui,<text:s/></text:span><text:span text:style-name="T441">notaro atstovui ar<text:s/></text:span><text:span text:style-name="T442">kandidatui į notarus (asesoriui) drausmės bylą, Notarų garbės teismo sprendimų nuorašus, apskųsti Notarų garbės teismo sprendimus.“</text:span></text:p>
      <text:p text:style-name="P443"/>
      <text:p text:style-name="P444"><text:span text:style-name="T445">7</text:span><text:span text:style-name="T446"><text:s/>straipsnis.<text:s/></text:span><text:span text:style-name="T447">10</text:span><text:span text:style-name="T448">3</text:span><text:span text:style-name="T449"><text:s/>straipsnio pakeitimas</text:span></text:p>
      <text:p text:style-name="P450"><text:span text:style-name="T451">Pakeisti<text:s/></text:span><text:span text:style-name="T452">10</text:span><text:span text:style-name="T453">3</text:span><text:span text:style-name="T454"><text:s/></text:span><text:span text:style-name="T455">straipsnio ir jį išdėstyti taip:<text:s/></text:span></text:p>
      <text:p text:style-name="P456"><text:span text:style-name="T457">„</text:span><text:span text:style-name="T458">10</text:span><text:span text:style-name="T459">3</text:span><text:span text:style-name="T460"><text:s/>straipsnis.<text:s/></text:span><text:span text:style-name="T461">Notarų garbės teismo sprendimai</text:span></text:p>
      <text:p text:style-name="P462"><text:span text:style-name="T463">Notarų garbės teismas, išnagrinėjęs drausmės bylą, sprendimu gali:</text:span></text:p>
      <text:p text:style-name="P464"><text:span text:style-name="T465">1</text:span><text:span text:style-name="T466">) nutraukti drausmės bylą, kai paž</text:span><text:span text:style-name="T467">eidimo nenustato arba paaiškėja, kad praleistas šios bylos iškėlimo terminas;</text:span></text:p>
      <text:p text:style-name="P468"><text:span text:style-name="T469">2</text:span><text:span text:style-name="T470">) atleisti notarą,</text:span><text:span text:style-name="T471"><text:s/>notaro atstovą</text:span><text:span text:style-name="T472"><text:s/></text:span><text:span text:style-name="T473">ar</text:span><text:span text:style-name="T474"><text:s/>kandidatą į notarus (asesorių) nuo drausminės atsakomybės dėl pažeidimo mažareikšmiškumo;</text:span></text:p>
      <text:p text:style-name="P475"><text:span text:style-name="T476">3</text:span><text:span text:style-name="T477">) paskirti notarui,<text:s/></text:span><text:span text:style-name="T478">notaro atstovui</text:span><text:span text:style-name="T479"><text:s/></text:span><text:span text:style-name="T480">ar</text:span><text:span text:style-name="T481"><text:s/>kandidatui į notarus (asesoriui) drausminę nuobaudą;</text:span></text:p>
      <text:p text:style-name="P482"><text:span text:style-name="T483">4</text:span><text:span text:style-name="T484">) teikti Lietuvos Respublikos teisingumo ministrui siūlymą atleisti notarą</text:span><text:span text:style-name="T485">,</text:span><text:span text:style-name="T486"><text:s/></text:span><text:span text:style-name="T487">ar</text:span><text:span text:style-name="T488"><text:s/>kandidatą į notarus (asesorių) iš pareigų;</text:span></text:p>
      <text:p text:style-name="P489"><text:span text:style-name="T490">5</text:span><text:span text:style-name="T491">)<text:s/></text:span><text:span text:style-name="T492">teikti<text:s/></text:span><text:span text:style-name="T493">Notarų rūmų prezidentui siūlymą atleisti notaro atstovą iš pa</text:span><text:span text:style-name="T494">reigų, jeigu n</text:span><text:span text:style-name="T495">otaro atstovu buvo paskirtas buvęs notaras, kurio įgaliojimai yra pasibaigę pagal šio įstatymo 23 straipsnio pirmosios dalies 3 punktą</text:span><text:span text:style-name="T496">.</text:span></text:p>
      <text:p text:style-name="P497"><text:span text:style-name="T498">Notarų garbės teismas, priimdamas sprendimą, atsižvelgia į pažeidimo pobūdį, jo padarymo aplinkybes, p</text:span><text:span text:style-name="T499">ažeidimo padarinius ir kitas reikšmingas aplinkybes, taip pat į galiojančias notarui,<text:s/></text:span><text:span text:style-name="T500">notaro atstovui</text:span><text:span text:style-name="T501"><text:s/></text:span><text:span text:style-name="T502">ar</text:span><text:span text:style-name="T503"><text:s/>kandidatui į notarus (asesoriui) paskirtas drausmines nuobaudas. Pažeidimas laikomas mažareikšmiu, jeigu tai yra smulkus, formalus šio įstatymo, Lietuv</text:span><text:span text:style-name="T504">os Respublikos teisingumo ministro priimtų ir (ar) kitų teisės aktų, reglamentuojančių notarų veiklą, ir Lietuvos Respublikos notarų etikos kodekso pažeidimas, kuriuo nepadaryta esminė žala, ir notaras,<text:s/></text:span><text:span text:style-name="T505">notaro atstovas</text:span><text:span text:style-name="T506"><text:s/></text:span><text:span text:style-name="T507">ar</text:span><text:span text:style-name="T508"><text:s/>kandidatas į notarus (asesorius) n</text:span><text:span text:style-name="T509">utraukė pažeidimą.</text:span></text:p>
      <text:p text:style-name="P510"><text:span text:style-name="T511">Paaiškėjus, kad pažeidimas turi nusikalstamos veikos požymių, su pažeidimu susijusi medžiaga perduodama atitinkamas bylas kompetentingoms tirti ir nagrinėti institucijoms, tačiau tai drausmės bylos kėlimo ar nagrinėjimo procedūros<text:s/></text:span><text:span text:style-name="T512">nesustabdo.</text:span></text:p>
      <text:p text:style-name="P513"><text:span text:style-name="T514">Notarų garbės teismo sprendimai, išskyrus sprendimą teikti Lietuvos Respublikos teisingumo ministrui siūlymą atleisti notarą</text:span><text:span text:style-name="T515">,</text:span><text:span text:style-name="T516"><text:s/></text:span><text:span text:style-name="T517">ar</text:span><text:span text:style-name="T518"><text:s/>kandidatą į notarus (asesorių) iš pareigų<text:s/></text:span><text:span text:style-name="T519">arba sprendimą teikti Notarų rūmų prezidentui siūlymą atleisti notaro a</text:span><text:span text:style-name="T520">tstovą iš pareigų</text:span><text:span text:style-name="T521">, įsiteisėja jų priėmimo dieną.</text:span></text:p>
      <text:p text:style-name="P522"><text:span text:style-name="T523">Notarų garbės teismo sprendimas teikti Lietuvos Respublikos teisingumo ministrui siūlymą atleisti notarą<text:s/></text:span><text:span text:style-name="T524">ar</text:span><text:span text:style-name="T525"><text:s/>kandidatą į notarus (asesorių) iš pareigų</text:span><text:span text:style-name="T526"><text:s/>arba sprendimas teikti Notarų rūmų prezidentui siūlymą<text:s/></text:span><text:span text:style-name="T527">atleisti notaro atstovą iš pareigų</text:span><text:span text:style-name="T528"><text:s/>įsiteisėja pasibaigus jo apskundimo terminui, o šį sprendimą apskundus, – įsiteisėjus teismo sprendimui, kuriuo Notarų garbės teismo sprendimas paliktas galioti.</text:span></text:p>
      <text:p text:style-name="P529"><text:span text:style-name="T530">Notarų garbės teismo sprendimas gali būti skundžiamas Vil</text:span><text:span text:style-name="T531">niaus apygardos teismui per trisdešimt dienų nuo sprendimo priėmimo dienos. Notarų garbės teismo sprendimo apskundimas teismui nesustabdo sprendimo galiojimo, išskyrus atvejus, kai apskundžiamas Notarų garbės teismo sprendimas teikti Lietuvos Respublikos t</text:span><text:span text:style-name="T532">eisingumo ministrui siūlymą atleisti notarą</text:span><text:span text:style-name="T533">,</text:span><text:span text:style-name="T534"><text:s/></text:span><text:span text:style-name="T535">ar<text:s/></text:span><text:span text:style-name="T536">kandidatą į notarus (asesorių) iš pareigų</text:span><text:span text:style-name="T537"><text:s/>arba sprendimas teikti Notarų rūmų prezidentui siūlymą atleisti notaro atstovą iš pareigų</text:span><text:span text:style-name="T538">.“</text:span></text:p>
      <text:p text:style-name="P539"/>
      <text:p text:style-name="P540"><text:span text:style-name="T541">8</text:span><text:span text:style-name="T542"><text:s/>straipsnis.<text:s/></text:span><text:span text:style-name="T543">10</text:span><text:span text:style-name="T544">4</text:span><text:span text:style-name="T545"><text:s/>straipsnio pakeitimas</text:span></text:p>
      <text:p text:style-name="P546"><text:span text:style-name="T547">Pakeisti 10</text:span><text:span text:style-name="T548">4</text:span><text:span text:style-name="T549"><text:s/>straipsnį ir jį išdėstyti taip:<text:s/></text:span></text:p>
      <text:p text:style-name="P550"><text:span text:style-name="T551">„</text:span><text:span text:style-name="T552">10</text:span><text:span text:style-name="T553">4</text:span><text:span text:style-name="T554"><text:s/>straipsnis.<text:s/></text:span><text:span text:style-name="T555">Drausminės nuobaudos ir jų galiojimo terminas</text:span></text:p>
      <text:p text:style-name="P556"><text:span text:style-name="T557">Notarų garbės teismas gali skirti notarui vieną iš šių drausminių nuobaudų:</text:span></text:p>
      <text:p text:style-name="P558"><text:span text:style-name="T559">1</text:span><text:span text:style-name="T560">) pareikšti pastabą;</text:span></text:p>
      <text:p text:style-name="P561"><text:span text:style-name="T562">2</text:span><text:span text:style-name="T563">) pareikšti papeikimą;</text:span></text:p>
      <text:p text:style-name="P564"><text:span text:style-name="T565">3</text:span><text:span text:style-name="T566">) sustabdyti notaro pr</text:span><text:span text:style-name="T567">ofesinę veiklą nuo vieno iki trijų mėnesių.</text:span></text:p>
      <text:p text:style-name="P568"><text:span text:style-name="T569">Notarų garbės teismas gali skirti<text:s/></text:span><text:span text:style-name="T570">notaro atstovui</text:span><text:span text:style-name="T571"><text:s/></text:span><text:span text:style-name="T572">ar</text:span><text:span text:style-name="T573"><text:s/>kandidatui į notarus (asesoriui) vieną iš šių drausminių nuobaudų:</text:span></text:p>
      <text:p text:style-name="P574"><text:span text:style-name="T575">1</text:span><text:span text:style-name="T576">) pareikšti pastabą;</text:span></text:p>
      <text:p text:style-name="P577"><text:span text:style-name="T578">2</text:span><text:span text:style-name="T579">) pareikšti papeikimą.</text:span></text:p>
      <text:p text:style-name="P580"><text:span text:style-name="T581">Notarui,<text:s/></text:span><text:span text:style-name="T582">notaro atstovui</text:span><text:span text:style-name="T583"><text:s/></text:span><text:span text:style-name="T584">ar<text:s/></text:span><text:span text:style-name="T585">kandidatui į notarus (asesoriui) papildomai gali būti skiriamas įpareigojimas atsiprašyti asmens Notarų garbės teismo nustatyta tvarka.</text:span></text:p>
      <text:p text:style-name="P586"><text:span text:style-name="T587">Notarų garbės teismo paskirta drausminė nuobauda įsigalioja jos paskyrimo dieną ir galioja vienus metus.</text:span></text:p>
      <text:p text:style-name="P588"><text:span text:style-name="T589">Notarų garb</text:span><text:span text:style-name="T590">ės teismas notaro,</text:span><text:span text:style-name="T591"><text:s/>notaro atstovo ar</text:span><text:span text:style-name="T592"><text:s/>kandidato į notarus (asesoriaus) prašymu gali panaikinti drausminę nuobaudą nesibaigus jos galiojimo terminui, bet ne anksčiau kaip po šešių mėnesių nuo drausminės nuobaudos paskyrimo. Sprendžiant dėl nuobaudos panaikin</text:span><text:span text:style-name="T593">imo, atsižvelgiama į pažeidimo pobūdį, jo padarymo aplinkybes ir pažeidimo padarinius, kitas reikšmingas aplinkybes, taip pat į tai, ar notaras,<text:s/></text:span><text:span text:style-name="T594">notaro atstovas</text:span><text:span text:style-name="T595"><text:s/></text:span><text:span text:style-name="T596">ar</text:span><text:span text:style-name="T597"><text:s/>kandidatas į notarus (asesorius) neturi daugiau galiojančių drausminių nuobaudų ir ar per dr</text:span><text:span text:style-name="T598">ausminės nuobaudos galiojimo terminą<text:s/></text:span><text:span text:style-name="T599">jam</text:span><text:span text:style-name="T600"><text:s/>nebuvo paskirta nauja drausminė nuobauda.“</text:span></text:p>
      <text:p text:style-name="P601"/>
      <text:p text:style-name="P602"><text:span text:style-name="T603">9</text:span><text:span text:style-name="T604"><text:s/>straipsnis.<text:s/></text:span><text:span text:style-name="T605">22 straipsnio pakeitimas</text:span></text:p>
      <text:p text:style-name="P606"><text:span text:style-name="T607">Pakeisti 22 straipsnio 3 dalį ir ją išdėstyti taip:</text:span></text:p>
      <text:p text:style-name="P608"><text:span text:style-name="T609">„Notaro atstovu gali būti kandidatas į notarus (asesorius), kuris<text:s/></text:span><text:span text:style-name="T610">yra atlikęs ne trumpesnę kaip dvejų metų notaro praktiką ir yra išlaikęs notaro kvalifikacinį egzaminą. Notaro atstovu taip pat gali būti skiriamas buvęs notaras,<text:s/></text:span><text:span text:style-name="T611">kuris</text:span><text:span text:style-name="T612"><text:s/></text:span><text:span text:style-name="T613">atitinka</text:span><text:span text:style-name="T614"><text:s/></text:span><text:span text:style-name="T615">šio įstatymo 3 straipsnio trečiojoje dalyje nustatytus nepriekaištingos reputa</text:span><text:span text:style-name="T616">cijos reikalavimus ir<text:s/></text:span><text:span text:style-name="T617">kurio įgaliojimai yra pasibaigę pagal šio įstatymo 23 straipsnio pirmosios dalies 3 punktą, tačiau ne ilgiau</text:span><text:span text:style-name="T618">,</text:span><text:span text:style-name="T619"><text:s/>kaip iki jam sukanka 70 metų. Notaro atstovas skiriamas pagal atstovaujamo notaro ir asmens, kuris sutinka jam atstovauti, p</text:span><text:span text:style-name="T620">rašymus. Jeigu notaras, negalintis atlikti savo pareigų, neprašo skirti notaro atstovo ar pavaduojančio notaro, Notarų rūmų prezidentas, atsižvelgdamas į Notarų rūmų prezidiumo nuomonę, turi teisę paskirti notaro atstovą savo iniciatyva, kai yra būtina užt</text:span><text:span text:style-name="T621">ikrinti negalinčio atlikti notaro pareigų notaro biuro veiklą.“</text:span></text:p>
      <text:p text:style-name="P622"/>
      <text:p text:style-name="P623"><text:span text:style-name="T624">10</text:span><text:span text:style-name="T625"><text:s/>straipsnis.<text:s/></text:span><text:span text:style-name="T626">23 straipsnio pakeitimas</text:span></text:p>
      <text:p text:style-name="P627"><text:span text:style-name="T628">1</text:span><text:span text:style-name="T629">. Pakeisti 23 straipsnio 1 dalies 5 punktą ir jį išdėstyti taip:</text:span></text:p>
      <text:p text:style-name="P630"><text:span text:style-name="T631">„</text:span><text:span text:style-name="T632">5</text:span><text:span text:style-name="T633">) jei jis neatitinka šio įstatymo 3 straipsnio trečiojoje dalyje<text:s/></text:span><text:span text:style-name="T634">nustatytų nepriekaištingos reputacijos reikalavimų</text:span><text:span text:style-name="T635">;</text:span><text:span text:style-name="T636">“.</text:span></text:p>
      <text:p text:style-name="P637"><text:span text:style-name="T638">2</text:span><text:span text:style-name="T639">. Papildyti 23 straipsnio 1 dalį 13 punktu:</text:span></text:p>
      <text:p text:style-name="P640"><text:span text:style-name="T641">„</text:span><text:span text:style-name="T642">13</text:span><text:span text:style-name="T643">) jei po paskyrimo notaru paaiškėja anksčiau buvę faktai,<text:s/></text:span>dėl kurių asmuo nebūtų paskirtas notaru.“</text:p>
      <text:p text:style-name="P644"/>
      <text:p text:style-name="P645"><text:span text:style-name="T646">11</text:span><text:span text:style-name="T647"><text:s/>straipsnis.<text:s/></text:span><text:span text:style-name="T648">27</text:span><text:span text:style-name="T649">1</text:span><text:span text:style-name="T650"><text:s/>straipsnio pak</text:span><text:span text:style-name="T651">eitimas</text:span></text:p>
      <text:p text:style-name="P652"><text:span text:style-name="T653">Papildyti 27</text:span><text:span text:style-name="T654">1<text:s/></text:span><text:span text:style-name="T655">straipsnį 2 dalimi:</text:span></text:p>
      <text:p text:style-name="P656">„<text:span text:style-name="T657">Seniūnų notarinių veiksmų atlikimo tvarką nustato Lietuvos Respublikos teisingumo ministras ir Lietuvos Respublikos vidaus reikalų ministras.</text:span>“</text:p>
      <text:p text:style-name="P658"/>
      <text:p text:style-name="P659"><text:span text:style-name="T660">12</text:span><text:span text:style-name="T661"><text:s/>straipsnis.<text:s/></text:span><text:span text:style-name="T662">28<text:s/></text:span><text:span text:style-name="T663">straipsnio pakeitimas</text:span></text:p>
      <text:p text:style-name="P664"><text:span text:style-name="T665">Pakeisti 28 str</text:span><text:span text:style-name="T666">aipsnio 2 dalį ir ją išdėstyti taip:</text:span></text:p>
      <text:p text:style-name="P667"><text:span text:style-name="T668">„</text:span><text:span text:style-name="T669">Notariniai veiksmai atliekami notaro biure. Atlikti notarinius veiksmus ne notaro biuro patalpose galima tik tada, kai suinteresuotas asmuo dėl svarbios priežasties (liga,<text:s/></text:span><text:span text:style-name="T670">negalia<text:s/></text:span><text:span text:style-name="T671">ar kiti atvejai) negali atvykti į<text:s/></text:span><text:span text:style-name="T672">notaro biurą ir iškviečia notarą į namus, medicinos pagalbos ar kitą įstaigą, kai atliekant notarinį veiksmą dalyvauja daugiau nei dešimt asmenų arba kai notarinis veiksmas atliekamas iškilmingoje aplinkoje.“</text:span></text:p>
      <text:p text:style-name="P673"/>
      <text:p text:style-name="P674"><text:span text:style-name="T675">13</text:span><text:span text:style-name="T676"><text:s/>straipsnis.<text:s/></text:span><text:span text:style-name="T677">28</text:span><text:span text:style-name="T678">1</text:span><text:span text:style-name="T679"><text:s/></text:span><text:span text:style-name="T680">straipsnio pakeit</text:span><text:span text:style-name="T681">imas</text:span></text:p>
      <text:p text:style-name="P682"><text:span text:style-name="T683">Pakeisti 28</text:span><text:span text:style-name="T684">1</text:span><text:span text:style-name="T685"><text:s/>straipsnio 5 dalį ir ją išdėstyti taip:</text:span></text:p>
      <text:p text:style-name="P686"><text:span text:style-name="T687">„Notarai imasi priemonių, kad būtų užtikrinta notaro tvarkomos elektroninės informacijos sauga ir kibernetinis saugumas, naudojamos tinkamos techninės ir organizacinės asmens duomenų tvarkymo prie</text:span><text:span text:style-name="T688">monės, sudarytos techninės galimybės tinkamai perduoti duomenis informacinėms sistemoms. Šios priemonės užtikrinamos naudojantis bendra Notarų rūmų informacinių technologijų platforma.“</text:span></text:p>
      <text:p text:style-name="P689"/>
      <text:p text:style-name="P690"><text:span text:style-name="T691">14</text:span><text:span text:style-name="T692"><text:s/>straipsnis.<text:s/></text:span><text:span text:style-name="T693">34 straipsnio pakeitimas</text:span></text:p>
      <text:p text:style-name="P694"><text:span text:style-name="T695">Pakeisti 34 strai</text:span><text:span text:style-name="T696">psnio 2 dalį ir ją išdėstyti taip:</text:span></text:p>
      <text:p text:style-name="P697"><text:span text:style-name="T698">„Notaras turi teisę gauti iš valstybės ir savivaldybių institucijų, informacinių sistemų, bankų ir kitų finansų įstaigų, kitų fizinių ir juridinių asmenų informaciją, dokumentus ir duomenis, reikalingus notariniams veiksm</text:span><text:span text:style-name="T699">ams atlikti. Informacija, dokumentai ir duomenys turi būti pateikti per notaro nurodytą terminą.“</text:span></text:p>
      <text:p text:style-name="P700"/>
      <text:p text:style-name="P701"><text:span text:style-name="T702">15</text:span><text:span text:style-name="T703"><text:s/>straipsnis.<text:s/></text:span><text:span text:style-name="T704">42<text:s/></text:span><text:span text:style-name="T705">straipsnio pakeitimas</text:span></text:p>
      <text:p text:style-name="P706"><text:span text:style-name="T707">Pakeisti 42 straipsnio 2 dalį ir ją išdėstyti taip:</text:span></text:p>
      <text:p text:style-name="P708"><text:span text:style-name="T709">„Lietuvos Respublikos teisingumo ministerija ir Notar</text:span><text:span text:style-name="T710">ų rūmai turi teisę gauti iš notarų, teisėsaugos institucijų, bankų ir kitų finansų įstaigų,<text:s/></text:span><text:span text:style-name="T711">taip pat</text:span><text:span text:style-name="T712"><text:s/>informacinių sistemų informaciją, dokumentus ar duomenis (įskaitant asmens duomenis), reikalingus šio straipsnio pirmojoje dalyje nurodytiems skundams nagr</text:span><text:span text:style-name="T713">inėti ir šio įstatymo 7 straipsnyje nurodytai tarnybinei priežiūrai atlikti. Lietuvos Respublikos teisingumo ministerija ir Notarų rūmai turi teisę keistis šioje dalyje nurodyta informacija, dokumentais ar duomenimis.“</text:span></text:p>
      <text:p text:style-name="P714"/>
      <text:p text:style-name="P715"><text:span text:style-name="T716">16</text:span><text:span text:style-name="T717"><text:s/>straipsnis.<text:s/></text:span><text:span text:style-name="T718">V skyriaus<text:s/></text:span><text:span text:style-name="T719">pavadinimo pakeitimas</text:span></text:p>
      <text:p text:style-name="P720"><text:span text:style-name="T721">Pakeisti V skyriaus pavadinimą i</text:span><text:span text:style-name="T722">r jį išdėstyti taip:</text:span></text:p>
      <text:p text:style-name="P723">„<text:span text:style-name="T724">V</text:span><text:span text:style-name="T725"><text:s/>SKYRIUS</text:span></text:p>
      <text:p text:style-name="P726"><text:span text:style-name="T727">NOTARIATO ĮSTATYMO TAIKYMAS UŽSIENIEČIAMS. TARPTAUTINĖS SUTARTYS</text:span><text:span text:style-name="T728">. TARPVALSTYBINIO POBŪDŽIO PAVELDĖJIMO BYLOS</text:span><text:span text:style-name="T729">“.</text:span></text:p>
      <text:p text:style-name="P730"/>
      <text:p text:style-name="P731"><text:span text:style-name="T732">17</text:span><text:span text:style-name="T733"><text:s/>straipsnis.<text:s/></text:span><text:span text:style-name="T734">Įstatymo papildymas 52</text:span><text:span text:style-name="T735">1</text:span><text:span text:style-name="T736"><text:s/>straipsniu</text:span></text:p>
      <text:p text:style-name="P737"><text:span text:style-name="T738">Papildyti Įstatymo V skyrių 52</text:span><text:span text:style-name="T739">1</text:span><text:span text:style-name="T740"><text:s/>straipsniu:</text:span></text:p>
      <text:p text:style-name="P741"><text:span text:style-name="T742">„</text:span><text:span text:style-name="T743">52</text:span><text:span text:style-name="T744">1</text:span><text:span text:style-name="T745"><text:s/></text:span><text:span text:style-name="T746">straipsnis.<text:s/></text:span><text:span text:style-name="T747">Paveldėjimo teisės liudijimo išdavimas pagal Europos paveldėjimo pažymėjimą</text:span></text:p>
      <text:p text:style-name="P748"><text:span text:style-name="T749">Kai kitoje valstybėje išduotame Europos paveldėjimo pažymėjime nenurodyti turto identifikavimo duomen</text:span><text:span text:style-name="T750">ys, būtini įpėdinio turtinei teisei į Lietuvos Respublikoje esantį turtą įregistruoti valstybės registruose, notaras gali išduoti paveldėjimo teisės liudijimą ir (ar) nuosavybės teisės į dalį bendro sutuoktinių turto liudijimą, jei sutuoktinių turto teisin</text:span><text:span text:style-name="T751">iam režimui taikoma Lietuvos teisė.<text:s/></text:span></text:p>
      <text:p text:style-name="P752"><text:span text:style-name="T753">Šiame straipsnyje nurodytu atveju išduotas paveldėjimo teisės liudijimas ir (ar) nuosavybės teisės į dalį bendro sutuoktinių turto liudijimas gali būti naudojami tik kartu su Europos paveldėjimo pažymėjimu.<text:s/></text:span></text:p>
      <text:p text:style-name="P754"><text:span text:style-name="T755">Paveldė</text:span><text:span text:style-name="T756">jimo teisės liudijimo ir (ar) nuosavybės teisės į 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757">(ES) Nr. 650/2012</text:span></text:a><text:span text:style-name="T758"><text:s/>dėl jurisdikcijos, taikytinos teisės, teismo sprendimų paveldėjimo klausimais pripažinimo ir vykdymo bei autentiškų dokumentų paveldėjimo klausimais priėmimo ir vykdymo bei dėl Europos pav</text:span><text:span text:style-name="T759">eldėjimo pažymėjimo sukūrimo 71 straipsnyje nurodyto Europos paveldėjimo pažymėjimo ištaisymo, pakeitimo ar panaikinimo.</text:span></text:p>
      <text:p text:style-name="P760"><text:span text:style-name="T761">Šiame straipsnyje nurodytas Europos paveldėjimo pažymėjimas suprantamas taip, kaip apibrėžiamas Reglamente<text:s/></text:span><text:a xlink:href="http://eur-lex.europa.eu/legal-content/LIT/TXT/?uri=CELEX:32012R0650&amp;locale=lt" office:target-frame-name="_blank" xlink:show="new"><text:span text:style-name="T762">Nr. 650/2012</text:span></text:a><text:span text:style-name="T763">.</text:span><text:span text:style-name="T764">“</text:span></text:p>
      <text:p text:style-name="P765"/>
      <text:p text:style-name="P766"><text:span text:style-name="T767">18</text:span><text:span text:style-name="T768"><text:s/>straipsnis.<text:s/></text:span><text:span text:style-name="T769">66 straipsnio pakeitimas</text:span></text:p>
      <text:p text:style-name="P770"><text:span text:style-name="T771">Pakeisti 66 straipsnio 2 dalį ir ją išdėstyti taip:</text:span></text:p>
      <text:p text:style-name="P772"><text:span text:style-name="T773">„Šio straipsnio pirmosios dalies 2 punkte nurodytam uždaviniui įgyvendinti Notarų rūmai turi teisę gauti iš valstybės ir savivaldybių institucijų<text:s/></text:span><text:span text:style-name="T774">bei</text:span><text:span text:style-name="T775"><text:s/>įstaigų ir informacinių sistemų informaciją, dokumentus ir duomenis (įskaitant asmens duomenis), taip pat<text:s/></text:span><text:span text:style-name="T776">gali reikalauti iš notarų informacijos apie atliktus notarinius veiksmus.“</text:span></text:p>
      <text:p text:style-name="P777"/>
      <text:p text:style-name="P778"><text:span text:style-name="T779">19</text:span><text:span text:style-name="T780"><text:s/>straipsnis.<text:s/></text:span><text:span text:style-name="T781">72 straipsnio pakeitimas</text:span></text:p>
      <text:p text:style-name="P782"><text:span text:style-name="T783">Pakeisti 72 straipsnį ir jį išdėstyti taip:<text:s/></text:span></text:p>
      <text:p text:style-name="P784"><text:span text:style-name="T785">„</text:span><text:span text:style-name="T786">72</text:span><text:span text:style-name="T787"><text:s/>straipsnis.<text:s/></text:span><text:span text:style-name="T788">Notarų garbės teismas</text:span></text:p>
      <text:p text:style-name="P789"><text:span text:style-name="T790">Notarų garbės teismas susideda iš septyni</text:span><text:span text:style-name="T791">ų Notarų rūmų susirinkime išrinktų narių, iš kurių:</text:span></text:p>
      <text:p text:style-name="P792"><text:span text:style-name="T793">1</text:span><text:span text:style-name="T794">) šeši nariai renkami iš notarų;</text:span></text:p>
      <text:p text:style-name="P795"><text:span text:style-name="T796">2</text:span><text:span text:style-name="T797">) vienas narys renkamas iš dviejų Lietuvos Respublikos teisingumo ministro pasiūlytų visuomenės atstovų – kandidatų į Notarų garbės teismo narius.</text:span></text:p>
      <text:p text:style-name="P798"><text:span text:style-name="T799">Notarų garbė</text:span><text:span text:style-name="T800">s teismo nariu renkamas notaras turi turėti ne mažesnį kaip dešimties metų notaro profesinės veiklos stažą ir neturėti galiojančių drausminių nuobaudų.<text:s/></text:span><text:span text:style-name="T801">Vienas iš Lietuvos Respublikos teisingumo ministro pasiūlytų visuomenės atstovų – kandidatų į Notarų gar</text:span><text:span text:style-name="T802">bės teismo narius turi turėti socialinių mokslų srities teisės krypties mokslo daktaro laipsnį, kitas </text:span><text:span text:style-name="T803">–<text:s/></text:span><text:span text:style-name="T804">šio įstatymo 3 straipsnio antrosios dalies 3 punkte nurodytą išsilavinimą</text:span><text:span text:style-name="T805"><text:s/></text:span><text:span text:style-name="T806">ir ne mažesnį kaip penkerių metų teisinio darbo stažą</text:span><text:span text:style-name="T807">.</text:span><text:span text:style-name="T808"><text:s/></text:span><text:span text:style-name="T809">Lietuvos Respublikos te</text:span><text:span text:style-name="T810">isingumo ministro pasiūlyti visuomenės atstovai – kandidatai į Notarų garbės teismo narius</text:span><text:span text:style-name="T811"><text:s/></text:span><text:span text:style-name="T812">turi<text:s/></text:span><text:span text:style-name="T813">atitikti<text:s/></text:span><text:span text:style-name="T814">šio įstatymo 3 straipsnio trečiojoje dalyje</text:span><text:span text:style-name="T815"><text:s/>nustatytus nepriekaištingos reputacijos reikalavimus. Visuomenės<text:s/></text:span><text:span text:style-name="T816">atstovas, veikdamas</text:span><text:span text:style-name="T817"><text:s/>kaip Notarų garbės teismo<text:s/></text:span><text:span text:style-name="T818">narys</text:span><text:span text:style-name="T819">, turi tokias pačias teises ir pareigas kaip ir<text:s/></text:span><text:span text:style-name="T820">notaras</text:span><text:span text:style-name="T821">. Notarų garbės teismo nariu asmuo gali būti renkamas ne daugiau kaip dviem kadencijoms iš eilės.</text:span></text:p>
      <text:p text:style-name="P822"><text:span text:style-name="T823">Notarų garbės teismas iš narių notarų išsirenka Notarų garbės teismo<text:s/></text:span><text:span text:style-name="T824">pirmininką.</text:span></text:p>
      <text:p text:style-name="P825"><text:span text:style-name="T826">Notarų garbės teismo įgaliojimai trunka ketverius metus.</text:span></text:p>
      <text:p text:style-name="P827"><text:span text:style-name="T828">Notarų garbės teismas gali nagrinėti bylas, kai posėdyje dalyvauja ne mažiau kaip<text:s/></text:span><text:span text:style-name="T829">pusė šio<text:s/></text:span><text:span text:style-name="T830">teismo<text:s/></text:span><text:span text:style-name="T831">narių</text:span><text:span text:style-name="T832">. Notarų garbės teismo sprendimai priimami paprasta posėdyje dalyvaujančių<text:s/></text:span><text:span text:style-name="T833">šio</text:span><text:span text:style-name="T834"><text:s/>t</text:span><text:span text:style-name="T835">eismo narių balsų dauguma. Kai balsai pasiskirsto po lygiai, priimtu laikomas sprendimas, už kurį balsavo Notarų garbės teismo pirmininkas.</text:span></text:p>
      <text:p text:style-name="P836"><text:span text:style-name="T837">Notarų garbės teismo nariai ir buvę nariai privalo laikyti paslaptyje su notaro profesine veikla ar asmens duomeni</text:span><text:span text:style-name="T838">mis susijusią informaciją, kurią sužinojo nagrinėdami drausmės bylas. Išrinktas Notarų garbės teismo narys iki<text:s/></text:span><text:span text:style-name="T839">pirmojo</text:span><text:span text:style-name="T840"><text:s/></text:span><text:span text:style-name="T841">šio</text:span><text:span text:style-name="T842"><text:s/>teismo posėdžio turi pasirašyti konfidencialumo pasižadėjimą. Paaiškėjus, kad Notarų garbės teismo narys nesilaikė konfidencialumo pa</text:span><text:span text:style-name="T843">sižadėjimo<text:s/></text:span><text:span text:style-name="T844">ar nebeatitinka šio įstatymo 3 straipsnio trečiojoje dalyje nustatytų nepriekaištingos reputacijos reikalavimų</text:span><text:span text:style-name="T845">,<text:s/></text:span><text:span text:style-name="T846">jis nebegali toliau dalyvauti Notarų garbės teismui nagrinėjant bylas.</text:span><text:span text:style-name="T847"><text:s/></text:span><text:span text:style-name="T848">Notarų rūmų prezidiumas</text:span><text:span text:style-name="T849"><text:s/>jį<text:s/></text:span><text:span text:style-name="T850">pašalina<text:s/></text:span><text:span text:style-name="T851">iš Notarų garbės teismo na</text:span><text:span text:style-name="T852">rių ir šio įstatymo nustatyta tvarka<text:s/></text:span><text:span text:style-name="T853">ne vėliau kaip per vienus metus išrenkamas<text:s/></text:span><text:span text:style-name="T854">naujas</text:span><text:span text:style-name="T855"><text:s/></text:span><text:span text:style-name="T856">Notarų garbės teismo narys</text:span><text:span text:style-name="T857">.“</text:span></text:p>
      <text:p text:style-name="P858"/>
      <text:p text:style-name="P859"><text:span text:style-name="T860">20</text:span><text:span text:style-name="T861"><text:s/>straipsnis.<text:s/></text:span><text:span text:style-name="T862">73 straipsnio pakeitimas</text:span></text:p>
      <text:p text:style-name="P863"><text:span text:style-name="T864">Pakeisti 73 straipsnį ir jį išdėstyti taip:</text:span></text:p>
      <text:p text:style-name="P865"><text:span text:style-name="T866">„</text:span><text:span text:style-name="T867">73</text:span><text:span text:style-name="T868"><text:s/>straipsnis.<text:s/></text:span><text:span text:style-name="T869">Notarų atestacijos<text:s/></text:span><text:span text:style-name="T870">komisija</text:span></text:p>
      <text:p text:style-name="P871"><text:span text:style-name="T872">Notarų atestacijos komisija sudaroma Notarų rūmų prezidiumo nutarimu ketveriems metams iš<text:s/></text:span><text:span text:style-name="T873">septynių narių</text:span><text:span text:style-name="T874">,</text:span><text:span text:style-name="T875"><text:s/>iš kurių šešis narius – notarus skiria Notarų rūmai, vieną narį – visuomenės atstovą skiria Lietuvos Respublikos teisingumo ministras</text:span><text:span text:style-name="T876">.<text:s/></text:span></text:p>
      <text:p text:style-name="P877"><text:span text:style-name="T878">Į</text:span><text:span text:style-name="T879"><text:s/>Notarų atestacijos komisiją gali būti skiriami notarai, kurie notaro profesinę veiklą vykdo ne mažiau kaip penkerius metus ir neturi galiojančių drausminių nuobaudų. Lietuvos Respublikos teisingumo ministro skiriamas narys – visuomenės atstovas turi turėt</text:span><text:span text:style-name="T880">i socialinių mokslų srities teisės krypties mokslo daktaro laipsnį, atitikti šio įstatymo 3 straipsnio trečiojoje dalyje nustatytus nepriekaištingos reputacijos reikalavimus ir turėti ne mažesnį kaip penkerių metų teisinio darbo stažą. Notarų atestacijos k</text:span><text:span text:style-name="T881">omisijos nariu asmuo gali būti skiriamas ne daugiau kaip dviem kadencijoms iš eilės.</text:span></text:p>
      <text:p text:style-name="P882"><text:span text:style-name="T883">Notarų atestacijos komisijos pirmininką skiria Notarų rūmų prezidiumas. Notarų atestacijos komisijos nariu negali būti Notarų rūmų prezidiumo ar Notarų garbės teismo nar</text:span><text:span text:style-name="T884">ys. Šios komisijos posėdis laikomas teisėtu, kai jame dalyvauja ne mažiau kaip pusė komisijos narių.</text:span></text:p>
      <text:p text:style-name="P885"><text:span text:style-name="T886">Notarų atestacijos komisijos nariai ir buvę nariai privalo laikyti paslaptyje informaciją, susijusią su notaro profesine veikla ar asmens duomenimis, kur</text:span><text:span text:style-name="T887">ią sužinojo veikdami kaip šios komisijos nariai. Paskirtas Notarų atestacijos komisijos narys iki pirmojo šios komisijos posėdžio turi pasirašyti konfidencialumo pasižadėjimą. Paaiškėjus, kad Notarų atestacijos komisijos narys nesilaikė konfidencialumo pas</text:span><text:span text:style-name="T888">ižadėjimo<text:s/></text:span><text:span text:style-name="T889">ar nebeatitinka šio įstatymo 3 straipsnio trečiojoje dalyje nustatytų nepriekaištingos reputacijos reikalavimų</text:span><text:span text:style-name="T890">, jis nebegali dalyvauti šios komisijos veikloje. Notarų rūmų prezidiumas pašalina šį Notarų atestacijos komisijos narį iš komisijos ir<text:s/></text:span><text:span text:style-name="T891">šio įstatymo nustatyta tvarka<text:s/></text:span><text:span text:style-name="T892">ne vėliau kaip per vienus metus nuo šio komisijos nario pašalinimo dienos pa</text:span><text:span text:style-name="T893">skiriamas naujas Notarų atestacijos komisijos narys.</text:span><text:span text:style-name="T894">“</text:span></text:p>
      <text:p text:style-name="P895"/>
      <text:p text:style-name="P896"><text:span text:style-name="T897">21</text:span><text:span text:style-name="T898"><text:s/>straipsnis.</text:span><text:span text:style-name="T899"><text:s/></text:span><text:span text:style-name="T900">Įstatymo įsigaliojimas,<text:s/></text:span><text:span text:style-name="T901">įgyvendinimas</text:span><text:span text:style-name="T902"><text:s/>ir taikymas</text:span></text:p>
      <text:p text:style-name="P903"><text:span text:style-name="T904">1</text:span><text:span text:style-name="T905">.<text:s/></text:span><text:span text:style-name="T906">Šis įstatym</text:span><text:span text:style-name="T907">as,<text:s/></text:span><text:span text:style-name="T908">išskyrus šio straipsnio 2 dalį,</text:span><text:span text:style-name="T909"><text:s/>įsigalioja 2025 m. kovo 1 d.</text:span></text:p>
      <text:p text:style-name="P910"><text:span text:style-name="T911">2</text:span><text:span text:style-name="T912">. Teisingumo ministras<text:s/></text:span><text:span text:style-name="T913">ir vidaus reikalų ministras</text:span><text:span text:style-name="T914"><text:s/>iki 2025 m. vasario 28 d.</text:span><text:span text:style-name="T915"><text:s/>priima šio įstatymo įgyvendinamuosius teisės aktus.</text:span></text:p>
      <text:p text:style-name="P916"><text:span text:style-name="T917">3</text:span><text:span text:style-name="T918">. Šio įstatymo 1 straipsnyje išdėstytos Lietuvos Res</text:span><text:span text:style-name="T919">publikos notariato įstatymo 3 straipsnio 3 ir 4 dalių nuostatos iki šio įstatymo įsigaliojimo dienos paskirtiems notarams, notarų atstovams,</text:span><text:span text:style-name="T920"><text:s/>kandidatams į notarus (asesoriams),<text:s/></text:span><text:span text:style-name="T921">Notarų garbės teismo nariams taikomos, kai jose nurodytos aplinkybės atsiranda po šio įstatymo įsigaliojimo dienos.<text:s/></text:span></text:p>
      <text:p text:style-name="P922"><text:span text:style-name="T923">4</text:span><text:span text:style-name="T924">. Iki šio įstatymo įsigaliojimo dienos</text:span><text:span text:style-name="T925"><text:s/></text:span><text:span text:style-name="T926">paskelbtų viešų konkursų eiti notaro pareigas bei<text:s/></text:span><text:span text:style-name="T927">kandidatų į notarus (asesorių) viešų konkursų</text:span><text:span text:style-name="T928"><text:s/>dalyvių<text:s/></text:span><text:span text:style-name="T929">ir (ar) asmenų, laimėjusių šiuos konkursus, nepriekaištinga reputacija vertinama vadovaujantis skelbiant viešą konkursą galiojusiomis N</text:span><text:span text:style-name="T930">otariato įstatymo 3 straipsnio 3 dalies</text:span><text:span text:style-name="T931"><text:s/>nuostatomis, išskyrus 5 dalyje numatytą išimtį.</text:span></text:p>
      <text:p text:style-name="P932"><text:span text:style-name="T933">5</text:span><text:span text:style-name="T934">. Jeigu<text:s/></text:span><text:span text:style-name="T935">teikiant<text:s/></text:span><text:span text:style-name="T936">do</text:span><text:span text:style-name="T937">kumentus dalyvauti viešame konkurse eiti notaro pareigas ir (ar)<text:s/></text:span><text:span text:style-name="T938">kandidatų į notarus (asesorių) viešame konkurse<text:s/></text:span><text:span text:style-name="T939">įsigaliojusios šio įstatymo 1 straipsnyje išdėstytos<text:s/></text:span><text:span text:style-name="T940">Notariato įstatymo 3 straipsnio</text:span><text:span text:style-name="T941"><text:s/>3 dalies nuostatos numato palankesnį reguliavimą, vertinan</text:span><text:span text:style-name="T942">t asmens, teikiančio dokumentus dalyvauti šiuose konkursuose, reputaciją taikomos šio įstatymo nuostatos.<text:s/></text:span></text:p>
      <text:p text:style-name="P943"><text:span text:style-name="T944">6</text:span><text:span text:style-name="T945">. Po šio įstatymo įsigaliojimo dienos paskelbtų viešų konkursų eiti notaro pareigas bei<text:s/></text:span><text:span text:style-name="T946">kandidatų į notarus (asesorių) viešų konkursų dalyvių<text:s/></text:span><text:span text:style-name="T947">ir</text:span><text:span text:style-name="T948"><text:s/>(ar) asmenų, laimėjusių šiuos konkursus,<text:s/></text:span><text:span text:style-name="T949">asmenų, skiriamų notaro atstovu, Notarų atestacijos komisijos ar Notarų garbės teismo nariu,<text:s/></text:span><text:span text:style-name="T950">reputacija vertinama vadovaujantis šio įstatymo nuostatomis.</text:span></text:p>
      <text:p text:style-name="P951"><text:span text:style-name="T952">7</text:span><text:span text:style-name="T953">. Iki šio įstatymo įsigaliojimo dienos sudarytos ir vei</text:span><text:span text:style-name="T954">kiančios Notarų atestacijos komisijos įgaliojimai tęsiasi iki šios komisijos kadencijos pabaigos.</text:span></text:p>
      <text:p text:style-name="P955"><text:span text:style-name="T956">8</text:span><text:span text:style-name="T957">.<text:s/></text:span><text:span text:style-name="T958">Iki šio įstatymo įsigaliojimo dienos sudaryto ir veikiančio Notarų garbės teismo įgaliojimai tęsiasi iki<text:s/></text:span><text:span text:style-name="T959">šio</text:span><text:span text:style-name="T960"><text:s/>teismo kadencijos pabaigos.</text:span></text:p>
      <text:p text:style-name="P961"/>
      <text:p text:style-name="P962"><text:span text:style-name="T963">Skelbiu š</text:span><text:span text:style-name="T964">į Lietuvos Respublikos Seimo priimtą įstatymą.</text:span></text:p>
      <text:p text:style-name="P965"/>
      <text:p text:style-name="P966"/>
      <text:p text:style-name="P967"><text:span text:style-name="T9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11T08:52:00Z</meta:creation-date>
    <dc:date>2024-10-11T08:52:00Z</dc:date>
    <meta:print-date>2023-09-15T19:38:00Z</meta:print-date>
    <meta:template xlink:href="Normal.dotm" xlink:type="simple"/>
    <meta:editing-cycles>2</meta:editing-cycles>
    <meta:editing-duration>PT0S</meta:editing-duration>
    <meta:document-statistic meta:page-count="3" meta:paragraph-count="181" meta:word-count="4375" meta:character-count="33773" meta:row-count="672" meta:non-whitespace-character-count="29579"/>
  </office:meta>
</office:document-meta>
</file>