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9"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0" style:parent-style-name="Normal" style:family="paragraph">
      <style:text-properties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ab-stops>
          <style:tab-stop style:type="left" style:position="0.393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name-complex="Arial" style:font-weight-complex="bold" fo:color="#FF0000" style:font-size-complex="12pt"/>
    </style:style>
    <style:style style:name="T38" style:parent-style-name="DefaultParagraphFont" style:family="text">
      <style:text-properties style:font-name-asian="Calibri" style:font-name-complex="Arial" style:font-weight-complex="bold" style:font-size-complex="12pt"/>
    </style:style>
    <style:style style:name="T39" style:parent-style-name="DefaultParagraphFont" style:family="text">
      <style:text-properties style:font-name-asian="Calibri" style:font-name-complex="Arial"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ize="11pt" style:font-size-asian="11pt"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fo:language="en" fo:country="U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3937in"/>
        </style:tab-stops>
      </style:paragraph-properties>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1.575in" fo:text-indent="-1.0826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in"/>
      <style:text-properties style:font-size-complex="12pt"/>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font-size-complex="12pt"/>
    </style:style>
    <style:style style:name="P184" style:parent-style-name="Normal" style:family="paragraph">
      <style:text-properties fo:font-style="italic" style:font-style-asian="italic" style:font-size-complex="12pt"/>
    </style:style>
    <style:style style:name="P185" style:parent-style-name="Normal" style:family="paragraph">
      <style:text-properties fo:font-style="italic" style:font-style-asian="italic" style:font-size-complex="12pt"/>
    </style:style>
    <style:style style:name="T186" style:parent-style-name="DefaultParagraphFont" style:family="text">
      <style:text-properties style:font-size-complex="12pt"/>
    </style:style>
  </office:automatic-styles>
  <office:body>
    <office:text text:use-soft-page-breaks="true">
      <text:p text:style-name="P1"/>
      <text:p text:style-name="P8">Projektas Nr. XIIIP-2842(2)</text:p>
      <text:p text:style-name="P9"/>
      <text:p text:style-name="P10"/>
      <text:p text:style-name="P11">LIETUVOS RESPUBLIKOS</text:p>
      <text:p text:style-name="P12"><text:span text:style-name="T13">TRANSPORTO VEIKLOS PAGRINDŲ<text:s/></text:span><text:span text:style-name="T14">ĮSTATYMO NR. I-1863 2, 4, 6, 9, 14, 15 IR<text:s/></text:span></text:p>
      <text:p text:style-name="P15">18 STRAIPSNIŲ PAKEITIMO</text:p>
      <text:p text:style-name="P16"><text:span text:style-name="T17">ĮSTATYMAS</text:span></text:p>
      <text:p text:style-name="P18"/>
      <text:p text:style-name="P19">2021 m. <text:s text:c="23"/>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text:span><text:span text:style-name="T28"><text:s/>2 straipsnio 18 dalį ir ją išdėstyti taip:</text:span></text:p>
      <text:p text:style-name="P29"><text:span text:style-name="T30">„</text:span><text:span text:style-name="T31">18</text:span><text:span text:style-name="T32">.<text:s/></text:span><text:span text:style-name="T33">Viešoji transporto infrastruktūra</text:span><text:span text:style-name="T34"><text:s/></text:span><text:span text:style-name="T35">– transporto infrastruktūra,<text:s/></text:span><text:span text:style-name="T36">kuri skirta keleiviams, bagažui ir (arba) kroviniams vežti ir kurią sudaro viešoji geležinkelių infrastruktūra,</text:span><text:span text:style-name="T37"><text:s/></text:span><text:span text:style-name="T38">Lietuvos valstybei nuosavybės<text:s/></text:span><text:span text:style-name="T39">teise priklausantys geležinkelių paslaugų įrenginiai,<text:s/></text:span><text:span text:style-name="T40">valstybinės reikšmės ir vietinės reikšmės viešieji keliai, tarptautinių oro uostų infrastruktūra, skrydžių valdymo sistemos įrenginiai, vidaus vandenų transporto infrastruktūra, jūrų uostų infrastruktūr</text:span><text:span text:style-name="T41">a.</text:span><text:span text:style-name="T42"><text:s/></text:span><text:span text:style-name="T43">Konkretūs viešosios transporto infrastruktūros objektai nurodyti specialiuosiuose transporto rūšių įstatymuose.</text:span><text:span text:style-name="T44">“</text:span></text:p>
      <text:p text:style-name="P45"/>
      <text:p text:style-name="P46"><text:span text:style-name="T47">2</text:span><text:span text:style-name="T48"><text:s/>straipsnis.<text:s/></text:span><text:span text:style-name="T49">4 straipsnio pakeitimas</text:span></text:p>
      <text:p text:style-name="P50"><text:span text:style-name="T51">Pakeisti 4 straipsnio 3 dalies 4 punktą ir jį išdėstyti taip:</text:span></text:p>
      <text:p text:style-name="P52"><text:span text:style-name="T53">„</text:span><text:span text:style-name="T54">4</text:span><text:span text:style-name="T55">) nustato privalomus<text:s/></text:span><text:span text:style-name="T56">reikalavimus transporto veiklai vykdyti valstybės institucijoms, asociacijoms, transporto infrastruktūros objektų valdytojams, transporto infrastruktūros objektų naudotojams;“.</text:span></text:p>
      <text:p text:style-name="P57"/>
      <text:p text:style-name="P58"><text:span text:style-name="T59">3</text:span><text:span text:style-name="T60"><text:s/>straipsnis.<text:s/></text:span><text:span text:style-name="T61">6 straipsnio pakeitimas</text:span></text:p>
      <text:p text:style-name="P62"><text:span text:style-name="T63">Pakeisti 6 straipsnį ir jį i</text:span><text:span text:style-name="T64">šdėstyti taip:</text:span></text:p>
      <text:p text:style-name="P65"><text:span text:style-name="T66">„</text:span><text:span text:style-name="T67">6</text:span><text:span text:style-name="T68"><text:s/>straipsnis.<text:s/></text:span><text:span text:style-name="T69">Transporto objektų nuosavybė</text:span></text:p>
      <text:p text:style-name="P70"><text:span text:style-name="T71">1</text:span><text:span text:style-name="T72">. Transporto objektai nuosavybės teise gali priklausyti Lietuvos valstybei, savivaldybėms, Lietuvos Respublikos ir užsienio fiziniams asmenims ir juridiniams asmenims.</text:span></text:p>
      <text:p text:style-name="P73"><text:span text:style-name="T74">2</text:span><text:span text:style-name="T75">. Lietuvos<text:s/></text:span><text:span text:style-name="T76">valstybei išimtine nuosavybės teise priklauso</text:span><text:span text:style-name="T77"><text:s/></text:span><text:span text:style-name="T78">valstybinės reikšmės vidaus vandenų keliai, viešoji geležinkelių infrastruktūra,<text:s/></text:span><text:span text:style-name="T79">Lietuvos valstybei nuosavybės teise priklausantys geležinkelių paslaugų įrenginiai,<text:s/></text:span><text:span text:style-name="T80">valstybinės reikšmės keliai</text:span><text:span text:style-name="T81"><text:s/>ir šiems objektam</text:span><text:span text:style-name="T82">s priskirta žemė.</text:span></text:p>
      <text:p text:style-name="P83"><text:span text:style-name="T84">3</text:span><text:span text:style-name="T85">. Viešosios transporto infrastruktūros objektai nuosavybės teise gali priklausyti Lietuvos valstybei, savivaldybei, uždarajai akcinei bendrovei ar akcinei bendrovei, kurių visos akcijos nuosavybės teise priklauso valstybei ar savival</text:span><text:span text:style-name="T86">dybei (toliau – valstybės ar savivaldybės valdoma bendrovė), ir uždarajai akcinei bendrovei ar akcinei bendrovei, kurių visos akcijos nuosavybės teise priklauso valstybės ar savivaldybės valdomai bendrovei. Kai viešosios transporto infrastruktūros objektai</text:span><text:span text:style-name="T87"><text:s/>nuosavybės teise priklauso valstybės ar savivaldybės valdomai bendrovei, uždarajai akcinei bendrovei ar akcinei bendrovei, kurių visos akcijos nuosavybės teise priklauso valstybės ar savivaldybės valdomai bendrovei, šių bendrovių akcijos neprivatizuojamos</text:span><text:span text:style-name="T88">.</text:span></text:p>
      <text:p text:style-name="P89"><text:span text:style-name="T90">4</text:span><text:span text:style-name="T91">. Viešosios transporto infrastruktūros objektai, žemė, akvatorija (vandens plotai), kitas priskirtas ar sukurtas turtas yra valdomi nuosavybės teise arba valdomi, naudojami ir disponuojama jais turto patikėjimo teise vadovaujantis šiuo ir kitais įst</text:span><text:span text:style-name="T92">atymais.</text:span></text:p>
      <text:p text:style-name="P93"><text:span text:style-name="T94">5</text:span><text:span text:style-name="T95">. Jeigu valstybės valdoma bendrovė ar savivaldybės valdoma bendrovė neturi turto, iš kurio galima išieškoti, išieškotojų reikalavimai tenkinami iš valstybės ar savivaldybės biudžeto, bet ne daugiau, negu yra valstybės valdomai bendrovei ar sa</text:span><text:span text:style-name="T96">vivaldybės valdomai bendrovei<text:s/></text:span><text:soft-page-break/><text:span text:style-name="T97">nuosavybės teise priklausančio viešosios transporto infrastruktūros turto, į kurį negalima nukreipti išieškojimo, vertė.</text:span></text:p>
      <text:p text:style-name="P98"><text:span text:style-name="T99">6</text:span><text:span text:style-name="T100">. Privačios transporto infrastruktūros savininkas yra fizinis ar juridinis asmuo.“</text:span></text:p>
      <text:p text:style-name="P101"/>
      <text:p text:style-name="P102"><text:span text:style-name="T103">4</text:span><text:span text:style-name="T104"><text:s/>st</text:span><text:span text:style-name="T105">raipsnis.<text:s/></text:span><text:span text:style-name="T106">9 straipsnio pakeitimas</text:span></text:p>
      <text:p text:style-name="P107"><text:span text:style-name="T108">Pakeisti 9 straipsnio 3 dalį ir ją išdėstyti taip:</text:span></text:p>
      <text:p text:style-name="P109"><text:span text:style-name="T110">„</text:span><text:span text:style-name="T111">3</text:span><text:span text:style-name="T112">. Lėšos, gautos už naudojimąsi viešąja transporto infrastruktūra, naudojamos tik šios infrastruktūros funkcionavimui užtikrinti ir šio Įstatymo 15 straipsnio 2 dalyje numatytoms programoms finansuoti. Šis reikalavimas netaikomas tais atvejais,<text:s/></text:span><text:span text:style-name="T113">kai<text:s/></text:span><text:span text:style-name="T114">viešosio</text:span><text:span text:style-name="T115">s transporto infrastruktūros savininkė yra valstybės ar savivaldybės valdoma bendrovė arba uždaroji akcinė bendrovė ar akcinė bendrovė, kurių visos akcijos nuosavybės teise priklauso valstybės ar savivaldybės valdomai bendrovei, arba<text:s/></text:span><text:span text:style-name="T116">kai viešosios</text:span><text:span text:style-name="T117"><text:s/>transpor</text:span><text:span text:style-name="T118">to infrastruktūros valdymas perduodamas investuotojui teisės aktų nustatyta tvarka pagal koncesijos ar valdžios ir privataus subjektų partnerystės sutartį</text:span><text:span text:style-name="T119">, kurioje nustatoma pareiga investuotojui užtikrinti tinkamą perduotos viešosios transporto infrastruk</text:span><text:span text:style-name="T120">tūros priežiūrą</text:span><text:span text:style-name="T121">.“</text:span></text:p>
      <text:p text:style-name="P122"/>
      <text:p text:style-name="P123"><text:span text:style-name="T124">5</text:span><text:span text:style-name="T125"><text:s/>straipsnis.<text:s/></text:span><text:span text:style-name="T126">14 straipsnio pakeitimas</text:span></text:p>
      <text:p text:style-name="P127"><text:span text:style-name="T128">Pakeisti 14 straipsnį ir jį išdėstyti taip:</text:span></text:p>
      <text:p text:style-name="P129"><text:span text:style-name="T130">„</text:span><text:span text:style-name="T131">14</text:span><text:span text:style-name="T132"><text:s/>straipsnis.<text:s/></text:span><text:span text:style-name="T133">Transporto infrastruktūros rūšys ir valdytojai</text:span></text:p>
      <text:p text:style-name="P134"><text:span text:style-name="T135">1</text:span><text:span text:style-name="T136">. Transporto infrastruktūra yra viešoji ir privati.</text:span></text:p>
      <text:p text:style-name="P137"><text:span text:style-name="T138">2</text:span><text:span text:style-name="T139">. Lietuvos vals</text:span><text:span text:style-name="T140">tybei išimtine nuosavybės teise arba savivaldybei nuosavybės teise priklausančios viešosios transporto infrastruktūros valdytoją skiria Vyriausybė arba savivaldybės institucija. Valdytojui parinkti skelbiamas konkursas arba viešajai transporto infrastruktū</text:span><text:span text:style-name="T141">rai valdyti steigiama įmonė.“ </text:span></text:p>
      <text:p text:style-name="P142"/>
      <text:p text:style-name="P143"><text:span text:style-name="T144">6</text:span><text:span text:style-name="T145"><text:s/>straipsnis.<text:s/></text:span><text:span text:style-name="T146">15 straipsnio pakeitimas</text:span></text:p>
      <text:p text:style-name="P147"><text:span text:style-name="T148">Pakeisti 15 straipsnio<text:s/></text:span><text:span text:style-name="T149">2</text:span><text:span text:style-name="T150"><text:s/>dalį ir ją išdėstyti taip:</text:span></text:p>
      <text:p text:style-name="P151"><text:span text:style-name="T152">„</text:span><text:span text:style-name="T153">2</text:span><text:span text:style-name="T154">. Lėšas, gautas už naudojimąsi viešąja transporto infrastruktūra, viešosios transporto infrastruktūros valdytojas naudoja pagal viešosios transporto infrastruktūros savininko ar jo įgaliotos institucijos patvirtintą pajamų ir išlaidų sąmatą bei patvirtinta</text:span><text:span text:style-name="T155">s programas šio straipsnio 1 dalyje numatytiems tikslams, išskyrus atvejus,<text:s/></text:span><text:span text:style-name="T156">kai viešosios transporto infrastruktūros savininkė yra valstybės ar savivaldybės valdoma bendrovė arba uždaroji akcinė bendrovė ar akcinė bendrovė, kurių visos akcijos nuosavybės t</text:span><text:span text:style-name="T157">eise priklauso valstybės ar savivaldybės valdomai bendrovei, arba</text:span><text:span text:style-name="T158"><text:s/></text:span><text:span text:style-name="T159">kai viešosios transporto infrastruktūros valdymas perduodamas investuotojui, kaip tai numatyta šio Įstatymo 9 straipsnio 3 dalyje.“</text:span></text:p>
      <text:p text:style-name="P160"/>
      <text:p text:style-name="P161"><text:span text:style-name="T162">7</text:span><text:span text:style-name="T163"><text:s/>straipsnis.<text:s/></text:span><text:span text:style-name="T164">18 straipsnio pakeitimas</text:span></text:p>
      <text:p text:style-name="P165"><text:span text:style-name="T166">Pakeis</text:span><text:span text:style-name="T167">ti 18 straipsnį ir jį išdėstyti taip:</text:span></text:p>
      <text:p text:style-name="P168"><text:span text:style-name="T169">„</text:span><text:span text:style-name="T170">18</text:span><text:span text:style-name="T171"><text:s/>straipsnis.<text:s/></text:span><text:span text:style-name="T172">Viešosios transporto infrastruktūros valdytojo santykiai su transporto infrastruktūros savininku</text:span></text:p>
      <text:p text:style-name="P173"><text:span text:style-name="T174">Kai viešoji transporto infrastruktūra<text:s/></text:span><text:span text:style-name="T175">priklauso Lietuvos valstybei išimtine nuosavybės teise</text:span><text:span text:style-name="T176"><text:s/>arba savivaldybei nuosavybės teise,<text:s/></text:span><text:span text:style-name="T177">viešosios transporto infrastruktūros savininko ir valdytojo tarpusavio santykiai nustatomi turto patikėjimo sutartyje, jeigu kiti įstatymai nenustato kitaip</text:span><text:span text:style-name="T178">.“</text:span></text:p>
      <text:p text:style-name="P179"/>
      <text:p text:style-name="P180"/>
      <text:p text:style-name="P181"><text:span text:style-name="T182">Skelbiu šį Lietuvos Respublikos Seimo priimtą įs</text:span><text:span text:style-name="T183">tatymą.</text:span></text:p>
      <text:p text:style-name="P184"/>
      <text:p text:style-name="P185"/>
      <text:p text:style-name="Normal"><text:span text:style-name="T18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1-06-18T18:20:00Z</meta:creation-date>
    <dc:date>2021-06-18T18:20:00Z</dc:date>
    <meta:template xlink:href="Normal.dotm" xlink:type="simple"/>
    <meta:editing-cycles>2</meta:editing-cycles>
    <meta:editing-duration>PT0S</meta:editing-duration>
    <meta:document-statistic meta:page-count="2" meta:paragraph-count="47" meta:word-count="759" meta:character-count="6094" meta:row-count="138" meta:non-whitespace-character-count="5382"/>
  </office:meta>
</office:document-meta>
</file>