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1" style:parent-style-name="Normal" style:family="paragraph">
      <style:paragraph-properties fo:line-height="150%" fo:text-indent="2in"/>
      <style:text-properties style:font-weight-complex="bold" style:font-size-complex="12pt"/>
    </style:style>
    <style:style style:name="P62" style:parent-style-name="Normal" style:family="paragraph">
      <style:paragraph-properties fo:line-height="150%" fo:text-indent="2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2.1097in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PRIDĖTINĖS VERTĖS MOKESČIO ĮSTATYMO NR. IX-751</text:p>
      <text:p text:style-name="P8">19 STRAIPSNIO PAKEITIMO</text:p>
      <text:p text:style-name="P9"><text:span text:style-name="T10">ĮSTATYMAS</text:span></text:p>
      <text:p text:style-name="P11"/>
      <text:p text:style-name="P12"><text:span text:style-name="T13">201 <text:s/>m.<text:s/></text:span><text:span text:style-name="T14">     </text:span><text:span text:style-name="T15"><text:s text:c="3"/></text:span><text:span text:style-name="T16">  </text:span><text:span text:style-name="T17"><text:s/>d. Nr.<text:s/></text:span><text:span text:style-name="T18">     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/><text:span text:style-name="T25"><text:s/>straipsnis. 19 straipsnio pakeitimas</text:span></text:p>
      <text:p text:style-name="P26"><text:span text:style-name="T27">1</text:span><text:span text:style-name="T28">. Pakeisti straipsnio 1 dalį ir ją išdėstyti<text:s/></text:span><text:span text:style-name="T29">taip:</text:span></text:p>
      <text:p text:style-name="P30"><text:span text:style-name="T31">„</text:span><text:span text:style-name="T32">1</text:span><text:span text:style-name="T33">. Prekių tiekimo bei įsigijimo iš kitos valstybės narės ir paslaugų teikimo atvejais, nenurodytais šio straipsnio 3, 4, 5, 6 ir 7 dalyse bei šio Įstatymo IV ir V skyriuose, taikomas standartinis PVM tarifas.“</text:span></text:p>
      <text:p text:style-name="P34"><text:span text:style-name="T35">2</text:span><text:span text:style-name="T36">. Papildyti straipsnį 7 dali</text:span><text:span text:style-name="T37">mi ir ją išdėstyti taip:</text:span></text:p>
      <text:p text:style-name="P38"><text:span text:style-name="T39">„</text:span><text:span text:style-name="T40">7</text:span><text:span text:style-name="T41">.</text:span><text:span text:style-name="T42"><text:s/>9 procentų PVM tarifas taikomas elektromobilių įsigijimui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taikymas</text:span></text:p>
      <text:p text:style-name="P48"><text:span text:style-name="T49">1</text:span><text:span text:style-name="T50">. Šis įstatymas įsigalioja 2018 m. gegužės 1 d.</text:span></text:p>
      <text:p text:style-name="P51"/>
      <text:p text:style-name="P52"/>
      <text:p text:style-name="P53"><text:span text:style-name="T54">Skelbiu šį Lietuvos Respublikos Seimo priimtą įs</text:span><text:span text:style-name="T55">tatymą.</text:span></text:p>
      <text:p text:style-name="P56"/>
      <text:p text:style-name="P57">Respublikos Prezidentas</text:p>
      <text:p text:style-name="P58"/>
      <text:p text:style-name="P59">Teikia:<text:s/></text:p>
      <text:p text:style-name="P60">Seimo nariai<text:tab/><text:s text:c="29"/><text:tab/><text:tab/>Paulius Saudargas <text:s text:c="2"/></text:p>
      <text:p text:style-name="P61">Kęstutis Mažeika</text:p>
      <text:p text:style-name="P62">Radvilė Morkūnaitė-Mikulėn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da Karazijaitė</meta:initial-creator>
    <dc:creator>adlibuser</dc:creator>
    <meta:creation-date>2017-12-21T12:11:00Z</meta:creation-date>
    <dc:date>2017-12-21T12:11:00Z</dc:date>
    <meta:print-date>2017-06-08T08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909" meta:row-count="52" meta:non-whitespace-character-count="793"/>
  </office:meta>
</office:document-meta>
</file>