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2.0618in" fo:text-indent="3.3465in">
        <style:tab-stops>
          <style:tab-stop style:type="center" style:position="1.2847in"/>
          <style:tab-stop style:type="right" style:position="4.631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50%" fo:text-indent="0.5354in"/>
    </style:style>
    <style:style style:name="T32" style:parent-style-name="DefaultParagraphFont" style:family="text">
      <style:text-properties style:letter-kerning="true" style:font-size-complex="12pt" style:language-complex="he" style:country-complex="IL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letter-kerning="true" style:font-size-complex="12pt"/>
    </style:style>
    <style:style style:name="P36" style:parent-style-name="Normal" style:family="paragraph">
      <style:paragraph-properties fo:text-align="justify" fo:line-height="115%" fo:text-indent="0.4923in"/>
      <style:text-properties style:letter-kerning="true" style:font-size-complex="12pt"/>
    </style:style>
    <style:style style:name="P37" style:parent-style-name="Normal" style:family="paragraph">
      <style:paragraph-properties style:line-height-at-least="0.3333in"/>
    </style:style>
    <style:style style:name="P38" style:parent-style-name="Normal" style:family="paragraph">
      <style:paragraph-properties style:line-height-at-least="0.333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Projektas<text:s/></text:span></text:p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<text:span text:style-name="T13">DĖL<text:s/></text:span><text:span text:style-name="T14">KITOS PASKIRTIES VALSTYBINĖS ŽEMĖS SKLYPO, ESANČIO VILNIAUS R. SAV., NEMENČINĖS M., KALNO G. 10, NUOMOS UAB „GLASSBEE“</text:span></text:p>
      <text:p text:style-name="P15"/>
      <text:p text:style-name="P16"/>
      <text:p text:style-name="P17">2024 m. ________ d. Nr. _____</text:p>
      <text:p text:style-name="P18">Vilnius</text:p>
      <text:p text:style-name="P19"/>
      <text:p text:style-name="P20"/>
      <text:p text:style-name="P21"><text:span text:style-name="T22">Vadovaudamasi Lietuvos Respublikos Lietuvos Respublikos vietos savivaldos įstatymo 15 straipsnio 2 dalies 20 punktu, Lietuvos Respublikos žemės įstatymo 7 straipsnio 1 dalies 2 punktu, 9 straipsnio 1 dalies 1 punktu, 3 dalimi, Kitos paskirties valstybinės<text:s/></text:span><text:span text:style-name="T23">žemės sklypų pardavimo ir nuomos taisyklių, patvirtintų Lietuvos Respublikos Vyriausybės 1999 m. kovo 9 d. nutarimu Nr. 260 „Dėl Kitos paskirties valstybinės žemės sklypų pardavimo ir nuomos taisyklių patvirtinimo“, 2, 10, 35, 36, 44 punktais, Pastatų, sta</text:span><text:span text:style-name="T24">tinių, įrenginių, pastatytų iki 1996 m. sausio 1 d., saugaus naudojimo termino nustatymo tvarkos, patvirtintos Lietuvos Respublikos aplinkos ministro 2003 m. gegužės 19 d. įsakymu Nr. 237 „Dėl Pastatų, statinių, <text:s/>įrenginių, <text:s/>pastatytų iki 1996 m. sausio 1<text:s/></text:span><text:span text:style-name="T25">d., saugaus naudojimo termino nustatymo <text:s/>tvarkos patvirtinimo“, statybos <text:s/>techninio <text:s/>reglamento STR 1.12.06:2002 „Statinio naudojimo <text:s/>paskirtis ir gyvavimo trukmė“, patvirtinto Lietuvos Respublikos aplinkos ministro <text:s/>2002 m. <text:s/>spalio 30 d. įsakymu Nr. 565 „</text:span><text:span text:style-name="T26">Dėl statybos techninio<text:s/></text:span><text:soft-page-break/><text:span text:style-name="T27">reglamento STR 1.12.06:2002 „Statinio <text:s/>naudojimo <text:s/>paskirtis ir gyvavimo <text:s/>trukmė <text:s/>patvirtinimo“, 10.5, 18.5, 29.3, 65.1, 65.8 <text:s/>papunkčiais, <text:s/>atsižvelgdama <text:s/>į <text:s/>UAB „Glassbee“ vadovo <text:s/>2024 m. liepos 24 d. prašymą (dokumentų valdymo sist</text:span><text:span text:style-name="T28">emoje prašymas registruotas 2024 m. liepos 24 d. Nr. A34(1)-7087) ir į tai, kad žemės sklype esantys pastatai (unikalūs Nr. 4400-0284-1112, Nr. 4196-4018-2018, Nr. 4196-4018-2064, Nr. 4196-4018-2097, Nr. 4196-4018-2106, Nr. 4400-2143-8308, Nr. 4400-2208-02</text:span><text:span text:style-name="T29">96, Nr. 4400-5632-5332), hidrotechniniai statiniai (unikalus Nr. 4400-0351-7837), kiti statiniai (unikalūs Nr. 4400-2144-9045, Nr. 4400-2144-9056, Nr. 4400-4418-2389, Nr. 4400-4418-2390) 15 (penkiolikos) metų laikotarpiui (skaičiuojant nuo 2024 m.) sutarti</text:span><text:span text:style-name="T30">nės hipotekos sutartimi įkeisti kreditoriui, Vilniaus rajono savivaldybės taryba <text:s/>n u s p r e n d ž i a:</text:span></text:p>
      <text:p text:style-name="P31"><text:span text:style-name="T32">Išnuomoti<text:s/></text:span><text:span text:style-name="T33"><text:s/>15 (penkiolikos) metų laikotarpiui UAB „Glassbee“ 1,2787 ha ploto kitos paskirties valstybinės žemės sklypą (unikalus Nr. 4160-0100-0360,<text:s/></text:span><text:span text:style-name="T34">kadastro Nr. 4160/0100:360), esantį Vilniaus r. sav., Nemenčinės m., Kalno g. 10, pagal valstybinės žemės nuomos sutarties projektą, kuris yra neatskiriama šio sprendimo dalis (pridedama).<text:s/></text:span></text:p>
      <text:p text:style-name="P35">Vadovaujantis Kitos paskirties valstybinės žemės sklypų pardavimo<text:s/>ir nuomos taisyklių, patvirtintų Lietuvos Respublikos Vyriausybės 1999 m. kovo 9 d. nutarimu Nr. 260 „Dėl Kitos paskirties valstybinės žemės sklypų pardavimo ir nuomos taisyklių patvirtinimo“, 44 punktu, šis sprendimas gali būti skundžiamas  bendrosios kompetencijos teismui.</text:p>
      <text:p text:style-name="P36"/>
      <text:p text:style-name="P37"/>
      <text:p text:style-name="P38"><text:span text:style-name="T39">Savivaldybės meras                                                                                                   Robert Duchnevič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Vaida Valmė, tel. +37062080348, el. paštas<text:s/></text:span><text:span text:style-name="T82">vaida.valm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9-30T09:55:00Z</meta:creation-date>
    <dc:date>2024-09-30T09:55:00Z</dc:date>
    <meta:print-date>2024-06-18T11:2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8" meta:character-count="3064" meta:row-count="21" meta:non-whitespace-character-count="2612"/>
  </office:meta>
</office:document-meta>
</file>